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C7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4C2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4C2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A4C2F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A4C2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A4C2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4C2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A4C2F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4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92D05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4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#92D050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4">
      <style:table-cell-properties fo:border="thin solid #000000" style:vertical-align="middle" fo:background-color="#92D05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9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ext-properties fo:font-style="italic" style:font-style-asian="italic" style:font-style-complex="italic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3" style:family="table-cell" style:parent-style-name="Default" style:data-style-name="N36">
      <style:table-cell-properties style:vertical-align="middle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9DA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A4C2F4"/>
    </style:style>
    <style:style style:name="ce69" style:family="table-cell" style:parent-style-name="Default" style:data-style-name="N14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bras-2023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7" table:number-columns-repeated="5" table:default-cell-style-name="ce65"/>
        <table:table-column table:style-name="co9" table:default-cell-style-name="ce65"/>
        <table:table-column table:style-name="co7" table:default-cell-style-name="ce65"/>
        <table:table-column table:style-name="co10" table:default-cell-style-name="ce65"/>
        <table:table-column table:style-name="co11" table:default-cell-style-name="ce65"/>
        <table:table-column table:style-name="co7" table:number-columns-repeated="1005" table:default-cell-style-name="ce65"/>
        <table:table-column table:style-name="co12" table:number-columns-repeated="15360" table:default-cell-style-name="ce1"/>
        <table:table-column table:style-name="co12" table:default-cell-style-name="ce65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66">
            <text:p>(1) Administrativo al momento de elevar el pliego a Secretaria de Infraestructura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70">
            <text:p>(3) Adm. al momento de hacer Inf. de adjudicación</text:p>
          </table:table-cell>
          <table:covered-table-cell/>
          <table:table-cell table:number-columns-spanned="2" table:number-rows-spanned="1" table:style-name="ce68"/>
          <table:covered-table-cell/>
          <table:table-cell office:value-type="string" table:number-columns-spanned="5" table:number-rows-spanned="1" table:style-name="ce69">
            <text:p>(5) Inspectores al certificar del <text:s text:c="2"/>del 1 al 5 de cada mes</text:p>
          </table:table-cell>
          <table:covered-table-cell table:number-columns-repeated="4"/>
          <table:table-cell office:value-type="string" table:style-name="ce5">
            <text:p>Inspectores en la elevación</text:p>
          </table:table-cell>
          <table:table-cell office:value-type="string" table:style-name="ce6">
            <text:p>Visador en elevación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Nº</text:p>
          </table:table-cell>
          <table:table-cell office:value-type="string" table:style-name="ce9">
            <text:p>Expediente</text:p>
          </table:table-cell>
          <table:table-cell office:value-type="string" table:style-name="ce10">
            <text:p>Obra</text:p>
          </table:table-cell>
          <table:table-cell office:value-type="string" table:style-name="ce10">
            <text:p>Ubicación</text:p>
          </table:table-cell>
          <table:table-cell office:value-type="string" table:style-name="ce11">
            <text:p>Presupuesto oficial</text:p>
          </table:table-cell>
          <table:table-cell office:value-type="string" table:style-name="ce8">
            <text:p>Plazo</text:p>
          </table:table-cell>
          <table:table-cell office:value-type="string" table:style-name="ce9">
            <text:p>Fecha licitación</text:p>
          </table:table-cell>
          <table:table-cell office:value-type="string" table:style-name="ce8">
            <text:p>Empresa</text:p>
          </table:table-cell>
          <table:table-cell office:value-type="string" table:style-name="ce11">
            <text:p>Monto de adjudicación</text:p>
          </table:table-cell>
          <table:table-cell office:value-type="string" table:style-name="ce12">
            <text:p>Acta Replan</text:p>
          </table:table-cell>
          <table:table-cell office:value-type="string" table:style-name="ce13">
            <text:p>Fecha finalización de obra</text:p>
          </table:table-cell>
          <table:table-cell office:value-type="string" table:style-name="ce14">
            <text:p>% cert (acumuado)</text:p>
          </table:table-cell>
          <table:table-cell office:value-type="string" table:style-name="ce8">
            <text:p>% plan de trabajo</text:p>
          </table:table-cell>
          <table:table-cell office:value-type="string" table:style-name="ce8">
            <text:p>Estado</text:p>
          </table:table-cell>
          <table:table-cell office:value-type="string" table:style-name="ce11">
            <text:p>Monto certificado</text:p>
          </table:table-cell>
          <table:table-cell office:value-type="string" table:style-name="ce15">
            <text:p>fecha actualizacion</text:p>
          </table:table-cell>
          <table:table-cell office:value-type="string" table:style-name="ce16">
            <text:p>Adicionales</text:p>
          </table:table-cell>
          <table:table-cell office:value-type="string" table:style-name="ce11">
            <text:p>Redet. Precios</text:p>
          </table:table-cell>
          <table:table-cell table:number-columns-repeated="16366" table:style-name="ce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2021-416R-3664</text:p>
          </table:table-cell>
          <table:table-cell office:value-type="string" table:style-name="ce18">
            <text:p>Refuncionalizacion y Ampliación Edilicia JI N.º 919</text:p>
          </table:table-cell>
          <table:table-cell office:value-type="string" table:style-name="ce19">
            <text:p>Calle 3 de Febrero Nº 444</text:p>
          </table:table-cell>
          <table:table-cell office:value-type="currency" office:value="22673551.850000001" table:style-name="ce20">
            <text:p><text:s/>$22.673.551,85</text:p>
          </table:table-cell>
          <table:table-cell office:value-type="float" office:value="343" table:formula="of:=180+90+48+25" table:style-name="ce17">
            <text:p>343</text:p>
          </table:table-cell>
          <table:table-cell office:value-type="date" office:date-value="2021-08-27T00:00:00" table:style-name="ce21">
            <text:p>27/08/2021</text:p>
          </table:table-cell>
          <table:table-cell office:value-type="string" table:style-name="ce17">
            <text:p>Grupo Marco</text:p>
          </table:table-cell>
          <table:table-cell office:value-type="currency" office:value="22628305" table:style-name="ce20">
            <text:p><text:s/>$22.628.305,00</text:p>
          </table:table-cell>
          <table:table-cell office:value-type="date" office:date-value="2021-12-01T00:00:00" table:style-name="ce21">
            <text:p>1/12/2021</text:p>
          </table:table-cell>
          <table:table-cell office:value-type="date" office:date-value="2022-11-09T00:00:00" table:formula="of:=[.J3]+[.F3]" table:style-name="ce21">
            <text:p>9/11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22628305" table:formula="of:=[.L3]*[.I3]" table:style-name="ce20">
            <text:p><text:s/>$22.628.305,00</text:p>
          </table:table-cell>
          <table:table-cell office:value-type="date" office:date-value="2023-01-16T00:00:00" table:style-name="ce21">
            <text:p>16/01/2023</text:p>
          </table:table-cell>
          <table:table-cell office:value-type="currency" office:value="3724331.11" table:style-name="ce20">
            <text:p><text:s/>$3.724.331,11</text:p>
          </table:table-cell>
          <table:table-cell office:value-type="currency" office:value="7034843.9800000004" table:formula="of:=43851.3+80614.44+116015.72+540237.1+583239.66+361420.1+812067.99+974054.59+1339514.08+1147225.36+1036603.64" table:style-name="ce20">
            <text:p><text:s/>$7.034.843,98</text:p>
          </table:table-cell>
          <table:table-cell table:number-columns-repeated="16366" table:style-name="ce2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2022-416r-39</text:p>
          </table:table-cell>
          <table:table-cell office:value-type="string" table:style-name="ce19">
            <text:p>GRUPO 9: adec. inst gas en EP N°55 - E.P. N°8 - J.I.N°914 - J.I.N°903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120" table:style-name="ce17">
            <text:p>120</text:p>
          </table:table-cell>
          <table:table-cell office:value-type="date" office:date-value="2021-11-04T00:00:00" table:style-name="ce21">
            <text:p>4/11/2021</text:p>
          </table:table-cell>
          <table:table-cell office:value-type="string" table:style-name="ce17">
            <text:p>EOS</text:p>
          </table:table-cell>
          <table:table-cell office:value-type="currency" office:value="509000" table:style-name="ce20">
            <text:p><text:s/>$509.000,00</text:p>
          </table:table-cell>
          <table:table-cell office:value-type="date" office:date-value="2022-12-01T00:00:00" table:style-name="ce21">
            <text:p>1/12/2022</text:p>
          </table:table-cell>
          <table:table-cell office:value-type="date" office:date-value="2023-03-31T00:00:00" table:formula="of:=[.J4]+[.F4]" table:style-name="ce21">
            <text:p>31/03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509000" table:formula="of:=[.L4]*[.I4]" table:style-name="ce20">
            <text:p><text:s/>$509.000,00</text:p>
          </table:table-cell>
          <table:table-cell office:value-type="date" office:date-value="2023-04-13T00:00:00" table:style-name="ce21">
            <text:p>13/04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2022-416r-38</text:p>
          </table:table-cell>
          <table:table-cell office:value-type="string" table:style-name="ce19">
            <text:p>GRUPO 10: EP 60-EP 76- JI 921-JI 913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120" table:style-name="ce17">
            <text:p>120</text:p>
          </table:table-cell>
          <table:table-cell office:value-type="date" office:date-value="2021-11-04T00:00:00" table:style-name="ce21">
            <text:p>4/11/2021</text:p>
          </table:table-cell>
          <table:table-cell office:value-type="string" table:style-name="ce17">
            <text:p>EOS</text:p>
          </table:table-cell>
          <table:table-cell office:value-type="currency" office:value="609000" table:style-name="ce20">
            <text:p><text:s/>$609.000,00</text:p>
          </table:table-cell>
          <table:table-cell office:value-type="date" office:date-value="2022-10-12T00:00:00" table:style-name="ce21">
            <text:p>12/10/2022</text:p>
          </table:table-cell>
          <table:table-cell office:value-type="date" office:date-value="2023-02-09T00:00:00" table:formula="of:=[.J5]+120" table:style-name="ce21">
            <text:p>9/02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609000" table:formula="of:=[.L5]*[.I5]" table:style-name="ce20">
            <text:p><text:s/>$609.000,00</text:p>
          </table:table-cell>
          <table:table-cell office:value-type="date" office:date-value="2023-03-01T00:00:00" table:style-name="ce21">
            <text:p>1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2021-416r-6373</text:p>
          </table:table-cell>
          <table:table-cell office:value-type="string" table:style-name="ce19">
            <text:p>GRUPO 11: JI 923, EP 62, ES 5, ES 17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120" table:style-name="ce17">
            <text:p>12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7">
            <text:p>EOS</text:p>
          </table:table-cell>
          <table:table-cell office:value-type="currency" office:value="648000" table:style-name="ce20">
            <text:p><text:s/>$648.000,00</text:p>
          </table:table-cell>
          <table:table-cell office:value-type="date" office:date-value="2022-01-17T00:00:00" table:style-name="ce21">
            <text:p>17/01/2022</text:p>
          </table:table-cell>
          <table:table-cell office:value-type="date" office:date-value="2022-05-17T00:00:00" table:style-name="ce21">
            <text:p>17/05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648000" table:formula="of:=[.L6]*[.I6]" table:style-name="ce20">
            <text:p><text:s/>$648.000,00</text:p>
          </table:table-cell>
          <table:table-cell office:value-type="date" office:date-value="2023-04-13T00:00:00" table:style-name="ce21">
            <text:p>13/04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2021-416r-6374</text:p>
          </table:table-cell>
          <table:table-cell office:value-type="string" table:style-name="ce19">
            <text:p>GRUPO 12: JI 926, JI 941, EP 23, EP 24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120" table:style-name="ce17">
            <text:p>120</text:p>
          </table:table-cell>
          <table:table-cell office:value-type="date" office:date-value="2021-11-11T00:00:00" table:style-name="ce21">
            <text:p>11/11/2021</text:p>
          </table:table-cell>
          <table:table-cell office:value-type="string" table:style-name="ce17">
            <text:p>EOS</text:p>
          </table:table-cell>
          <table:table-cell office:value-type="currency" office:value="656000" table:style-name="ce20">
            <text:p><text:s/>$656.000,00</text:p>
          </table:table-cell>
          <table:table-cell office:value-type="date" office:date-value="2022-04-26T00:00:00" table:style-name="ce21">
            <text:p>26/04/2022</text:p>
          </table:table-cell>
          <table:table-cell office:value-type="date" office:date-value="2022-08-24T00:00:00" table:formula="of:=[.J7]+[.F7]" table:style-name="ce21">
            <text:p>24/08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656000" table:formula="of:=[.I7]*[.L7]" table:style-name="ce20">
            <text:p><text:s/>$656.000,00</text:p>
          </table:table-cell>
          <table:table-cell office:value-type="date" office:date-value="2023-03-02T00:00:00" table:style-name="ce21">
            <text:p>2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7">
            <text:p>2021-416r-6376</text:p>
          </table:table-cell>
          <table:table-cell office:value-type="string" table:style-name="ce19">
            <text:p>GRUPO 13: JI 947, EP15, EP 45, EP 84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302" table:formula="of:=120+182" table:style-name="ce17">
            <text:p>302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7">
            <text:p>EOS</text:p>
          </table:table-cell>
          <table:table-cell office:value-type="currency" office:value="770000" table:style-name="ce20">
            <text:p><text:s/>$770.000,00</text:p>
          </table:table-cell>
          <table:table-cell office:value-type="date" office:date-value="2022-04-15T00:00:00" table:style-name="ce21">
            <text:p>15/04/2022</text:p>
          </table:table-cell>
          <table:table-cell office:value-type="date" office:date-value="2023-02-11T00:00:00" table:formula="of:=[.J8]+[.F8]" table:style-name="ce21">
            <text:p>11/02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770000" table:formula="of:=[.I8]*[.L8]" table:style-name="ce20">
            <text:p><text:s/>$770.000,00</text:p>
          </table:table-cell>
          <table:table-cell office:value-type="date" office:date-value="2023-01-02T00:00:00" table:style-name="ce21">
            <text:p>2/0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7">
            <text:p>2021-416r-6377</text:p>
          </table:table-cell>
          <table:table-cell office:value-type="string" table:style-name="ce19">
            <text:p>GRUPO 14: JI 944, JI 952, EP 46, EP 69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332" table:formula="of:=120+212" table:style-name="ce17">
            <text:p>332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7">
            <text:p>EOS</text:p>
          </table:table-cell>
          <table:table-cell office:value-type="currency" office:value="760000" table:style-name="ce20">
            <text:p><text:s/>$760.000,00</text:p>
          </table:table-cell>
          <table:table-cell office:value-type="date" office:date-value="2022-02-14T00:00:00" table:style-name="ce21">
            <text:p>14/02/2022</text:p>
          </table:table-cell>
          <table:table-cell office:value-type="date" office:date-value="2023-01-12T00:00:00" table:formula="of:=[.J9]+[.F9]" table:style-name="ce21">
            <text:p>12/0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760000" table:formula="of:=[.L9]*[.I9]" table:style-name="ce20">
            <text:p><text:s/>$760.000,00</text:p>
          </table:table-cell>
          <table:table-cell office:value-type="date" office:date-value="2023-01-02T00:00:00" table:style-name="ce21">
            <text:p>2/0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7">
            <text:p>2021-416R-6669</text:p>
          </table:table-cell>
          <table:table-cell office:value-type="string" table:style-name="ce19">
            <text:p>GRUPO 16: CFP 402, JI 920, EP 14, EP 64</text:p>
          </table:table-cell>
          <table:table-cell office:value-type="string" table:style-name="ce19">
            <text:p>varias</text:p>
          </table:table-cell>
          <table:table-cell office:value-type="string" table:style-name="ce20">
            <text:p>-</text:p>
          </table:table-cell>
          <table:table-cell office:value-type="float" office:value="332" table:formula="of:=120+212" table:style-name="ce17">
            <text:p>332</text:p>
          </table:table-cell>
          <table:table-cell office:value-type="date" office:date-value="2021-11-25T00:00:00" table:style-name="ce21">
            <text:p>25/11/2021</text:p>
          </table:table-cell>
          <table:table-cell office:value-type="string" table:style-name="ce17">
            <text:p>EOS</text:p>
          </table:table-cell>
          <table:table-cell office:value-type="currency" office:value="790000" table:style-name="ce20">
            <text:p><text:s/>$790.000,00</text:p>
          </table:table-cell>
          <table:table-cell office:value-type="date" office:date-value="2022-02-14T00:00:00" table:style-name="ce21">
            <text:p>14/02/2022</text:p>
          </table:table-cell>
          <table:table-cell office:value-type="date" office:date-value="2023-01-12T00:00:00" table:formula="of:=[.J10]+[.F10]" table:style-name="ce21">
            <text:p>12/0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790000" table:formula="of:=[.L10]*[.I10]" table:style-name="ce20">
            <text:p><text:s/>$790.000,00</text:p>
          </table:table-cell>
          <table:table-cell office:value-type="date" office:date-value="2023-01-02T00:00:00" table:style-name="ce21">
            <text:p>2/0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7">
            <text:p>2022-416r-40</text:p>
          </table:table-cell>
          <table:table-cell office:value-type="string" table:style-name="ce19">
            <text:p>TERM <text:s/>JARDIN DE INFANTES <text:s/>VILLA IRUPE -</text:p>
          </table:table-cell>
          <table:table-cell office:value-type="string" table:style-name="ce19">
            <text:p>Suiza al 700 (entre Tucumán y 9 de Julio)</text:p>
          </table:table-cell>
          <table:table-cell office:value-type="currency" office:value="60579341.869999997" table:style-name="ce20">
            <text:p><text:s/>$60.579.341,87</text:p>
          </table:table-cell>
          <table:table-cell office:value-type="float" office:value="195" table:formula="of:=180+15" table:style-name="ce17">
            <text:p>195</text:p>
          </table:table-cell>
          <table:table-cell office:value-type="date" office:date-value="2022-03-31T00:00:00" table:style-name="ce24">
            <text:p>31/03/2022</text:p>
          </table:table-cell>
          <table:table-cell office:value-type="string" table:style-name="ce17">
            <text:p>Consar</text:p>
          </table:table-cell>
          <table:table-cell office:value-type="currency" office:value="60529048.5" table:style-name="ce20">
            <text:p><text:s/>$60.529.048,50</text:p>
          </table:table-cell>
          <table:table-cell office:value-type="date" office:date-value="2022-06-30T00:00:00" table:style-name="ce25">
            <text:p>30/06/22</text:p>
          </table:table-cell>
          <table:table-cell office:value-type="date" office:date-value="2023-01-11T00:00:00" table:formula="of:=[.F11]+[.J11]" table:style-name="ce25">
            <text:p>11/01/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100%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60529048.5" table:formula="of:=[.L11]*[.I11]" table:style-name="ce20">
            <text:p><text:s/>$60.529.048,50</text:p>
          </table:table-cell>
          <table:table-cell office:value-type="date" office:date-value="2023-10-12T00:00:00" table:style-name="ce25">
            <text:p>12/10/23</text:p>
          </table:table-cell>
          <table:table-cell table:style-name="ce20"/>
          <table:table-cell table:style-name="ce17"/>
          <table:table-cell table:number-columns-repeated="16366" table:style-name="ce23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7">
            <text:p>2022-416R-105</text:p>
          </table:table-cell>
          <table:table-cell office:value-type="string" table:style-name="ce19">
            <text:p>Refacciones Edilcias e instalaciones gas naturales en E.P. Nª 38 y Nª 33</text:p>
          </table:table-cell>
          <table:table-cell office:value-type="string" table:style-name="ce19">
            <text:p>Provincias Unidas <text:s/>esquina Caseros</text:p>
          </table:table-cell>
          <table:table-cell office:value-type="currency" office:value="14574631.5" table:style-name="ce20">
            <text:p><text:s/>$14.574.631,50</text:p>
          </table:table-cell>
          <table:table-cell office:value-type="float" office:value="225" table:formula="of:=210+15" table:style-name="ce17">
            <text:p>225</text:p>
          </table:table-cell>
          <table:table-cell office:value-type="date" office:date-value="2022-02-09T00:00:00" table:style-name="ce24">
            <text:p>09/02/2022</text:p>
          </table:table-cell>
          <table:table-cell office:value-type="string" table:style-name="ce17">
            <text:p>Consar</text:p>
          </table:table-cell>
          <table:table-cell office:value-type="currency" office:value="14367671.73" table:style-name="ce20">
            <text:p><text:s/>$14.367.671,73</text:p>
          </table:table-cell>
          <table:table-cell office:value-type="date" office:date-value="2022-04-19T00:00:00" table:style-name="ce24">
            <text:p>19/04/2022</text:p>
          </table:table-cell>
          <table:table-cell office:value-type="date" office:date-value="2022-11-30T00:00:00" table:formula="of:=[.J12]+[.F12]" table:style-name="ce24">
            <text:p>30/11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225/[.F12]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4367671.73" table:formula="of:=[.L12]*[.I12]" table:style-name="ce20">
            <text:p><text:s/>$14.367.671,73</text:p>
          </table:table-cell>
          <table:table-cell office:value-type="date" office:date-value="2023-07-03T00:00:00" table:style-name="ce25">
            <text:p>03/07/23</text:p>
          </table:table-cell>
          <table:table-cell office:value-type="currency" office:value="624385" table:formula="of:=624385" table:style-name="ce20">
            <text:p><text:s/>$624.385,00</text:p>
          </table:table-cell>
          <table:table-cell table:style-name="ce17"/>
          <table:table-cell table:number-columns-repeated="16366" table:style-name="ce23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7">
            <text:p>2022-416R-1810</text:p>
          </table:table-cell>
          <table:table-cell office:value-type="string" table:style-name="ce19">
            <text:p>Mantenimiento y tareas Varias en el Teatro Municipal</text:p>
          </table:table-cell>
          <table:table-cell office:value-type="string" table:style-name="ce19">
            <text:p>Alsina y Dorrego</text:p>
          </table:table-cell>
          <table:table-cell office:value-type="currency" office:value="6078682" table:style-name="ce20">
            <text:p><text:s/>$6.078.682,00</text:p>
          </table:table-cell>
          <table:table-cell office:value-type="float" office:value="68" table:formula="of:=60+8" table:style-name="ce17">
            <text:p>68</text:p>
          </table:table-cell>
          <table:table-cell office:value-type="date" office:date-value="2022-04-25T00:00:00" table:style-name="ce24">
            <text:p>25/04/2022</text:p>
          </table:table-cell>
          <table:table-cell office:value-type="string" table:style-name="ce17">
            <text:p>Consar</text:p>
          </table:table-cell>
          <table:table-cell office:value-type="currency" office:value="5469849.8200000003" table:style-name="ce20">
            <text:p><text:s/>$5.469.849,82</text:p>
          </table:table-cell>
          <table:table-cell office:value-type="date" office:date-value="2022-08-01T00:00:00" table:style-name="ce21">
            <text:p>1/08/2022</text:p>
          </table:table-cell>
          <table:table-cell office:value-type="date" office:date-value="2022-10-08T00:00:00" table:formula="of:=[.J13]+[.F13]" table:style-name="ce21">
            <text:p>8/10/2022</text:p>
          </table:table-cell>
          <table:table-cell office:value-type="percentage" office:value="0.98429999999999995" table:style-name="ce22">
            <text:p>98,43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5383973.1778260004" table:formula="of:=[.L13]*[.I13]" table:style-name="ce20">
            <text:p><text:s/>$5.383.973,18</text:p>
          </table:table-cell>
          <table:table-cell office:value-type="date" office:date-value="2023-03-13T00:00:00" table:style-name="ce21">
            <text:p>13/03/2023</text:p>
          </table:table-cell>
          <table:table-cell office:value-type="currency" office:value="299125.99" table:style-name="ce20">
            <text:p><text:s/>$299.125,99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7">
            <text:p>2022-416R-2300</text:p>
          </table:table-cell>
          <table:table-cell office:value-type="string" table:style-name="ce19">
            <text:p>Refaccion Sanitarios, Cubierta y Reparaciones varias en E.S Nª 7 - Cerri</text:p>
          </table:table-cell>
          <table:table-cell office:value-type="string" table:style-name="ce19">
            <text:p>25 de mayo y Bozano</text:p>
          </table:table-cell>
          <table:table-cell office:value-type="currency" office:value="19546472.41" table:style-name="ce20">
            <text:p><text:s/>$19.546.472,41</text:p>
          </table:table-cell>
          <table:table-cell office:value-type="float" office:value="152" table:formula="of:=120+32" table:style-name="ce17">
            <text:p>152</text:p>
          </table:table-cell>
          <table:table-cell office:value-type="date" office:date-value="2022-05-20T00:00:00" table:style-name="ce21">
            <text:p>20/05/2022</text:p>
          </table:table-cell>
          <table:table-cell office:value-type="string" table:style-name="ce17">
            <text:p>Grupo Marco</text:p>
          </table:table-cell>
          <table:table-cell office:value-type="currency" office:value="19540640" table:style-name="ce20">
            <text:p><text:s/>$19.540.640,00</text:p>
          </table:table-cell>
          <table:table-cell office:value-type="date" office:date-value="2022-07-25T00:00:00" table:style-name="ce21">
            <text:p>25/07/2022</text:p>
          </table:table-cell>
          <table:table-cell office:value-type="date" office:date-value="2022-12-24T00:00:00" table:formula="of:=[.F14]+[.J14]" table:style-name="ce21">
            <text:p>24/12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152/[.F14]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9540640" table:formula="of:=[.L14]*[.I14]" table:style-name="ce20">
            <text:p><text:s/>$19.540.640,00</text:p>
          </table:table-cell>
          <table:table-cell office:value-type="date" office:date-value="2023-02-07T00:00:00" table:style-name="ce21">
            <text:p>7/02/2023</text:p>
          </table:table-cell>
          <table:table-cell table:style-name="ce20"/>
          <table:table-cell office:value-type="currency" office:value="1881895.68" table:formula="of:=10135.03+98645.84+207931.02+590552.11+182116.17+548270.44+244245.07" table:style-name="ce20">
            <text:p><text:s/>$1.881.895,68</text:p>
          </table:table-cell>
          <table:table-cell table:number-columns-repeated="16366" table:style-name="ce23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7">
            <text:p>2022-416R-2338</text:p>
          </table:table-cell>
          <table:table-cell office:value-type="string" table:style-name="ce19">
            <text:p>Ampliación centro de salud Dr. L.S. Piñeiro</text:p>
          </table:table-cell>
          <table:table-cell office:value-type="string" table:style-name="ce19">
            <text:p>Martin Gil 2230</text:p>
          </table:table-cell>
          <table:table-cell office:value-type="currency" office:value="20608970.690000001" table:style-name="ce20">
            <text:p><text:s/>$20.608.970,69</text:p>
          </table:table-cell>
          <table:table-cell office:value-type="float" office:value="200" table:formula="of:=180+20" table:style-name="ce17">
            <text:p>200</text:p>
          </table:table-cell>
          <table:table-cell office:value-type="date" office:date-value="2022-05-20T00:00:00" table:style-name="ce24">
            <text:p>20/05/2022</text:p>
          </table:table-cell>
          <table:table-cell office:value-type="string" table:style-name="ce17">
            <text:p>Lasco</text:p>
          </table:table-cell>
          <table:table-cell office:value-type="currency" office:value="20101366.18" table:style-name="ce20">
            <text:p><text:s/>$20.101.366,18</text:p>
          </table:table-cell>
          <table:table-cell office:value-type="date" office:date-value="2022-06-28T00:00:00" table:style-name="ce25">
            <text:p>28/06/22</text:p>
          </table:table-cell>
          <table:table-cell office:value-type="date" office:date-value="2023-01-14T00:00:00" table:formula="of:=[.J15]+[.F15]" table:style-name="ce25">
            <text:p>14/01/23</text:p>
          </table:table-cell>
          <table:table-cell office:value-type="percentage" office:value="0.99550000000000005" table:style-name="ce22">
            <text:p>99,55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20010910.032190003" table:formula="of:=[.L15]*[.I15]" table:style-name="ce20">
            <text:p><text:s/>$20.010.910,03</text:p>
          </table:table-cell>
          <table:table-cell office:value-type="date" office:date-value="2023-03-07T00:00:00" table:style-name="ce24">
            <text:p>07/03/2023</text:p>
          </table:table-cell>
          <table:table-cell office:value-type="currency" office:value="399154.02" table:style-name="ce20">
            <text:p><text:s/>$399.154,02</text:p>
          </table:table-cell>
          <table:table-cell office:value-type="currency" office:value="3569376.5100000002" table:formula="of:=31009.67+123240.79+403958.64+684725.96+889128.69+642290.11+660757.97+134264.68" table:style-name="ce20">
            <text:p><text:s/>$3.569.376,51</text:p>
          </table:table-cell>
          <table:table-cell table:number-columns-repeated="16366" table:style-name="ce23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7">
            <text:p>2022-416r-2875</text:p>
          </table:table-cell>
          <table:table-cell office:value-type="string" table:style-name="ce19">
            <text:p>Ampliacion Hogar refugio p/ vict de violencia de genero</text:p>
          </table:table-cell>
          <table:table-cell office:value-type="string" table:style-name="ce19">
            <text:p>Nueva Provincia Nº 2149</text:p>
          </table:table-cell>
          <table:table-cell office:value-type="currency" office:value="2988900.26" table:style-name="ce20">
            <text:p><text:s/>$2.988.900,26</text:p>
          </table:table-cell>
          <table:table-cell office:value-type="float" office:value="150" table:style-name="ce17">
            <text:p>150</text:p>
          </table:table-cell>
          <table:table-cell office:value-type="date" office:date-value="2022-06-21T00:00:00" table:style-name="ce24">
            <text:p>21/06/2022</text:p>
          </table:table-cell>
          <table:table-cell office:value-type="string" table:style-name="ce17">
            <text:p>Consar</text:p>
          </table:table-cell>
          <table:table-cell office:value-type="currency" office:value="2988900.26" table:style-name="ce20">
            <text:p><text:s/>$2.988.900,26</text:p>
          </table:table-cell>
          <table:table-cell office:value-type="date" office:date-value="2022-09-01T00:00:00" table:style-name="ce25">
            <text:p>01/09/22</text:p>
          </table:table-cell>
          <table:table-cell office:value-type="date" office:date-value="2023-01-29T00:00:00" table:formula="of:=[.J16]+[.F16]" table:style-name="ce25">
            <text:p>29/01/23</text:p>
          </table:table-cell>
          <table:table-cell office:value-type="percentage" office:value="0.99513886756462" table:formula="of:=99.513886756462%" table:style-name="ce22">
            <text:p>99,51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2974370.819999998" table:formula="of:=[.L16]*[.I16]" table:style-name="ce20">
            <text:p><text:s/>$2.974.370,82</text:p>
          </table:table-cell>
          <table:table-cell office:value-type="date" office:date-value="2023-01-29T00:00:00" table:style-name="ce24">
            <text:p>29/01/2023</text:p>
          </table:table-cell>
          <table:table-cell office:value-type="currency" office:value="96000" table:style-name="ce20">
            <text:p><text:s/>$96.000,00</text:p>
          </table:table-cell>
          <table:table-cell table:style-name="ce17"/>
          <table:table-cell table:number-columns-repeated="16366" table:style-name="ce23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7">
            <text:p>2022-416R-2879</text:p>
          </table:table-cell>
          <table:table-cell office:value-type="string" table:style-name="ce19">
            <text:p>Instalacion de gas natural y refacciones menores en EEE Nº 510</text:p>
          </table:table-cell>
          <table:table-cell office:value-type="string" table:style-name="ce19">
            <text:p>Pacifico esq. Roca</text:p>
          </table:table-cell>
          <table:table-cell office:value-type="currency" office:value="12466923.09" table:style-name="ce20">
            <text:p><text:s/>$12.466.923,09</text:p>
          </table:table-cell>
          <table:table-cell office:value-type="float" office:value="240" table:formula="of:=210+30" table:style-name="ce17">
            <text:p>240</text:p>
          </table:table-cell>
          <table:table-cell office:value-type="date" office:date-value="2022-06-23T00:00:00" table:style-name="ce24">
            <text:p>23/06/2022</text:p>
          </table:table-cell>
          <table:table-cell office:value-type="string" table:style-name="ce17">
            <text:p>Grupo Marco</text:p>
          </table:table-cell>
          <table:table-cell office:value-type="currency" office:value="12463710" table:style-name="ce20">
            <text:p><text:s/>$12.463.710,00</text:p>
          </table:table-cell>
          <table:table-cell office:value-type="date" office:date-value="2022-09-19T00:00:00" table:style-name="ce25">
            <text:p>19/09/22</text:p>
          </table:table-cell>
          <table:table-cell office:value-type="date" office:date-value="2023-05-17T00:00:00" table:formula="of:=[.J17]+[.F17]" table:style-name="ce25">
            <text:p>17/05/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2463710" table:formula="of:=[.L17]*[.I17]" table:style-name="ce20">
            <text:p><text:s/>$12.463.710,00</text:p>
          </table:table-cell>
          <table:table-cell office:value-type="date" office:date-value="2023-06-08T00:00:00" table:style-name="ce24">
            <text:p>08/06/2023</text:p>
          </table:table-cell>
          <table:table-cell office:value-type="currency" office:value="1035597.04" table:style-name="ce20">
            <text:p><text:s/>$1.035.597,04</text:p>
          </table:table-cell>
          <table:table-cell office:value-type="float" office:value="6955258.4400000004" table:formula="of:=34782.2+293296.2+24609.55+404422.37+559504.01+1049078.65+409407.78+815900.18+2123183.12+1241074.38" table:style-name="ce17">
            <text:p>6955258,44</text:p>
          </table:table-cell>
          <table:table-cell table:number-columns-repeated="16366" table:style-name="ce23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7">
            <text:p>2022-416R-2960</text:p>
          </table:table-cell>
          <table:table-cell office:value-type="string" table:style-name="ce19">
            <text:p>Refaccion edilicia instalacion de cisterna en E.P. Nº 74</text:p>
          </table:table-cell>
          <table:table-cell office:value-type="string" table:style-name="ce19">
            <text:p>Eduardo Gonzalez nº <text:s/>499</text:p>
          </table:table-cell>
          <table:table-cell office:value-type="currency" office:value="1057316.1499999999" table:style-name="ce20">
            <text:p><text:s/>$1.057.316,15</text:p>
          </table:table-cell>
          <table:table-cell office:value-type="float" office:value="60" table:style-name="ce17">
            <text:p>60</text:p>
          </table:table-cell>
          <table:table-cell office:value-type="date" office:date-value="2022-06-21T00:00:00" table:style-name="ce21">
            <text:p>21/06/2022</text:p>
          </table:table-cell>
          <table:table-cell office:value-type="string" table:style-name="ce17">
            <text:p>Consar</text:p>
          </table:table-cell>
          <table:table-cell office:value-type="currency" office:value="1057316.1499999999" table:style-name="ce20">
            <text:p><text:s/>$1.057.316,15</text:p>
          </table:table-cell>
          <table:table-cell office:value-type="date" office:date-value="2022-10-24T00:00:00" table:style-name="ce21">
            <text:p>24/10/2022</text:p>
          </table:table-cell>
          <table:table-cell office:value-type="date" office:date-value="2022-12-23T00:00:00" table:formula="of:=[.J18]+[.F18]" table:style-name="ce21">
            <text:p>23/12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057316.1499999999" table:formula="of:=[.L18]*[.I18]" table:style-name="ce20">
            <text:p><text:s/>$1.057.316,15</text:p>
          </table:table-cell>
          <table:table-cell office:value-type="date" office:date-value="2023-01-02T00:00:00" table:style-name="ce21">
            <text:p>2/0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7">
            <text:p>2022-416R-2976</text:p>
          </table:table-cell>
          <table:table-cell office:value-type="string" table:style-name="ce19">
            <text:p>Refacción edilicia en Escuela Secundaria Nº39</text:p>
          </table:table-cell>
          <table:table-cell office:value-type="string" table:style-name="ce26">
            <text:p>Avellaneda Nº 1731</text:p>
          </table:table-cell>
          <table:table-cell office:value-type="currency" office:value="12492571.66" table:style-name="ce20">
            <text:p><text:s/>$12.492.571,66</text:p>
          </table:table-cell>
          <table:table-cell office:value-type="float" office:value="100" table:formula="of:=90+10" table:style-name="ce17">
            <text:p>100</text:p>
          </table:table-cell>
          <table:table-cell office:value-type="date" office:date-value="2022-06-29T00:00:00" table:style-name="ce21">
            <text:p>29/06/2022</text:p>
          </table:table-cell>
          <table:table-cell office:value-type="string" table:style-name="ce17">
            <text:p>Grupo Marco</text:p>
          </table:table-cell>
          <table:table-cell office:value-type="currency" office:value="12492555" table:style-name="ce20">
            <text:p><text:s/>$12.492.555,00</text:p>
          </table:table-cell>
          <table:table-cell office:value-type="date" office:date-value="2022-08-25T00:00:00" table:style-name="ce21">
            <text:p>25/08/2022</text:p>
          </table:table-cell>
          <table:table-cell office:value-type="date" office:date-value="2022-12-03T00:00:00" table:formula="of:=[.J19]+[.F19]" table:style-name="ce21">
            <text:p>3/12/2022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100/[.F19]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2492555" table:formula="of:=[.L19]*[.I19]" table:style-name="ce27">
            <text:p><text:s/>$12.492.555,00</text:p>
          </table:table-cell>
          <table:table-cell office:value-type="date" office:date-value="2023-02-14T00:00:00" table:style-name="ce21">
            <text:p>14/02/2023</text:p>
          </table:table-cell>
          <table:table-cell table:style-name="ce20"/>
          <table:table-cell office:value-type="currency" office:value="1028542.91" table:formula="of:=96759.84+120131.67+267750.5+236562.54+307338.36" table:style-name="ce20">
            <text:p><text:s/>$1.028.542,91</text:p>
          </table:table-cell>
          <table:table-cell table:number-columns-repeated="16366" table:style-name="ce23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7">
            <text:p>2022-416R-3141</text:p>
          </table:table-cell>
          <table:table-cell office:value-type="string" table:style-name="ce28">
            <text:p>Instalación de gas natural y reparaciones varias E.S. Nº 37 - E.P. Nº 37</text:p>
          </table:table-cell>
          <table:table-cell office:value-type="string" table:style-name="ce26">
            <text:p>Emilio Rozas esq/ OHiggins</text:p>
          </table:table-cell>
          <table:table-cell office:value-type="currency" office:value="22548851.629999999" table:style-name="ce20">
            <text:p><text:s/>$22.548.851,63</text:p>
          </table:table-cell>
          <table:table-cell office:value-type="float" office:value="160" table:style-name="ce17">
            <text:p>160</text:p>
          </table:table-cell>
          <table:table-cell office:value-type="date" office:date-value="2022-07-07T00:00:00" table:style-name="ce21">
            <text:p>7/07/2022</text:p>
          </table:table-cell>
          <table:table-cell office:value-type="string" table:style-name="ce17">
            <text:p>Consar</text:p>
          </table:table-cell>
          <table:table-cell office:value-type="currency" office:value="22548851.629999999" table:style-name="ce20">
            <text:p><text:s/>$22.548.851,63</text:p>
          </table:table-cell>
          <table:table-cell office:value-type="date" office:date-value="2022-10-17T00:00:00" table:style-name="ce21">
            <text:p>17/10/2022</text:p>
          </table:table-cell>
          <table:table-cell office:value-type="date" office:date-value="2023-03-26T00:00:00" table:formula="of:=[.J20]+[.F20]" table:style-name="ce21">
            <text:p>26/03/2023</text:p>
          </table:table-cell>
          <table:table-cell office:value-type="percentage" office:value="0.99019231739031099" table:formula="of:=99.0192317390311%" table:style-name="ce22">
            <text:p>99,02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22327699.649999991" table:formula="of:=[.L20]*[.I20]" table:style-name="ce27">
            <text:p><text:s/>$22.327.699,65</text:p>
          </table:table-cell>
          <table:table-cell office:value-type="date" office:date-value="2023-08-10T00:00:00" table:style-name="ce21">
            <text:p>10/08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29">
            <text:p>2022-416r-3209</text:p>
          </table:table-cell>
          <table:table-cell office:value-type="string" table:style-name="ce19">
            <text:p>Remodelación oficinas registro de licitadores, obras basicas y consorcios</text:p>
          </table:table-cell>
          <table:table-cell office:value-type="string" table:style-name="ce26">
            <text:p>Palacio Municipal</text:p>
          </table:table-cell>
          <table:table-cell office:value-type="currency" office:value="5964325" table:style-name="ce20">
            <text:p><text:s/>$5.964.325,00</text:p>
          </table:table-cell>
          <table:table-cell office:value-type="float" office:value="100" table:formula="of:=75+25" table:style-name="ce17">
            <text:p>100</text:p>
          </table:table-cell>
          <table:table-cell office:value-type="date" office:date-value="2022-07-08T00:00:00" table:style-name="ce30">
            <text:p>8/07/2022</text:p>
          </table:table-cell>
          <table:table-cell office:value-type="string" table:style-name="ce17">
            <text:p>Consar</text:p>
          </table:table-cell>
          <table:table-cell office:value-type="currency" office:value="5964325" table:style-name="ce31">
            <text:p><text:s/>$5.964.325,00</text:p>
          </table:table-cell>
          <table:table-cell office:value-type="date" office:date-value="2022-09-29T00:00:00" table:style-name="ce21">
            <text:p>29/09/2022</text:p>
          </table:table-cell>
          <table:table-cell office:value-type="date" office:date-value="2023-01-07T00:00:00" table:formula="of:=[.J21]+[.F21]" table:style-name="ce21">
            <text:p>7/01/2023</text:p>
          </table:table-cell>
          <table:table-cell office:value-type="percentage" office:value="0.98819999999999997" table:style-name="ce22">
            <text:p>98,82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5893945.9649999999" table:formula="of:=[.L21]*[.I21]" table:style-name="ce27">
            <text:p><text:s/>$5.893.945,97</text:p>
          </table:table-cell>
          <table:table-cell office:value-type="date" office:date-value="2023-04-12T00:00:00" table:style-name="ce21">
            <text:p>12/04/2023</text:p>
          </table:table-cell>
          <table:table-cell office:value-type="currency" office:value="56459" table:style-name="ce20">
            <text:p><text:s/>$56.459,00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7">
            <text:p>2022-416R-3838</text:p>
          </table:table-cell>
          <table:table-cell office:value-type="string" table:style-name="ce19">
            <text:p>Puesta en valor de baños de cubierta paraboloide e impermeabilización de galería y nichos Calle 1.</text:p>
          </table:table-cell>
          <table:table-cell office:value-type="string" table:style-name="ce26">
            <text:p>Predio Cementerio de Bahia Blanca</text:p>
          </table:table-cell>
          <table:table-cell office:value-type="currency" office:value="13387141.6" table:style-name="ce20">
            <text:p><text:s/>$13.387.141,60</text:p>
          </table:table-cell>
          <table:table-cell office:value-type="float" office:value="120" table:style-name="ce17">
            <text:p>120</text:p>
          </table:table-cell>
          <table:table-cell office:value-type="date" office:date-value="2022-09-20T00:00:00" table:style-name="ce21">
            <text:p>20/09/2022</text:p>
          </table:table-cell>
          <table:table-cell office:value-type="string" table:style-name="ce17">
            <text:p>Nielsen</text:p>
          </table:table-cell>
          <table:table-cell office:value-type="currency" office:value="13383189.029999999" table:style-name="ce20">
            <text:p><text:s/>$13.383.189,03</text:p>
          </table:table-cell>
          <table:table-cell office:value-type="date" office:date-value="2022-11-14T00:00:00" table:style-name="ce21">
            <text:p>14/11/2022</text:p>
          </table:table-cell>
          <table:table-cell office:value-type="date" office:date-value="2023-03-14T00:00:00" table:formula="of:=[.J22]+[.F22]" table:style-name="ce21">
            <text:p>14/03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3383189.029999999" table:formula="of:=[.L22]*[.I22]" table:style-name="ce27">
            <text:p><text:s/>$13.383.189,03</text:p>
          </table:table-cell>
          <table:table-cell office:value-type="date" office:date-value="2023-05-10T00:00:00" table:style-name="ce21">
            <text:p>10/05/2023</text:p>
          </table:table-cell>
          <table:table-cell office:value-type="currency" office:value="1175704.6399999999" table:style-name="ce20">
            <text:p><text:s/>$1.175.704,64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7">
            <text:p>2022-416R-3917</text:p>
          </table:table-cell>
          <table:table-cell office:value-type="string" table:style-name="ce19">
            <text:p>Remodelacion en Oficinas Sistematizacion</text:p>
          </table:table-cell>
          <table:table-cell office:value-type="string" table:style-name="ce26">
            <text:p>Municipalidad de Bahia blanca</text:p>
          </table:table-cell>
          <table:table-cell office:value-type="currency" office:value="11502200" table:style-name="ce20">
            <text:p><text:s/>$11.502.200,00</text:p>
          </table:table-cell>
          <table:table-cell office:value-type="float" office:value="175" table:formula="of:=120+28+20+7" table:style-name="ce17">
            <text:p>175</text:p>
          </table:table-cell>
          <table:table-cell office:value-type="date" office:date-value="2022-08-16T00:00:00" table:style-name="ce21">
            <text:p>16/08/2022</text:p>
          </table:table-cell>
          <table:table-cell office:value-type="string" table:style-name="ce17">
            <text:p>Dawse</text:p>
          </table:table-cell>
          <table:table-cell office:value-type="currency" office:value="11494470.060000001" table:style-name="ce20">
            <text:p><text:s/>$11.494.470,06</text:p>
          </table:table-cell>
          <table:table-cell office:value-type="date" office:date-value="2022-10-19T00:00:00" table:style-name="ce21">
            <text:p>19/10/2022</text:p>
          </table:table-cell>
          <table:table-cell office:value-type="date" office:date-value="2023-04-05T00:00:00" table:style-name="ce21">
            <text:p>5/04/2023</text:p>
          </table:table-cell>
          <table:table-cell office:value-type="percentage" office:value="0.98711099999999996" table:style-name="ce22">
            <text:p>98,71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1346317.83539666" table:formula="of:=[.L23]*[.I23]" table:style-name="ce27">
            <text:p><text:s/>$11.346.317,84</text:p>
          </table:table-cell>
          <table:table-cell office:value-type="date" office:date-value="2023-04-03T00:00:00" table:style-name="ce21">
            <text:p>3/04/2023</text:p>
          </table:table-cell>
          <table:table-cell office:value-type="currency" office:value="1328191.47" table:formula="of:=154171.41+1174020.06" table:style-name="ce20">
            <text:p><text:s/>$1.328.191,47</text:p>
          </table:table-cell>
          <table:table-cell office:value-type="currency" office:value="3869883.4299999997" table:formula="of:=31173.23+54087.43+145513.93+502115.07+1393361.09+1034222.92+709409.76" table:style-name="ce20">
            <text:p><text:s/>$3.869.883,43</text:p>
          </table:table-cell>
          <table:table-cell table:number-columns-repeated="16366" table:style-name="ce23"/>
        </table:table-row>
        <table:table-row table:style-name="ro3">
          <table:table-cell office:value-type="float" office:value="22" table:style-name="ce32">
            <text:p>22</text:p>
          </table:table-cell>
          <table:table-cell office:value-type="string" table:style-name="ce32">
            <text:p>2022-637r-3885</text:p>
          </table:table-cell>
          <table:table-cell office:value-type="string" table:style-name="ce33">
            <text:p>Puesta en Valor Parque Independencia 2º Etapa</text:p>
          </table:table-cell>
          <table:table-cell office:value-type="string" table:style-name="ce34">
            <text:p>Parque Independencia</text:p>
          </table:table-cell>
          <table:table-cell office:value-type="currency" office:value="64066017.590000004" table:style-name="ce35">
            <text:p><text:s/>$64.066.017,59</text:p>
          </table:table-cell>
          <table:table-cell office:value-type="float" office:value="250" table:formula="of:=240+10" table:style-name="ce32">
            <text:p>250</text:p>
          </table:table-cell>
          <table:table-cell office:value-type="date" office:date-value="2022-08-08T00:00:00" table:style-name="ce36">
            <text:p>8/08/2022</text:p>
          </table:table-cell>
          <table:table-cell office:value-type="string" table:style-name="ce32">
            <text:p>Consar</text:p>
          </table:table-cell>
          <table:table-cell office:value-type="currency" office:value="63040961.310000002" table:style-name="ce35">
            <text:p><text:s/>$63.040.961,31</text:p>
          </table:table-cell>
          <table:table-cell office:value-type="date" office:date-value="2022-10-03T00:00:00" table:style-name="ce36">
            <text:p>3/10/2022</text:p>
          </table:table-cell>
          <table:table-cell office:value-type="date" office:date-value="2023-06-10T00:00:00" table:formula="of:=[.J24]+[.F24]" table:style-name="ce36">
            <text:p>10/06/2023</text:p>
          </table:table-cell>
          <table:table-cell office:value-type="percentage" office:value="0.70469999999999999" table:style-name="ce37">
            <text:p>70,47%</text:p>
          </table:table-cell>
          <table:table-cell office:value-type="percentage" office:value="1" table:formula="of:=63040961.31/[.I24]" table:style-name="ce37">
            <text:p>100,00%</text:p>
          </table:table-cell>
          <table:table-cell office:value-type="string" table:style-name="ce32">
            <text:p>En obra</text:p>
          </table:table-cell>
          <table:table-cell office:value-type="currency" office:value="44424965.435157001" table:formula="of:=[.L24]*[.I24]" table:style-name="ce38">
            <text:p><text:s/>$44.424.965,44</text:p>
          </table:table-cell>
          <table:table-cell office:value-type="date" office:date-value="2023-11-30T00:00:00" table:style-name="ce36">
            <text:p>30/11/2023</text:p>
          </table:table-cell>
          <table:table-cell office:value-type="currency" office:value="656136.9" table:style-name="ce35">
            <text:p><text:s/>$656.136,90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7">
            <text:p>2022-416R-4448</text:p>
          </table:table-cell>
          <table:table-cell office:value-type="string" table:style-name="ce19">
            <text:p>Refaccion Escuela de Teatro</text:p>
          </table:table-cell>
          <table:table-cell office:value-type="string" table:style-name="ce26">
            <text:p>General Paz <text:s/>254</text:p>
          </table:table-cell>
          <table:table-cell office:value-type="currency" office:value="49862814.039999999" table:style-name="ce20">
            <text:p><text:s/>$49.862.814,04</text:p>
          </table:table-cell>
          <table:table-cell office:value-type="float" office:value="306" table:formula="of:=180+7+14+15+45+45" table:style-name="ce17">
            <text:p>306</text:p>
          </table:table-cell>
          <table:table-cell office:value-type="date" office:date-value="2022-09-07T00:00:00" table:style-name="ce21">
            <text:p>7/09/2022</text:p>
          </table:table-cell>
          <table:table-cell office:value-type="string" table:style-name="ce29">
            <text:p>Probras</text:p>
          </table:table-cell>
          <table:table-cell office:value-type="currency" office:value="49857827.759999998" table:style-name="ce20">
            <text:p><text:s/>$49.857.827,76</text:p>
          </table:table-cell>
          <table:table-cell office:value-type="date" office:date-value="2022-12-14T00:00:00" table:style-name="ce21">
            <text:p>14/12/2022</text:p>
          </table:table-cell>
          <table:table-cell office:value-type="date" office:date-value="2023-10-16T00:00:00" table:formula="of:=[.J25]+[.F25]" table:style-name="ce21">
            <text:p>16/10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49857827.759999998" table:formula="of:=[.L25]*[.I25]" table:style-name="ce27">
            <text:p><text:s/>$49.857.827,76</text:p>
          </table:table-cell>
          <table:table-cell office:value-type="date" office:date-value="2023-10-30T00:00:00" table:style-name="ce21">
            <text:p>30/10/2023</text:p>
          </table:table-cell>
          <table:table-cell office:value-type="currency" office:value="6161205.4499999993" table:formula="of:=1346287.62+4427190.1+387727.73" table:style-name="ce20">
            <text:p><text:s/>$6.161.205,45</text:p>
          </table:table-cell>
          <table:table-cell office:value-type="currency" office:value="37023332.740000002" table:formula="of:=1246794.84+166889.38+902661.43+1327056.09+1582713.75+1764273.61+2061509.04+2910589.08+2033572.19+3779461.85+5603216.41+6324930.87+427912.29+2052156.8+3248181.18+238329.69+296893.06+1056191.18" table:style-name="ce20">
            <text:p><text:s/>$37.023.332,74</text:p>
          </table:table-cell>
          <table:table-cell table:number-columns-repeated="16366" table:style-name="ce23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7">
            <text:p>2022-416R-4440</text:p>
          </table:table-cell>
          <table:table-cell office:value-type="string" table:style-name="ce19">
            <text:p>Instalación de gas natural jardín de infantes nº 938</text:p>
          </table:table-cell>
          <table:table-cell office:value-type="string" table:style-name="ce26">
            <text:p>Ramon y cajal 4630</text:p>
          </table:table-cell>
          <table:table-cell office:value-type="currency" office:value="4151573.91" table:style-name="ce20">
            <text:p><text:s/>$4.151.573,91</text:p>
          </table:table-cell>
          <table:table-cell office:value-type="float" office:value="120" table:style-name="ce17">
            <text:p>120</text:p>
          </table:table-cell>
          <table:table-cell office:value-type="date" office:date-value="2022-09-21T00:00:00" table:style-name="ce21">
            <text:p>21/09/2022</text:p>
          </table:table-cell>
          <table:table-cell office:value-type="string" table:style-name="ce29">
            <text:p>FNG Nielsen</text:p>
          </table:table-cell>
          <table:table-cell office:value-type="currency" office:value="4121462.74" table:style-name="ce20">
            <text:p><text:s/>$4.121.462,74</text:p>
          </table:table-cell>
          <table:table-cell office:value-type="date" office:date-value="2022-11-22T00:00:00" table:style-name="ce21">
            <text:p>22/11/2022</text:p>
          </table:table-cell>
          <table:table-cell office:value-type="date" office:date-value="2023-03-22T00:00:00" table:formula="of:=[.J26]+[.F26]" table:style-name="ce21">
            <text:p>22/03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4121462.74" table:formula="of:=[.L26]*[.I26]" table:style-name="ce27">
            <text:p><text:s/>$4.121.462,74</text:p>
          </table:table-cell>
          <table:table-cell office:value-type="date" office:date-value="2023-03-01T00:00:00" table:style-name="ce21">
            <text:p>1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style-name="ce17">
            <text:p>2022-416R-4780</text:p>
          </table:table-cell>
          <table:table-cell office:value-type="string" table:style-name="ce19">
            <text:p>Refacción edilicia E.P. Nº 59</text:p>
          </table:table-cell>
          <table:table-cell office:value-type="string" table:style-name="ce26">
            <text:p>Nicolas Lavalle 1435</text:p>
          </table:table-cell>
          <table:table-cell office:value-type="currency" office:value="37556983.740000002" table:style-name="ce20">
            <text:p><text:s/>$37.556.983,74</text:p>
          </table:table-cell>
          <table:table-cell office:value-type="float" office:value="220" table:formula="of:=210+10" table:style-name="ce17">
            <text:p>220</text:p>
          </table:table-cell>
          <table:table-cell office:value-type="date" office:date-value="2022-09-20T00:00:00" table:style-name="ce21">
            <text:p>20/09/2022</text:p>
          </table:table-cell>
          <table:table-cell office:value-type="string" table:style-name="ce17">
            <text:p>Grupo Marco</text:p>
          </table:table-cell>
          <table:table-cell office:value-type="currency" office:value="37556983" table:style-name="ce20">
            <text:p><text:s/>$37.556.983,00</text:p>
          </table:table-cell>
          <table:table-cell office:value-type="date" office:date-value="2022-11-28T00:00:00" table:style-name="ce21">
            <text:p>28/11/2022</text:p>
          </table:table-cell>
          <table:table-cell office:value-type="date" office:date-value="2023-07-06T00:00:00" table:formula="of:=[.J27]+[.F27]" table:style-name="ce21">
            <text:p>6/07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37556983" table:formula="of:=[.L27]*[.I27]" table:style-name="ce27">
            <text:p><text:s/>$37.556.983,00</text:p>
          </table:table-cell>
          <table:table-cell office:value-type="date" office:date-value="2023-08-04T00:00:00" table:style-name="ce21">
            <text:p>4/08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7">
            <text:p>2022-416R-4936</text:p>
          </table:table-cell>
          <table:table-cell office:value-type="string" table:style-name="ce19">
            <text:p>Refaccion taller automotor San Roque</text:p>
          </table:table-cell>
          <table:table-cell office:value-type="string" table:style-name="ce26">
            <text:p>De Angelis</text:p>
          </table:table-cell>
          <table:table-cell office:value-type="currency" office:value="3789390.17" table:style-name="ce20">
            <text:p><text:s/>$3.789.390,17</text:p>
          </table:table-cell>
          <table:table-cell office:value-type="float" office:value="45" table:style-name="ce17">
            <text:p>45</text:p>
          </table:table-cell>
          <table:table-cell office:value-type="date" office:date-value="2022-09-21T00:00:00" table:style-name="ce21">
            <text:p>21/09/2022</text:p>
          </table:table-cell>
          <table:table-cell office:value-type="string" table:style-name="ce17">
            <text:p>FNG Nielsen</text:p>
          </table:table-cell>
          <table:table-cell office:value-type="currency" office:value="3786645.29" table:style-name="ce20">
            <text:p><text:s/>$3.786.645,29</text:p>
          </table:table-cell>
          <table:table-cell office:value-type="date" office:date-value="2022-11-28T00:00:00" table:style-name="ce21">
            <text:p>28/11/2022</text:p>
          </table:table-cell>
          <table:table-cell office:value-type="date" office:date-value="2023-01-12T00:00:00" table:style-name="ce21">
            <text:p>12/0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3786645.29" table:formula="of:=[.L28]*[.I28]" table:style-name="ce27">
            <text:p><text:s/>$3.786.645,29</text:p>
          </table:table-cell>
          <table:table-cell office:value-type="date" office:date-value="2023-01-03T00:00:00" table:style-name="ce21">
            <text:p>3/0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7">
            <text:p>2022-416R-5217</text:p>
          </table:table-cell>
          <table:table-cell office:value-type="string" table:style-name="ce19">
            <text:p>Terminacion en Unidad Sanitaria Villa Bordeu</text:p>
          </table:table-cell>
          <table:table-cell office:value-type="string" table:style-name="ce26">
            <text:p>Carmen Ledesma 174</text:p>
          </table:table-cell>
          <table:table-cell office:value-type="currency" office:value="5824424.25" table:style-name="ce20">
            <text:p><text:s/>$5.824.424,25</text:p>
          </table:table-cell>
          <table:table-cell office:value-type="float" office:value="135" table:style-name="ce17">
            <text:p>135</text:p>
          </table:table-cell>
          <table:table-cell office:value-type="date" office:date-value="2022-11-04T00:00:00" table:style-name="ce21">
            <text:p>4/11/2022</text:p>
          </table:table-cell>
          <table:table-cell office:value-type="string" table:style-name="ce17">
            <text:p>Dawse</text:p>
          </table:table-cell>
          <table:table-cell office:value-type="currency" office:value="5824424" table:style-name="ce20">
            <text:p><text:s/>$5.824.424,00</text:p>
          </table:table-cell>
          <table:table-cell office:value-type="date" office:date-value="2023-01-26T00:00:00" table:style-name="ce21">
            <text:p>26/01/2023</text:p>
          </table:table-cell>
          <table:table-cell office:value-type="date" office:date-value="2023-06-10T00:00:00" table:formula="of:=[.J29]+[.F29]" table:style-name="ce21">
            <text:p>10/06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5824424" table:formula="of:=[.L29]*[.I29]" table:style-name="ce27">
            <text:p><text:s/>$5.824.424,00</text:p>
          </table:table-cell>
          <table:table-cell office:value-type="date" office:date-value="2024-02-02T00:00:00" table:style-name="ce24">
            <text:p>02/02/2024</text:p>
          </table:table-cell>
          <table:table-cell office:value-type="string" table:style-name="ce20">
            <text:p>$85.578,23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7">
            <text:p>2022-416R-4965</text:p>
          </table:table-cell>
          <table:table-cell office:value-type="string" table:style-name="ce19">
            <text:p>Refaccion Instalacion de Gas y Comedor E.P Nº 47</text:p>
          </table:table-cell>
          <table:table-cell office:value-type="string" table:style-name="ce26">
            <text:p>Paunero 1059</text:p>
          </table:table-cell>
          <table:table-cell office:value-type="currency" office:value="43074564.979999997" table:style-name="ce20">
            <text:p><text:s/>$43.074.564,98</text:p>
          </table:table-cell>
          <table:table-cell office:value-type="float" office:value="210" table:style-name="ce17">
            <text:p>210</text:p>
          </table:table-cell>
          <table:table-cell office:value-type="date" office:date-value="2022-09-26T00:00:00" table:style-name="ce21">
            <text:p>26/09/2022</text:p>
          </table:table-cell>
          <table:table-cell office:value-type="string" table:style-name="ce17">
            <text:p>Micser</text:p>
          </table:table-cell>
          <table:table-cell office:value-type="currency" office:value="40684197.479999997" table:style-name="ce20">
            <text:p><text:s/>$40.684.197,48</text:p>
          </table:table-cell>
          <table:table-cell office:value-type="date" office:date-value="2022-11-04T00:00:00" table:style-name="ce21">
            <text:p>4/11/2022</text:p>
          </table:table-cell>
          <table:table-cell office:value-type="date" office:date-value="2023-06-02T00:00:00" table:formula="of:=[.J30]+[.F30]" table:style-name="ce21">
            <text:p>2/06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formula="of:=100%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40684197.479999997" table:formula="of:=[.I30]*[.L30]" table:style-name="ce27">
            <text:p><text:s/>$40.684.197,48</text:p>
          </table:table-cell>
          <table:table-cell office:value-type="date" office:date-value="2023-09-01T00:00:00" table:style-name="ce24">
            <text:p>01/09/2023</text:p>
          </table:table-cell>
          <table:table-cell office:value-type="currency" office:value="2470602.2000000002" table:style-name="ce20">
            <text:p><text:s/>$2.470.602,20</text:p>
          </table:table-cell>
          <table:table-cell office:value-type="currency" office:value="4223158.63" table:formula="of:=142692.18+418735.63+351669.4+274827.48+286422.14+496236.76+670529.42+426065.91+214295.96+638272.09+303411.66" table:style-name="ce20">
            <text:p><text:s/>$4.223.158,63</text:p>
          </table:table-cell>
          <table:table-cell table:number-columns-repeated="16366" table:style-name="ce23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7">
            <text:p>2022-416R-5114</text:p>
          </table:table-cell>
          <table:table-cell office:value-type="string" table:style-name="ce19">
            <text:p>Adecuacion de Instalacion de Gas - Grupo Nº 18 (E.E.E. Nº 514, J.I 932, E.P 39 y E.P 58</text:p>
          </table:table-cell>
          <table:table-cell office:value-type="string" table:style-name="ce26">
            <text:p>Varias</text:p>
          </table:table-cell>
          <table:table-cell office:value-type="currency" office:value="2235219.91" table:style-name="ce20">
            <text:p><text:s/>$2.235.219,91</text:p>
          </table:table-cell>
          <table:table-cell office:value-type="float" office:value="90" table:style-name="ce29">
            <text:p>90</text:p>
          </table:table-cell>
          <table:table-cell office:value-type="date" office:date-value="2022-10-07T00:00:00" table:style-name="ce21">
            <text:p>7/10/2022</text:p>
          </table:table-cell>
          <table:table-cell office:value-type="string" table:style-name="ce17">
            <text:p>Svara</text:p>
          </table:table-cell>
          <table:table-cell office:value-type="currency" office:value="2235219.91" table:style-name="ce20">
            <text:p><text:s/>$2.235.219,91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4-16T00:00:00" table:formula="of:=[.J31]+[.F31]" table:style-name="ce21">
            <text:p>16/04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75" table:style-name="ce22">
            <text:p>75,00%</text:p>
          </table:table-cell>
          <table:table-cell office:value-type="string" table:style-name="ce17">
            <text:p>Finalizado</text:p>
          </table:table-cell>
          <table:table-cell office:value-type="currency" office:value="2235219.91" table:formula="of:=[.I31]*[.L31]" table:style-name="ce27">
            <text:p><text:s/>$2.235.219,91</text:p>
          </table:table-cell>
          <table:table-cell office:value-type="date" office:date-value="2023-03-15T00:00:00" table:style-name="ce21">
            <text:p>15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7">
            <text:p>2022-416R-5397</text:p>
          </table:table-cell>
          <table:table-cell office:value-type="string" table:style-name="ce19">
            <text:p>Refacción Edilicia en Gimnasio Anexo - E.S. Nº 3</text:p>
          </table:table-cell>
          <table:table-cell office:value-type="string" table:style-name="ce26">
            <text:p>Vieytes esq. Bravard</text:p>
          </table:table-cell>
          <table:table-cell office:value-type="currency" office:value="31537362.190000001" table:style-name="ce20">
            <text:p><text:s/>$31.537.362,19</text:p>
          </table:table-cell>
          <table:table-cell office:value-type="float" office:value="120" table:style-name="ce29">
            <text:p>120</text:p>
          </table:table-cell>
          <table:table-cell office:value-type="date" office:date-value="2022-10-13T00:00:00" table:style-name="ce21">
            <text:p>13/10/2022</text:p>
          </table:table-cell>
          <table:table-cell office:value-type="string" table:style-name="ce17">
            <text:p>Consar</text:p>
          </table:table-cell>
          <table:table-cell office:value-type="currency" office:value="20216500" table:style-name="ce20">
            <text:p><text:s/>$20.216.500,00</text:p>
          </table:table-cell>
          <table:table-cell office:value-type="date" office:date-value="2022-12-15T00:00:00" table:style-name="ce21">
            <text:p>15/12/2022</text:p>
          </table:table-cell>
          <table:table-cell office:value-type="date" office:date-value="2023-04-14T00:00:00" table:formula="of:=[.J32]+[.F32]" table:style-name="ce21">
            <text:p>14/04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20216500" table:formula="of:=[.I32]*[.L32]" table:style-name="ce27">
            <text:p><text:s/>$20.216.500,00</text:p>
          </table:table-cell>
          <table:table-cell office:value-type="date" office:date-value="2023-05-02T00:00:00" table:style-name="ce21">
            <text:p>2/05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7">
            <text:p>2022-416R-5482</text:p>
          </table:table-cell>
          <table:table-cell office:value-type="string" table:style-name="ce19">
            <text:p>Refacción (Refacciones varias y división de edificio) E.P. N.º 67.</text:p>
          </table:table-cell>
          <table:table-cell office:value-type="string" table:style-name="ce26">
            <text:p>Pedro Pico Nº 513</text:p>
          </table:table-cell>
          <table:table-cell office:value-type="currency" office:value="18174356.989999998" table:style-name="ce20">
            <text:p><text:s/>$18.174.356,99</text:p>
          </table:table-cell>
          <table:table-cell office:value-type="float" office:value="238" table:formula="of:=180+13+45" table:style-name="ce29">
            <text:p>238</text:p>
          </table:table-cell>
          <table:table-cell office:value-type="date" office:date-value="2022-12-06T00:00:00" table:style-name="ce21">
            <text:p>6/12/2022</text:p>
          </table:table-cell>
          <table:table-cell office:value-type="string" table:style-name="ce17">
            <text:p>DAWSE</text:p>
          </table:table-cell>
          <table:table-cell office:value-type="currency" office:value="18174356.989999998" table:style-name="ce20">
            <text:p><text:s/>$18.174.356,99</text:p>
          </table:table-cell>
          <table:table-cell office:value-type="date" office:date-value="2023-01-13T00:00:00" table:style-name="ce21">
            <text:p>13/01/2023</text:p>
          </table:table-cell>
          <table:table-cell office:value-type="date" office:date-value="2023-09-01T00:00:00" table:style-name="ce21">
            <text:p>1/09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8174356.989999998" table:formula="of:=[.I33]*[.L33]" table:style-name="ce27">
            <text:p><text:s/>$18.174.356,99</text:p>
          </table:table-cell>
          <table:table-cell office:value-type="date" office:date-value="2023-09-04T00:00:00" table:style-name="ce21">
            <text:p>4/09/2023</text:p>
          </table:table-cell>
          <table:table-cell office:value-type="currency" office:value="3621362.52" table:style-name="ce20">
            <text:p><text:s/>$3.621.362,52</text:p>
          </table:table-cell>
          <table:table-cell office:value-type="currency" office:value="6434985.7599999998" table:formula="of:=202540.67+19726.9+17885.07+389467.32+1112745.88+1297653.04+613840.95+260439.65+1653392.11+606716.42+260577.75" table:style-name="ce20">
            <text:p><text:s/>$6.434.985,76</text:p>
          </table:table-cell>
          <table:table-cell table:number-columns-repeated="16366" table:style-name="ce23"/>
        </table:table-row>
        <table:table-row table:style-name="ro3">
          <table:table-cell office:value-type="float" office:value="33" table:style-name="ce32">
            <text:p>33</text:p>
          </table:table-cell>
          <table:table-cell office:value-type="string" table:style-name="ce32">
            <text:p>2022-416R-5613</text:p>
          </table:table-cell>
          <table:table-cell office:value-type="string" table:style-name="ce33">
            <text:p>Remodelación y puesta en valor de Av. 14 de Julio entre Jorge Newbery y Victorica</text:p>
          </table:table-cell>
          <table:table-cell office:value-type="string" table:style-name="ce39">
            <text:p>Av- 14 de Julio</text:p>
          </table:table-cell>
          <table:table-cell office:value-type="currency" office:value="127636232.19" table:style-name="ce35">
            <text:p><text:s/>$127.636.232,19</text:p>
          </table:table-cell>
          <table:table-cell office:value-type="float" office:value="322" table:formula="of:=210+20+12+20+60" table:style-name="ce32">
            <text:p>322</text:p>
          </table:table-cell>
          <table:table-cell office:value-type="date" office:date-value="2022-10-21T00:00:00" table:style-name="ce36">
            <text:p>21/10/2022</text:p>
          </table:table-cell>
          <table:table-cell office:value-type="string" table:style-name="ce32">
            <text:p><text:s/>Micser</text:p>
          </table:table-cell>
          <table:table-cell office:value-type="currency" office:value="113984296" table:style-name="ce35">
            <text:p><text:s/>$113.984.296,00</text:p>
          </table:table-cell>
          <table:table-cell office:value-type="date" office:date-value="2023-04-03T00:00:00" table:style-name="ce36">
            <text:p>3/04/2023</text:p>
          </table:table-cell>
          <table:table-cell office:value-type="date" office:date-value="2024-02-19T00:00:00" table:formula="of:=[.J34]+[.F34]" table:style-name="ce36">
            <text:p>19/02/2024</text:p>
          </table:table-cell>
          <table:table-cell office:value-type="percentage" office:value="0.33129999999999998" table:style-name="ce37">
            <text:p>33,13%</text:p>
          </table:table-cell>
          <table:table-cell office:value-type="percentage" office:value="0.38" table:style-name="ce37">
            <text:p>38,00%</text:p>
          </table:table-cell>
          <table:table-cell office:value-type="string" table:style-name="ce32">
            <text:p>En obra</text:p>
          </table:table-cell>
          <table:table-cell office:value-type="currency" office:value="37762997.264799997" table:formula="of:=[.L34]*[.I34]" table:style-name="ce38">
            <text:p><text:s/>$37.762.997,26</text:p>
          </table:table-cell>
          <table:table-cell office:value-type="date" office:date-value="2023-11-28T00:00:00" table:style-name="ce36">
            <text:p>28/11/2023</text:p>
          </table:table-cell>
          <table:table-cell office:value-type="currency" office:value="2430024.12" table:formula="of:=2430024.12" table:style-name="ce35">
            <text:p><text:s/>$2.430.024,12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34" table:style-name="ce32">
            <text:p>34</text:p>
          </table:table-cell>
          <table:table-cell office:value-type="string" table:style-name="ce32">
            <text:p>2022-416r-7572</text:p>
          </table:table-cell>
          <table:table-cell office:value-type="string" table:style-name="ce33">
            <text:p>Centro de Desarrollo Infantil</text:p>
          </table:table-cell>
          <table:table-cell office:value-type="string" table:style-name="ce34">
            <text:p>El Calden Entre Pasteur y Yapeyu</text:p>
          </table:table-cell>
          <table:table-cell office:value-type="currency" office:value="83955175.099999994" table:style-name="ce35">
            <text:p><text:s/>$83.955.175,10</text:p>
          </table:table-cell>
          <table:table-cell office:value-type="float" office:value="298" table:formula="of:=240+17+14+27" table:style-name="ce32">
            <text:p>298</text:p>
          </table:table-cell>
          <table:table-cell office:value-type="date" office:date-value="2023-01-04T00:00:00" table:style-name="ce36">
            <text:p>4/01/2023</text:p>
          </table:table-cell>
          <table:table-cell office:value-type="string" table:style-name="ce32">
            <text:p>Probras</text:p>
          </table:table-cell>
          <table:table-cell office:value-type="currency" office:value="79673461.170000002" table:style-name="ce38">
            <text:p><text:s/>$79.673.461,17</text:p>
          </table:table-cell>
          <table:table-cell office:value-type="date" office:date-value="2023-06-26T00:00:00" table:style-name="ce36">
            <text:p>26/06/2023</text:p>
          </table:table-cell>
          <table:table-cell office:value-type="date" office:date-value="2024-04-19T00:00:00" table:formula="of:=[.J35]+[.F35]" table:style-name="ce36">
            <text:p>19/04/2024</text:p>
          </table:table-cell>
          <table:table-cell office:value-type="percentage" office:value="0.48580000000000001" table:style-name="ce37">
            <text:p>48,58%</text:p>
          </table:table-cell>
          <table:table-cell office:value-type="percentage" office:value="0.51570000000000005" table:style-name="ce37">
            <text:p>51,57%</text:p>
          </table:table-cell>
          <table:table-cell office:value-type="string" table:style-name="ce32">
            <text:p>En obra</text:p>
          </table:table-cell>
          <table:table-cell office:value-type="currency" office:value="38705367.436386004" table:formula="of:=[.L35]*[.I35]" table:style-name="ce38">
            <text:p><text:s/>$38.705.367,44</text:p>
          </table:table-cell>
          <table:table-cell office:value-type="date" office:date-value="2024-01-03T00:00:00" table:style-name="ce36">
            <text:p>3/01/2024</text:p>
          </table:table-cell>
          <table:table-cell table:number-columns-repeated="2" table:style-name="ce35"/>
          <table:table-cell table:number-columns-repeated="16366" table:style-name="ce23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7">
            <text:p>2022-416R-5866</text:p>
          </table:table-cell>
          <table:table-cell office:value-type="string" table:style-name="ce19">
            <text:p>Cambio de Canaletas y Techos del Escenario en el Teatro Municipal</text:p>
          </table:table-cell>
          <table:table-cell office:value-type="string" table:style-name="ce26">
            <text:p>Portugal e/Dorrego y Zeballos</text:p>
          </table:table-cell>
          <table:table-cell office:value-type="currency" office:value="8524268.1500000004" table:style-name="ce20">
            <text:p><text:s/>$8.524.268,15</text:p>
          </table:table-cell>
          <table:table-cell office:value-type="float" office:value="80" table:style-name="ce17">
            <text:p>80</text:p>
          </table:table-cell>
          <table:table-cell office:value-type="date" office:date-value="2022-11-02T00:00:00" table:style-name="ce21">
            <text:p>2/11/2022</text:p>
          </table:table-cell>
          <table:table-cell office:value-type="string" table:style-name="ce17">
            <text:p>Micser</text:p>
          </table:table-cell>
          <table:table-cell office:value-type="currency" office:value="7965809.1299999999" table:style-name="ce20">
            <text:p><text:s/>$7.965.809,13</text:p>
          </table:table-cell>
          <table:table-cell office:value-type="date" office:date-value="2023-01-02T00:00:00" table:style-name="ce21">
            <text:p>2/01/2023</text:p>
          </table:table-cell>
          <table:table-cell office:value-type="date" office:date-value="2023-03-23T00:00:00" table:formula="of:=[.J36]+[.F36]" table:style-name="ce21">
            <text:p>23/03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35" table:style-name="ce22">
            <text:p>35,00%</text:p>
          </table:table-cell>
          <table:table-cell office:value-type="string" table:style-name="ce17">
            <text:p>Finalizado</text:p>
          </table:table-cell>
          <table:table-cell office:value-type="currency" office:value="7965809.1299999999" table:formula="of:=[.L36]*[.I36]" table:style-name="ce27">
            <text:p><text:s/>$7.965.809,13</text:p>
          </table:table-cell>
          <table:table-cell office:value-type="date" office:date-value="2023-03-06T00:00:00" table:style-name="ce21">
            <text:p>6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7">
            <text:p>2022-416R-5870</text:p>
          </table:table-cell>
          <table:table-cell office:value-type="string" table:style-name="ce19">
            <text:p>Refacción de Cubierta en E.E.E. Nº 504</text:p>
          </table:table-cell>
          <table:table-cell office:value-type="string" table:style-name="ce26">
            <text:p>Tierra del Fuego Nº 1730</text:p>
          </table:table-cell>
          <table:table-cell office:value-type="currency" office:value="16889219.43" table:style-name="ce20">
            <text:p><text:s/>$16.889.219,43</text:p>
          </table:table-cell>
          <table:table-cell office:value-type="float" office:value="90" table:style-name="ce17">
            <text:p>90</text:p>
          </table:table-cell>
          <table:table-cell office:value-type="date" office:date-value="2022-11-04T00:00:00" table:style-name="ce21">
            <text:p>4/11/2022</text:p>
          </table:table-cell>
          <table:table-cell office:value-type="string" table:style-name="ce17">
            <text:p>Grupo Marco</text:p>
          </table:table-cell>
          <table:table-cell office:value-type="currency" office:value="15620615" table:style-name="ce20">
            <text:p><text:s/>$15.620.615,00</text:p>
          </table:table-cell>
          <table:table-cell office:value-type="date" office:date-value="2022-12-12T00:00:00" table:style-name="ce21">
            <text:p>12/12/2022</text:p>
          </table:table-cell>
          <table:table-cell office:value-type="date" office:date-value="2023-03-12T00:00:00" table:formula="of:=[.J37]+[.F37]" table:style-name="ce21">
            <text:p>12/03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5620615" table:formula="of:=[.L37]*[.I37]" table:style-name="ce27">
            <text:p><text:s/>$15.620.615,00</text:p>
          </table:table-cell>
          <table:table-cell office:value-type="date" office:date-value="2023-03-13T00:00:00" table:style-name="ce21">
            <text:p>13/03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7">
            <text:p>2022-416R-5937</text:p>
          </table:table-cell>
          <table:table-cell office:value-type="string" table:style-name="ce19">
            <text:p>Construccion de Pozo Absorbente y Camaras Septica en Centro Villa Miramar</text:p>
          </table:table-cell>
          <table:table-cell office:value-type="string" table:style-name="ce26">
            <text:p>Pablo lejarraga 2000</text:p>
          </table:table-cell>
          <table:table-cell office:value-type="currency" office:value="1713237.45" table:style-name="ce20">
            <text:p><text:s/>$1.713.237,45</text:p>
          </table:table-cell>
          <table:table-cell office:value-type="float" office:value="30" table:style-name="ce17">
            <text:p>30</text:p>
          </table:table-cell>
          <table:table-cell office:value-type="date" office:date-value="2022-11-02T00:00:00" table:style-name="ce21">
            <text:p>2/11/2022</text:p>
          </table:table-cell>
          <table:table-cell office:value-type="string" table:style-name="ce17">
            <text:p>EOS</text:p>
          </table:table-cell>
          <table:table-cell office:value-type="currency" office:value="1713237.45" table:style-name="ce20">
            <text:p><text:s/>$1.713.237,45</text:p>
          </table:table-cell>
          <table:table-cell office:value-type="date" office:date-value="2023-01-09T00:00:00" table:style-name="ce21">
            <text:p>9/01/2023</text:p>
          </table:table-cell>
          <table:table-cell office:value-type="date" office:date-value="2023-02-08T00:00:00" table:formula="of:=[.J38]+[.F38]" table:style-name="ce21">
            <text:p>8/02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713237.45" table:formula="of:=[.L38]*[.I38]" table:style-name="ce27">
            <text:p><text:s/>$1.713.237,45</text:p>
          </table:table-cell>
          <table:table-cell office:value-type="date" office:date-value="2023-02-08T00:00:00" table:style-name="ce21">
            <text:p>8/02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40" table:style-name="ce32">
            <text:p>40</text:p>
          </table:table-cell>
          <table:table-cell office:value-type="string" table:style-name="ce32">
            <text:p>2022-416R-6252</text:p>
          </table:table-cell>
          <table:table-cell office:value-type="string" table:style-name="ce33">
            <text:p>Remodelacion Unidad Sanitaria Pampa Central</text:p>
          </table:table-cell>
          <table:table-cell office:value-type="string" table:style-name="ce34">
            <text:p>Jujuy Nº 946</text:p>
          </table:table-cell>
          <table:table-cell office:value-type="currency" office:value="19443007.98" table:style-name="ce35">
            <text:p><text:s/>$19.443.007,98</text:p>
          </table:table-cell>
          <table:table-cell office:value-type="float" office:value="266" table:formula="of:=120+30+25+30+16+45" table:style-name="ce32">
            <text:p>266</text:p>
          </table:table-cell>
          <table:table-cell office:value-type="date" office:date-value="2022-12-07T00:00:00" table:style-name="ce36">
            <text:p>7/12/2022</text:p>
          </table:table-cell>
          <table:table-cell office:value-type="string" table:style-name="ce32">
            <text:p>Grupo Marco</text:p>
          </table:table-cell>
          <table:table-cell office:value-type="currency" office:value="19443007.98" table:style-name="ce35">
            <text:p><text:s/>$19.443.007,98</text:p>
          </table:table-cell>
          <table:table-cell office:value-type="date" office:date-value="2023-02-13T00:00:00" table:style-name="ce36">
            <text:p>13/02/2023</text:p>
          </table:table-cell>
          <table:table-cell office:value-type="date" office:date-value="2023-11-06T00:00:00" table:formula="of:=[.J39]+[.F39]" table:style-name="ce36">
            <text:p>6/11/2023</text:p>
          </table:table-cell>
          <table:table-cell office:value-type="percentage" office:value="0.83460000000000001" table:style-name="ce37">
            <text:p>83,46%</text:p>
          </table:table-cell>
          <table:table-cell office:value-type="percentage" office:value="1" table:style-name="ce37">
            <text:p>100,00%</text:p>
          </table:table-cell>
          <table:table-cell office:value-type="string" table:style-name="ce32">
            <text:p>En obra</text:p>
          </table:table-cell>
          <table:table-cell office:value-type="currency" office:value="16227134.460108001" table:formula="of:=[.L39]*[.I39]" table:style-name="ce38">
            <text:p><text:s/>$16.227.134,46</text:p>
          </table:table-cell>
          <table:table-cell office:value-type="date" office:date-value="2023-12-01T00:00:00" table:style-name="ce36">
            <text:p>1/12/2023</text:p>
          </table:table-cell>
          <table:table-cell office:value-type="currency" office:value="1766390.49" table:formula="of:=839974.11+926416.38" table:style-name="ce35">
            <text:p><text:s/>$1.766.390,49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style-name="ce17">
            <text:p>2022-416R-6492</text:p>
          </table:table-cell>
          <table:table-cell office:value-type="string" table:style-name="ce19">
            <text:p>Refaccion edilicia - Instalacion de Gas en E.P Nº 3</text:p>
          </table:table-cell>
          <table:table-cell office:value-type="string" table:style-name="ce26">
            <text:p>Terrada <text:s/>449</text:p>
          </table:table-cell>
          <table:table-cell office:value-type="currency" office:value="16502973.01" table:style-name="ce20">
            <text:p><text:s/>$16.502.973,01</text:p>
          </table:table-cell>
          <table:table-cell office:value-type="float" office:value="100" table:style-name="ce17">
            <text:p>100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17">
            <text:p>Lasco</text:p>
          </table:table-cell>
          <table:table-cell office:value-type="currency" office:value="16498082.890000001" table:style-name="ce20">
            <text:p><text:s/>$16.498.082,89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5-24T00:00:00" table:formula="of:=[.J40]+[.F40]" table:style-name="ce21">
            <text:p>24/05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6498082.890000001" table:formula="of:=[.L40]*[.I40]" table:style-name="ce27">
            <text:p><text:s/>$16.498.082,89</text:p>
          </table:table-cell>
          <table:table-cell office:value-type="date" office:date-value="2023-07-03T00:00:00" table:style-name="ce21">
            <text:p>3/07/2023</text:p>
          </table:table-cell>
          <table:table-cell table:style-name="ce20"/>
          <table:table-cell office:value-type="currency" office:value="3938124.33" table:formula="of:=469563.38+447904.92+565251.45+1160545.27+1100340.13+194519.18" table:style-name="ce20">
            <text:p><text:s/>$3.938.124,33</text:p>
          </table:table-cell>
          <table:table-cell table:number-columns-repeated="16366" table:style-name="ce23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7">
            <text:p>2022-416R-6733</text:p>
          </table:table-cell>
          <table:table-cell office:value-type="string" table:style-name="ce19">
            <text:p>Ampliacion y Refaccion Comisaria Septima</text:p>
          </table:table-cell>
          <table:table-cell office:value-type="string" table:style-name="ce26">
            <text:p>Esteban Rigamonti N 600</text:p>
          </table:table-cell>
          <table:table-cell office:value-type="currency" office:value="8105993.7699999996" table:style-name="ce20">
            <text:p><text:s/>$8.105.993,77</text:p>
          </table:table-cell>
          <table:table-cell office:value-type="float" office:value="150" table:formula="of:=120+30" table:style-name="ce17">
            <text:p>150</text:p>
          </table:table-cell>
          <table:table-cell office:value-type="date" office:date-value="2022-12-02T00:00:00" table:style-name="ce21">
            <text:p>2/12/2022</text:p>
          </table:table-cell>
          <table:table-cell office:value-type="string" table:style-name="ce17">
            <text:p>Grupo Marco</text:p>
          </table:table-cell>
          <table:table-cell office:value-type="currency" office:value="8105993.7699999996" table:style-name="ce20">
            <text:p><text:s/>$8.105.993,77</text:p>
          </table:table-cell>
          <table:table-cell office:value-type="date" office:date-value="2023-02-13T00:00:00" table:style-name="ce21">
            <text:p>13/02/2023</text:p>
          </table:table-cell>
          <table:table-cell office:value-type="date" office:date-value="2023-07-13T00:00:00" table:formula="of:=[.J41]+[.F41]" table:style-name="ce21">
            <text:p>13/07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8105993.7699999996" table:formula="of:=[.L41]*[.I41]" table:style-name="ce27">
            <text:p><text:s/>$8.105.993,77</text:p>
          </table:table-cell>
          <table:table-cell office:value-type="date" office:date-value="2023-05-27T00:00:00" table:style-name="ce21">
            <text:p>27/05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7">
            <text:p>2022-416R-6726</text:p>
          </table:table-cell>
          <table:table-cell office:value-type="string" table:style-name="ce19">
            <text:p>Intervención Urbana Area Centro – Alsina Entre Chiclana y San Martin</text:p>
          </table:table-cell>
          <table:table-cell office:value-type="string" table:style-name="ce26">
            <text:p>Chiclana y San Martin</text:p>
          </table:table-cell>
          <table:table-cell office:value-type="currency" office:value="134512841.97999999" table:style-name="ce20">
            <text:p><text:s/>$134.512.841,98</text:p>
          </table:table-cell>
          <table:table-cell office:value-type="float" office:value="191" table:formula="of:=180+11" table:style-name="ce17">
            <text:p>191</text:p>
          </table:table-cell>
          <table:table-cell office:value-type="date" office:date-value="2022-12-02T00:00:00" table:style-name="ce21">
            <text:p>2/12/2022</text:p>
          </table:table-cell>
          <table:table-cell office:value-type="string" table:style-name="ce17">
            <text:p>Consar</text:p>
          </table:table-cell>
          <table:table-cell office:value-type="currency" office:value="126433752.22" table:style-name="ce20">
            <text:p><text:s/>$126.433.752,22</text:p>
          </table:table-cell>
          <table:table-cell office:value-type="date" office:date-value="2023-01-09T00:00:00" table:style-name="ce21">
            <text:p>9/01/2023</text:p>
          </table:table-cell>
          <table:table-cell office:value-type="date" office:date-value="2023-07-19T00:00:00" table:formula="of:=[.J42]+[.F42]" table:style-name="ce21">
            <text:p>19/07/2023</text:p>
          </table:table-cell>
          <table:table-cell office:value-type="percentage" office:value="0.84379999999999999" table:style-name="ce22">
            <text:p>84,38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06684800.123236" table:formula="of:=[.L42]*[.I42]" table:style-name="ce27">
            <text:p><text:s/>$106.684.800,12</text:p>
          </table:table-cell>
          <table:table-cell office:value-type="date" office:date-value="2023-11-03T00:00:00" table:style-name="ce24">
            <text:p>03/11/2023</text:p>
          </table:table-cell>
          <table:table-cell office:value-type="currency" office:value="343134.63" table:style-name="ce20">
            <text:p><text:s/>$343.134,63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50" table:style-name="ce32">
            <text:p>50</text:p>
          </table:table-cell>
          <table:table-cell office:value-type="string" table:style-name="ce32">
            <text:p>2023-416R-444</text:p>
          </table:table-cell>
          <table:table-cell office:value-type="string" table:style-name="ce40">
            <text:p>Ampliacion y reparaciones Comisaria Primera</text:p>
          </table:table-cell>
          <table:table-cell office:value-type="string" table:style-name="ce34">
            <text:p>Berutti 650</text:p>
          </table:table-cell>
          <table:table-cell office:value-type="string" table:style-name="ce35">
            <text:p>77223583.29</text:p>
          </table:table-cell>
          <table:table-cell office:value-type="float" office:value="352" table:formula="of:=180+45+100+27" table:style-name="ce32">
            <text:p>352</text:p>
          </table:table-cell>
          <table:table-cell office:value-type="date" office:date-value="2023-01-04T00:00:00" table:style-name="ce36">
            <text:p>4/01/2023</text:p>
          </table:table-cell>
          <table:table-cell office:value-type="string" table:style-name="ce32">
            <text:p>Grupo Marco</text:p>
          </table:table-cell>
          <table:table-cell office:value-type="currency" office:value="71537320" table:style-name="ce35">
            <text:p><text:s/>$71.537.320,00</text:p>
          </table:table-cell>
          <table:table-cell office:value-type="date" office:date-value="2023-03-14T00:00:00" table:style-name="ce36">
            <text:p>14/03/2023</text:p>
          </table:table-cell>
          <table:table-cell office:value-type="date" office:date-value="2024-02-29T00:00:00" table:formula="of:=[.J43]+[.F43]" table:style-name="ce36">
            <text:p>29/02/2024</text:p>
          </table:table-cell>
          <table:table-cell office:value-type="percentage" office:value="0.77349999999999997" table:style-name="ce37">
            <text:p>77,35%</text:p>
          </table:table-cell>
          <table:table-cell office:value-type="percentage" office:value="0.93810000000000004" table:style-name="ce41">
            <text:p>93,81%</text:p>
          </table:table-cell>
          <table:table-cell office:value-type="string" table:style-name="ce32">
            <text:p>En obra</text:p>
          </table:table-cell>
          <table:table-cell office:value-type="currency" office:value="55334117.019999996" table:formula="of:=[.L43]*[.I43]" table:style-name="ce38">
            <text:p><text:s/>$55.334.117,02</text:p>
          </table:table-cell>
          <table:table-cell office:value-type="date" office:date-value="2023-12-01T00:00:00" table:style-name="ce36">
            <text:p>1/12/2023</text:p>
          </table:table-cell>
          <table:table-cell office:value-type="currency" office:value="14041876.189999999" table:formula="of:=7683443.05+6358433.14" table:style-name="ce35">
            <text:p><text:s/>$14.041.876,19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style-name="ce17">
            <text:p>2023-416R-292</text:p>
          </table:table-cell>
          <table:table-cell office:value-type="string" table:style-name="ce19">
            <text:p>Reconstrucción Muro del Cementerio</text:p>
          </table:table-cell>
          <table:table-cell office:value-type="string" table:style-name="ce26">
            <text:p>Cambaceres e/ Tres Sargentos y 14 de Julio</text:p>
          </table:table-cell>
          <table:table-cell office:value-type="currency" office:value="7024829.9699999997" table:style-name="ce20">
            <text:p><text:s/>$7.024.829,97</text:p>
          </table:table-cell>
          <table:table-cell office:value-type="float" office:value="80" table:formula="of:=70+10" table:style-name="ce17">
            <text:p>80</text:p>
          </table:table-cell>
          <table:table-cell office:value-type="date" office:date-value="2023-02-10T00:00:00" table:style-name="ce21">
            <text:p>10/02/2023</text:p>
          </table:table-cell>
          <table:table-cell office:value-type="string" table:style-name="ce17">
            <text:p>Nielsen</text:p>
          </table:table-cell>
          <table:table-cell office:value-type="currency" office:value="6994043.96" table:style-name="ce20">
            <text:p><text:s/>$6.994.043,96</text:p>
          </table:table-cell>
          <table:table-cell office:value-type="date" office:date-value="2023-05-15T00:00:00" table:style-name="ce21">
            <text:p>15/05/2023</text:p>
          </table:table-cell>
          <table:table-cell office:value-type="date" office:date-value="2023-08-03T00:00:00" table:formula="of:=[.J44]+[.F44]" table:style-name="ce21">
            <text:p>3/08/2023</text:p>
          </table:table-cell>
          <table:table-cell office:value-type="percentage" office:value="0.85756980000000005" table:style-name="ce22">
            <text:p>85,76%</text:p>
          </table:table-cell>
          <table:table-cell office:value-type="percentage" office:value="0.9" table:style-name="ce22">
            <text:p>90,00%</text:p>
          </table:table-cell>
          <table:table-cell office:value-type="string" table:style-name="ce17">
            <text:p>Finalizado</text:p>
          </table:table-cell>
          <table:table-cell office:value-type="currency" office:value="5997880.8799684085" table:formula="of:=[.L44]*[.I44]" table:style-name="ce27">
            <text:p><text:s/>$5.997.880,88</text:p>
          </table:table-cell>
          <table:table-cell office:value-type="date" office:date-value="2023-08-07T00:00:00" table:style-name="ce21">
            <text:p>7/08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7">
            <text:p>2023-416R-349</text:p>
          </table:table-cell>
          <table:table-cell office:value-type="string" table:style-name="ce19">
            <text:p>Nuevos Baños Espacio Tecno</text:p>
          </table:table-cell>
          <table:table-cell office:value-type="string" table:style-name="ce26">
            <text:p>Fitz Roy 682</text:p>
          </table:table-cell>
          <table:table-cell office:value-type="currency" office:value="6649526.2000000002" table:style-name="ce20">
            <text:p><text:s/>$6.649.526,20</text:p>
          </table:table-cell>
          <table:table-cell office:value-type="float" office:value="60" table:style-name="ce17">
            <text:p>60</text:p>
          </table:table-cell>
          <table:table-cell office:value-type="date" office:date-value="2023-02-14T00:00:00" table:style-name="ce24">
            <text:p>14/02/2023</text:p>
          </table:table-cell>
          <table:table-cell office:value-type="string" table:style-name="ce17">
            <text:p>Asir</text:p>
          </table:table-cell>
          <table:table-cell office:value-type="currency" office:value="6540014.9100000001" table:style-name="ce20">
            <text:p><text:s/>$6.540.014,91</text:p>
          </table:table-cell>
          <table:table-cell office:value-type="date" office:date-value="2023-03-21T00:00:00" table:style-name="ce21">
            <text:p>21/03/2023</text:p>
          </table:table-cell>
          <table:table-cell office:value-type="date" office:date-value="2023-05-20T00:00:00" table:formula="of:=[.J45]+[.F45]" table:style-name="ce21">
            <text:p>20/05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6540014.9100000001" table:formula="of:=[.L45]*[.I45]" table:style-name="ce27">
            <text:p><text:s/>$6.540.014,91</text:p>
          </table:table-cell>
          <table:table-cell office:value-type="date" office:date-value="2023-05-12T00:00:00" table:style-name="ce21">
            <text:p>12/05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7">
            <text:p>2023-416R-431</text:p>
          </table:table-cell>
          <table:table-cell office:value-type="string" table:style-name="ce19">
            <text:p>Puesta en Valor HCD</text:p>
          </table:table-cell>
          <table:table-cell office:value-type="string" table:style-name="ce26">
            <text:p>Sarmiento 12</text:p>
          </table:table-cell>
          <table:table-cell office:value-type="currency" office:value="13589693.85" table:style-name="ce20">
            <text:p><text:s/>$13.589.693,85</text:p>
          </table:table-cell>
          <table:table-cell office:value-type="float" office:value="120" table:style-name="ce17">
            <text:p>120</text:p>
          </table:table-cell>
          <table:table-cell office:value-type="date" office:date-value="2023-02-15T00:00:00" table:style-name="ce42">
            <text:p>15/2/2023</text:p>
          </table:table-cell>
          <table:table-cell office:value-type="string" table:style-name="ce17">
            <text:p>Micser</text:p>
          </table:table-cell>
          <table:table-cell office:value-type="currency" office:value="12501810.23" table:style-name="ce20">
            <text:p><text:s/>$12.501.810,23</text:p>
          </table:table-cell>
          <table:table-cell office:value-type="date" office:date-value="2023-04-19T00:00:00" table:style-name="ce21">
            <text:p>19/04/2023</text:p>
          </table:table-cell>
          <table:table-cell office:value-type="date" office:date-value="2023-08-17T00:00:00" table:formula="of:=[.J46]+[.F46]" table:style-name="ce21">
            <text:p>17/08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2501810.23" table:formula="of:=[.L46]*[.I46]" table:style-name="ce27">
            <text:p><text:s/>$12.501.810,23</text:p>
          </table:table-cell>
          <table:table-cell office:value-type="date" office:date-value="2023-10-25T00:00:00" table:style-name="ce21">
            <text:p>25/10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7">
            <text:p>2023-416R-477</text:p>
          </table:table-cell>
          <table:table-cell office:value-type="string" table:style-name="ce19">
            <text:p>Tareas Varias en Gimnasio 2 del Polideportivo Norte</text:p>
          </table:table-cell>
          <table:table-cell office:value-type="string" table:style-name="ce26">
            <text:p>Vieytes 2700</text:p>
          </table:table-cell>
          <table:table-cell office:value-type="currency" office:value="17192770.34" table:style-name="ce20">
            <text:p><text:s/>$17.192.770,34</text:p>
          </table:table-cell>
          <table:table-cell office:value-type="float" office:value="130" table:formula="of:=90+20+20" table:style-name="ce17">
            <text:p>130</text:p>
          </table:table-cell>
          <table:table-cell office:value-type="date" office:date-value="2023-02-17T00:00:00" table:style-name="ce21">
            <text:p>17/02/2023</text:p>
          </table:table-cell>
          <table:table-cell office:value-type="string" table:style-name="ce17">
            <text:p>Micser</text:p>
          </table:table-cell>
          <table:table-cell office:value-type="currency" office:value="15815423" table:style-name="ce20">
            <text:p><text:s/>$15.815.423,00</text:p>
          </table:table-cell>
          <table:table-cell office:value-type="date" office:date-value="2023-03-27T00:00:00" table:style-name="ce21">
            <text:p>27/03/2023</text:p>
          </table:table-cell>
          <table:table-cell office:value-type="date" office:date-value="2023-08-04T00:00:00" table:formula="of:=[.J47]+[.F47]" table:style-name="ce21">
            <text:p>4/08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5815423" table:formula="of:=[.L47]*[.I47]" table:style-name="ce27">
            <text:p><text:s/>$15.815.423,00</text:p>
          </table:table-cell>
          <table:table-cell office:value-type="date" office:date-value="2023-08-16T00:00:00" table:style-name="ce21">
            <text:p>16/08/2023</text:p>
          </table:table-cell>
          <table:table-cell office:value-type="currency" office:value="2767028.6" table:formula="of:=2067611.27+699417.33" table:style-name="ce20">
            <text:p><text:s/>$2.767.028,60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7">
            <text:p>2023-416R-722</text:p>
          </table:table-cell>
          <table:table-cell office:value-type="string" table:style-name="ce19">
            <text:p>Instalación de Gas Natural y refacciones menores en E.E.E. Nº 514</text:p>
          </table:table-cell>
          <table:table-cell office:value-type="string" table:style-name="ce26">
            <text:p>Roca 426</text:p>
          </table:table-cell>
          <table:table-cell office:value-type="currency" office:value="14271145.76" table:style-name="ce20">
            <text:p><text:s/>$14.271.145,76</text:p>
          </table:table-cell>
          <table:table-cell office:value-type="float" office:value="155" table:formula="of:=120+35" table:style-name="ce17">
            <text:p>155</text:p>
          </table:table-cell>
          <table:table-cell office:value-type="date" office:date-value="2023-03-03T00:00:00" table:style-name="ce21">
            <text:p>3/03/2023</text:p>
          </table:table-cell>
          <table:table-cell office:value-type="string" table:style-name="ce17">
            <text:p>Lasco</text:p>
          </table:table-cell>
          <table:table-cell office:value-type="currency" office:value="14151463.810000001" table:style-name="ce20">
            <text:p><text:s/>$14.151.463,81</text:p>
          </table:table-cell>
          <table:table-cell office:value-type="date" office:date-value="2023-06-01T00:00:00" table:style-name="ce21">
            <text:p>1/06/2023</text:p>
          </table:table-cell>
          <table:table-cell office:value-type="date" office:date-value="2023-11-03T00:00:00" table:formula="of:=[.J48]+[.F48]" table:style-name="ce21">
            <text:p>3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14151463.810000001" table:formula="of:=[.L48]*[.I48]" table:style-name="ce27">
            <text:p><text:s/>$14.151.463,81</text:p>
          </table:table-cell>
          <table:table-cell office:value-type="date" office:date-value="2023-11-16T00:00:00" table:style-name="ce21">
            <text:p>16/11/2023</text:p>
          </table:table-cell>
          <table:table-cell office:value-type="currency" office:value="1524729.09" table:style-name="ce20">
            <text:p><text:s/>$1.524.729,09</text:p>
          </table:table-cell>
          <table:table-cell office:value-type="currency" office:value="7259582.1000000006" table:formula="of:=428313.02+730016.23+746244.06+2295990.44+498296+1107880.24+1452842.11" table:style-name="ce20">
            <text:p><text:s/>$7.259.582,10</text:p>
          </table:table-cell>
          <table:table-cell table:number-columns-repeated="16366" table:style-name="ce23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style-name="ce17">
            <text:p>2023-416R-908</text:p>
          </table:table-cell>
          <table:table-cell office:value-type="string" table:style-name="ce19">
            <text:p>Instalación de gas natural y refacciones en E.P. Nº 13</text:p>
          </table:table-cell>
          <table:table-cell office:value-type="string" table:style-name="ce26">
            <text:p>Brihuega y avenente 4380 (ing White)</text:p>
          </table:table-cell>
          <table:table-cell office:value-type="currency" office:value="16017587.43" table:style-name="ce20">
            <text:p><text:s/>$16.017.587,43</text:p>
          </table:table-cell>
          <table:table-cell office:value-type="float" office:value="180" table:style-name="ce17">
            <text:p>180</text:p>
          </table:table-cell>
          <table:table-cell office:value-type="date" office:date-value="2023-03-13T00:00:00" table:style-name="ce43">
            <text:p>13/03/2023</text:p>
          </table:table-cell>
          <table:table-cell office:value-type="string" table:style-name="ce17">
            <text:p>Micser</text:p>
          </table:table-cell>
          <table:table-cell office:value-type="currency" office:value="15035000" table:style-name="ce20">
            <text:p><text:s/>$15.035.000,00</text:p>
          </table:table-cell>
          <table:table-cell office:value-type="date" office:date-value="2023-05-15T00:00:00" table:style-name="ce21">
            <text:p>15/05/2023</text:p>
          </table:table-cell>
          <table:table-cell office:value-type="date" office:date-value="2023-11-11T00:00:00" table:formula="of:=[.J49]+[.F49]" table:style-name="ce21">
            <text:p>11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95" table:formula="of:=171/[.F49]" table:style-name="ce22">
            <text:p>95,00%</text:p>
          </table:table-cell>
          <table:table-cell office:value-type="string" table:style-name="ce17">
            <text:p>Finalizado</text:p>
          </table:table-cell>
          <table:table-cell office:value-type="currency" office:value="15035000" table:formula="of:=[.L49]*[.I49]" table:style-name="ce27">
            <text:p><text:s/>$15.035.000,00</text:p>
          </table:table-cell>
          <table:table-cell office:value-type="date" office:date-value="2023-11-01T00:00:00" table:style-name="ce21">
            <text:p>1/11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2023-416R-1343</text:p>
          </table:table-cell>
          <table:table-cell office:value-type="string" table:style-name="ce19">
            <text:p><text:span text:style-name="T1">Adecuacion de Inst de Gas en Grupo 17 :<text:s/></text:span><text:span text:style-name="T2">E.P Nº 65, E.P Nº 54, E.P Nº 48, y E.E. Nº 504</text:span></text:p>
          </table:table-cell>
          <table:table-cell office:value-type="string" table:style-name="ce26">
            <text:p>Varias</text:p>
          </table:table-cell>
          <table:table-cell office:value-type="currency" office:value="1809625.52" table:style-name="ce20">
            <text:p><text:s/>$1.809.625,52</text:p>
          </table:table-cell>
          <table:table-cell office:value-type="float" office:value="120" table:style-name="ce17">
            <text:p>120</text:p>
          </table:table-cell>
          <table:table-cell office:value-type="date" office:date-value="2023-04-24T00:00:00" table:style-name="ce43">
            <text:p>24/04/2023</text:p>
          </table:table-cell>
          <table:table-cell office:value-type="string" table:style-name="ce17">
            <text:p>Eos</text:p>
          </table:table-cell>
          <table:table-cell office:value-type="currency" office:value="1806338.01" table:style-name="ce20">
            <text:p><text:s/>$1.806.338,01</text:p>
          </table:table-cell>
          <table:table-cell office:value-type="date" office:date-value="2023-08-02T00:00:00" table:style-name="ce21">
            <text:p>2/08/2023</text:p>
          </table:table-cell>
          <table:table-cell office:value-type="date" office:date-value="2023-11-30T00:00:00" table:formula="of:=[.J50]+[.F50]" table:style-name="ce21">
            <text:p>30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50600000000000001" table:style-name="ce22">
            <text:p>50,60%</text:p>
          </table:table-cell>
          <table:table-cell office:value-type="string" table:style-name="ce17">
            <text:p>Finalizado</text:p>
          </table:table-cell>
          <table:table-cell office:value-type="currency" office:value="1806338.01" table:formula="of:=[.L50]*[.I50]" table:style-name="ce27">
            <text:p><text:s/>$1.806.338,01</text:p>
          </table:table-cell>
          <table:table-cell office:value-type="date" office:date-value="2023-10-10T00:00:00" table:style-name="ce21">
            <text:p>10/10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7">
            <text:p>2023-416R-1440</text:p>
          </table:table-cell>
          <table:table-cell office:value-type="string" table:style-name="ce19">
            <text:p>Cambio de Techos c/aislac. y zinguería Dpto. P.Automotor y Subsec. Niñez Adol. y Familia</text:p>
          </table:table-cell>
          <table:table-cell office:value-type="string" table:style-name="ce26">
            <text:p>Belgrano 62</text:p>
          </table:table-cell>
          <table:table-cell office:value-type="currency" office:value="8667306.2400000002" table:style-name="ce20">
            <text:p><text:s/>$8.667.306,24</text:p>
          </table:table-cell>
          <table:table-cell office:value-type="float" office:value="60" table:style-name="ce17">
            <text:p>60</text:p>
          </table:table-cell>
          <table:table-cell office:value-type="date" office:date-value="2023-04-10T00:00:00" table:style-name="ce21">
            <text:p>10/04/2023</text:p>
          </table:table-cell>
          <table:table-cell office:value-type="string" table:style-name="ce17">
            <text:p>Asir</text:p>
          </table:table-cell>
          <table:table-cell office:value-type="currency" office:value="8649943.9199999999" table:style-name="ce20">
            <text:p><text:s/>$8.649.943,92</text:p>
          </table:table-cell>
          <table:table-cell office:value-type="date" office:date-value="2023-05-29T00:00:00" table:style-name="ce21">
            <text:p>29/05/2023</text:p>
          </table:table-cell>
          <table:table-cell office:value-type="date" office:date-value="2023-07-28T00:00:00" table:formula="of:=[.J51]+[.F51]" table:style-name="ce21">
            <text:p>28/07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8649943.9199999999" table:formula="of:=[.L51]*[.I51]" table:style-name="ce27">
            <text:p><text:s/>$8.649.943,92</text:p>
          </table:table-cell>
          <table:table-cell office:value-type="date" office:date-value="2023-07-24T00:00:00" table:style-name="ce21">
            <text:p>24/07/2023</text:p>
          </table:table-cell>
          <table:table-cell office:value-type="currency" office:value="351034.82" table:style-name="ce20">
            <text:p><text:s/>$351.034,82</text:p>
          </table:table-cell>
          <table:table-cell table:style-name="ce20"/>
          <table:table-cell table:number-columns-repeated="16366" table:style-name="ce23"/>
        </table:table-row>
        <table:table-row table:style-name="ro3">
          <table:table-cell office:value-type="float" office:value="65" table:style-name="ce32">
            <text:p>65</text:p>
          </table:table-cell>
          <table:table-cell office:value-type="string" table:style-name="ce32">
            <text:p>2023-416R-1764</text:p>
          </table:table-cell>
          <table:table-cell office:value-type="string" table:style-name="ce44">
            <text:p>Centro de Salud M. Mora Esq M. Malharro</text:p>
          </table:table-cell>
          <table:table-cell office:value-type="string" table:style-name="ce34">
            <text:p>Marcos Mora e Martin Malharro</text:p>
          </table:table-cell>
          <table:table-cell office:value-type="currency" office:value="129972266.7" table:style-name="ce45">
            <text:p><text:s/>$129.972.266,70</text:p>
          </table:table-cell>
          <table:table-cell office:value-type="float" office:value="390" table:formula="of:=360+30" table:style-name="ce32">
            <text:p>390</text:p>
          </table:table-cell>
          <table:table-cell office:value-type="date" office:date-value="2023-04-19T00:00:00" table:style-name="ce46">
            <text:p>19/04/2023</text:p>
          </table:table-cell>
          <table:table-cell office:value-type="string" table:style-name="ce32">
            <text:p>Irrazabal</text:p>
          </table:table-cell>
          <table:table-cell office:value-type="currency" office:value="129932817.92" table:style-name="ce35">
            <text:p><text:s/>$129.932.817,92</text:p>
          </table:table-cell>
          <table:table-cell office:value-type="date" office:date-value="2023-08-14T00:00:00" table:style-name="ce36">
            <text:p>14/08/2023</text:p>
          </table:table-cell>
          <table:table-cell office:value-type="date" office:date-value="2024-09-07T00:00:00" table:formula="of:=[.J52]+[.F52]" table:style-name="ce36">
            <text:p>7/09/2024</text:p>
          </table:table-cell>
          <table:table-cell office:value-type="percentage" office:value="0.12820000000000001" table:style-name="ce37">
            <text:p>12,82%</text:p>
          </table:table-cell>
          <table:table-cell office:value-type="percentage" office:value="0.2238" table:style-name="ce37">
            <text:p>22,38%</text:p>
          </table:table-cell>
          <table:table-cell office:value-type="string" table:style-name="ce32">
            <text:p>En obra</text:p>
          </table:table-cell>
          <table:table-cell office:value-type="currency" office:value="16657387.257344002" table:formula="of:=[.L52]*[.I52]" table:style-name="ce38">
            <text:p><text:s/>$16.657.387,26</text:p>
          </table:table-cell>
          <table:table-cell office:value-type="date" office:date-value="2023-11-28T00:00:00" table:style-name="ce36">
            <text:p>28/11/2023</text:p>
          </table:table-cell>
          <table:table-cell office:value-type="currency" office:value="365608.7" table:style-name="ce35">
            <text:p><text:s/>$365.608,70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67" table:style-name="ce32">
            <text:p>67</text:p>
          </table:table-cell>
          <table:table-cell office:value-type="string" table:style-name="ce32">
            <text:p>2023-416R-1705</text:p>
          </table:table-cell>
          <table:table-cell office:value-type="string" table:style-name="ce33">
            <text:p>Construccion Skatepark y Playon Deportivo</text:p>
          </table:table-cell>
          <table:table-cell office:value-type="string" table:style-name="ce34">
            <text:p>Vieytes entre Bs As y 17 de mayo</text:p>
          </table:table-cell>
          <table:table-cell office:value-type="currency" office:value="82265569.579999998" table:style-name="ce35">
            <text:p><text:s/>$82.265.569,58</text:p>
          </table:table-cell>
          <table:table-cell office:value-type="float" office:value="260" table:formula="of:=210+20+30" table:style-name="ce32">
            <text:p>260</text:p>
          </table:table-cell>
          <table:table-cell office:value-type="date" office:date-value="2023-04-05T00:00:00" table:style-name="ce36">
            <text:p>5/04/2023</text:p>
          </table:table-cell>
          <table:table-cell office:value-type="string" table:style-name="ce32">
            <text:p>JS</text:p>
          </table:table-cell>
          <table:table-cell office:value-type="currency" office:value="81962448" table:style-name="ce35">
            <text:p><text:s/>$81.962.448,00</text:p>
          </table:table-cell>
          <table:table-cell office:value-type="date" office:date-value="2023-05-22T00:00:00" table:style-name="ce36">
            <text:p>22/05/2023</text:p>
          </table:table-cell>
          <table:table-cell office:value-type="date" office:date-value="2024-02-06T00:00:00" table:formula="of:=[.J53]+[.F53]" table:style-name="ce36">
            <text:p>6/02/2024</text:p>
          </table:table-cell>
          <table:table-cell office:value-type="percentage" office:value="0.59263858000000003" table:style-name="ce37">
            <text:p>59,26%</text:p>
          </table:table-cell>
          <table:table-cell office:value-type="percentage" office:value="0.58010671807956626" table:formula="of:=47722809.58/[.E53]" table:style-name="ce37">
            <text:p>58,01%</text:p>
          </table:table-cell>
          <table:table-cell office:value-type="string" table:style-name="ce32">
            <text:p>En obra</text:p>
          </table:table-cell>
          <table:table-cell office:value-type="currency" office:value="48574108.796043843" table:formula="of:=[.L53]*[.I53]" table:style-name="ce38">
            <text:p><text:s/>$48.574.108,80</text:p>
          </table:table-cell>
          <table:table-cell office:value-type="date" office:date-value="2023-11-30T00:00:00" table:style-name="ce36">
            <text:p>30/11/2023</text:p>
          </table:table-cell>
          <table:table-cell table:style-name="ce47"/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7">
            <text:p>2023-416R-1952</text:p>
          </table:table-cell>
          <table:table-cell office:value-type="string" table:style-name="ce19">
            <text:p>Adecuación de instalación de gas - Grupo Nº 20: J.I. Nº 950, E.P. Nº 59, E.P. Nº 70 y E.S. Nº 12</text:p>
          </table:table-cell>
          <table:table-cell office:value-type="string" table:style-name="ce26">
            <text:p>varias</text:p>
          </table:table-cell>
          <table:table-cell office:value-type="currency" office:value="2727738.96" table:style-name="ce20">
            <text:p><text:s/>$2.727.738,96</text:p>
          </table:table-cell>
          <table:table-cell office:value-type="float" office:value="120" table:style-name="ce17">
            <text:p>120</text:p>
          </table:table-cell>
          <table:table-cell office:value-type="date" office:date-value="2023-04-24T00:00:00" table:style-name="ce43">
            <text:p>24/04/2023</text:p>
          </table:table-cell>
          <table:table-cell office:value-type="string" table:style-name="ce17">
            <text:p>Eos</text:p>
          </table:table-cell>
          <table:table-cell office:value-type="currency" office:value="2696803.26" table:style-name="ce27">
            <text:p><text:s/>$2.696.803,26</text:p>
          </table:table-cell>
          <table:table-cell office:value-type="date" office:date-value="2023-08-02T00:00:00" table:style-name="ce21">
            <text:p>2/08/2023</text:p>
          </table:table-cell>
          <table:table-cell office:value-type="date" office:date-value="2023-11-30T00:00:00" table:formula="of:=[.J54]+[.F54]" table:style-name="ce21">
            <text:p>30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75" table:style-name="ce22">
            <text:p>75,00%</text:p>
          </table:table-cell>
          <table:table-cell office:value-type="string" table:style-name="ce17">
            <text:p>Finalizado</text:p>
          </table:table-cell>
          <table:table-cell office:value-type="currency" office:value="2696803.26" table:formula="of:=[.L54]*[.I54]" table:style-name="ce27">
            <text:p><text:s/>$2.696.803,26</text:p>
          </table:table-cell>
          <table:table-cell office:value-type="date" office:date-value="2023-10-10T00:00:00" table:style-name="ce21">
            <text:p>10/10/2023</text:p>
          </table:table-cell>
          <table:table-cell table:style-name="ce20"/>
          <table:table-cell office:value-type="currency" office:value="1034772.78" table:formula="of:=650182.14+384590.64" table:style-name="ce20">
            <text:p><text:s/>$1.034.772,78</text:p>
          </table:table-cell>
          <table:table-cell table:number-columns-repeated="16366" table:style-name="ce23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style-name="ce17">
            <text:p>2023-416R-2208</text:p>
          </table:table-cell>
          <table:table-cell office:value-type="string" table:style-name="ce19">
            <text:p>Oficinas Tribunal de Faltas</text:p>
          </table:table-cell>
          <table:table-cell office:value-type="string" table:style-name="ce26">
            <text:p>Brown 112</text:p>
          </table:table-cell>
          <table:table-cell office:value-type="currency" office:value="52036501.490000002" table:style-name="ce20">
            <text:p><text:s/>$52.036.501,49</text:p>
          </table:table-cell>
          <table:table-cell office:value-type="float" office:value="155" table:formula="of:=150+5" table:style-name="ce17">
            <text:p>155</text:p>
          </table:table-cell>
          <table:table-cell office:value-type="date" office:date-value="2023-04-18T00:00:00" table:style-name="ce43">
            <text:p>18/04/2023</text:p>
          </table:table-cell>
          <table:table-cell office:value-type="string" table:style-name="ce17">
            <text:p>Dawse</text:p>
          </table:table-cell>
          <table:table-cell office:value-type="currency" office:value="52036501.490000002" table:style-name="ce20">
            <text:p><text:s/>$52.036.501,49</text:p>
          </table:table-cell>
          <table:table-cell office:value-type="date" office:date-value="2023-06-01T00:00:00" table:style-name="ce21">
            <text:p>1/06/2023</text:p>
          </table:table-cell>
          <table:table-cell office:value-type="date" office:date-value="2023-11-03T00:00:00" table:formula="of:=[.J55]+[.F55]" table:style-name="ce21">
            <text:p>3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17">
            <text:p>Finalizado</text:p>
          </table:table-cell>
          <table:table-cell office:value-type="currency" office:value="52036501.490000002" table:style-name="ce27">
            <text:p><text:s/>$52.036.501,49</text:p>
          </table:table-cell>
          <table:table-cell office:value-type="date" office:date-value="2024-03-18T00:00:00" table:style-name="ce21">
            <text:p>18/03/2024</text:p>
          </table:table-cell>
          <table:table-cell office:value-type="currency" office:value="5769918.3399999999" table:formula="of:=184767.06+2728714.75+2856436.53" table:style-name="ce20">
            <text:p><text:s/>$5.769.918,34</text:p>
          </table:table-cell>
          <table:table-cell office:value-type="string" table:style-name="ce20">
            <text:p>RA+RP1+RP2+RPAdic1+RPAnt3+RP3+RP4+RP5+RP6+RPAdic2</text:p>
          </table:table-cell>
          <table:table-cell table:number-columns-repeated="16366" table:style-name="ce23"/>
        </table:table-row>
        <table:table-row table:style-name="ro5">
          <table:table-cell office:value-type="float" office:value="76" table:style-name="ce32">
            <text:p>76</text:p>
          </table:table-cell>
          <table:table-cell office:value-type="string" table:style-name="ce32">
            <text:p>2023-416R-2878</text:p>
          </table:table-cell>
          <table:table-cell office:value-type="string" table:style-name="ce33">
            <text:p>Renovación de cubiertas y desagues pluviales - Ed. Val.Vergara (E.P. Nº2, EES Nº6, ISFD Nº 3)</text:p>
          </table:table-cell>
          <table:table-cell office:value-type="string" table:style-name="ce34">
            <text:p>Vieytes 51</text:p>
          </table:table-cell>
          <table:table-cell office:value-type="currency" office:value="227538374.56999999" table:style-name="ce35">
            <text:p><text:s/>$227.538.374,57</text:p>
          </table:table-cell>
          <table:table-cell office:value-type="float" office:value="387" table:formula="of:=150+150+60+27" table:style-name="ce32">
            <text:p>387</text:p>
          </table:table-cell>
          <table:table-cell office:value-type="date" office:date-value="2023-05-22T00:00:00" table:style-name="ce36">
            <text:p>22/05/2023</text:p>
          </table:table-cell>
          <table:table-cell office:value-type="string" table:style-name="ce32">
            <text:p>probras</text:p>
          </table:table-cell>
          <table:table-cell office:value-type="currency" office:value="227530000" table:style-name="ce35">
            <text:p><text:s/>$227.530.000,00</text:p>
          </table:table-cell>
          <table:table-cell office:value-type="date" office:date-value="2023-09-01T00:00:00" table:style-name="ce36">
            <text:p>1/09/2023</text:p>
          </table:table-cell>
          <table:table-cell office:value-type="date" office:date-value="2024-09-22T00:00:00" table:formula="of:=[.J56]+[.F56]" table:style-name="ce36">
            <text:p>22/09/2024</text:p>
          </table:table-cell>
          <table:table-cell office:value-type="percentage" office:value="0.16031999999999999" table:style-name="ce48">
            <text:p>16,03%</text:p>
          </table:table-cell>
          <table:table-cell office:value-type="percentage" office:value="0.18210000000000001" table:style-name="ce48">
            <text:p>18,21%</text:p>
          </table:table-cell>
          <table:table-cell office:value-type="string" table:style-name="ce32">
            <text:p>En obra</text:p>
          </table:table-cell>
          <table:table-cell office:value-type="currency" office:value="36477609.600000001" table:formula="of:=[.L56]*[.I56]" table:style-name="ce38">
            <text:p><text:s/>$36.477.609,60</text:p>
          </table:table-cell>
          <table:table-cell office:value-type="date" office:date-value="2023-12-01T00:00:00" table:style-name="ce36">
            <text:p>1/12/2023</text:p>
          </table:table-cell>
          <table:table-cell office:value-type="currency" office:value="37954202.219999999" table:style-name="ce35">
            <text:p><text:s/>$37.954.202,22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style-name="ce17">
            <text:p>2023-416R-3491</text:p>
          </table:table-cell>
          <table:table-cell office:value-type="string" table:style-name="ce19">
            <text:p>Construccion Galpon Semicubierto y Piso H º Aº en Dependencia del Area de Logística del Ministerio de S. P.</text:p>
          </table:table-cell>
          <table:table-cell office:value-type="string" table:style-name="ce26">
            <text:p>Brikman 1650</text:p>
          </table:table-cell>
          <table:table-cell office:value-type="currency" office:value="22431514.600000001" table:style-name="ce20">
            <text:p><text:s/>$22.431.514,60</text:p>
          </table:table-cell>
          <table:table-cell office:value-type="float" office:value="90" table:style-name="ce17">
            <text:p>90</text:p>
          </table:table-cell>
          <table:table-cell office:value-type="date" office:date-value="2023-06-14T00:00:00" table:style-name="ce21">
            <text:p>14/06/2023</text:p>
          </table:table-cell>
          <table:table-cell office:value-type="string" table:style-name="ce17">
            <text:p>Vigata</text:p>
          </table:table-cell>
          <table:table-cell office:value-type="currency" office:value="22427898.309999999" table:style-name="ce20">
            <text:p><text:s/>$22.427.898,31</text:p>
          </table:table-cell>
          <table:table-cell office:value-type="date" office:date-value="2023-08-03T00:00:00" table:style-name="ce21">
            <text:p>3/08/2023</text:p>
          </table:table-cell>
          <table:table-cell office:value-type="date" office:date-value="2023-11-01T00:00:00" table:formula="of:=[.J57]+[.F57]" table:style-name="ce21">
            <text:p>1/11/2023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0.76780000000000004" table:style-name="ce22">
            <text:p>76,78%</text:p>
          </table:table-cell>
          <table:table-cell office:value-type="string" table:style-name="ce17">
            <text:p>Finalizado</text:p>
          </table:table-cell>
          <table:table-cell office:value-type="currency" office:value="22427898.309999999" table:formula="of:=[.L57]*[.I57]" table:style-name="ce27">
            <text:p><text:s/>$22.427.898,31</text:p>
          </table:table-cell>
          <table:table-cell office:value-type="date" office:date-value="2023-10-04T00:00:00" table:style-name="ce21">
            <text:p>4/10/2023</text:p>
          </table:table-cell>
          <table:table-cell table:number-columns-repeated="2" table:style-name="ce20"/>
          <table:table-cell table:number-columns-repeated="16366" table:style-name="ce23"/>
        </table:table-row>
        <table:table-row table:style-name="ro3">
          <table:table-cell office:value-type="float" office:value="86" table:style-name="ce32">
            <text:p>86</text:p>
          </table:table-cell>
          <table:table-cell office:value-type="string" table:style-name="ce32">
            <text:p>2023-416R-4388</text:p>
          </table:table-cell>
          <table:table-cell office:value-type="string" table:style-name="ce33">
            <text:p>Refaccion Edilicia E.P N º 65 Remedios de Escalada de San Martin</text:p>
          </table:table-cell>
          <table:table-cell office:value-type="string" table:style-name="ce34">
            <text:p>Tierra del Fuego Nº621</text:p>
          </table:table-cell>
          <table:table-cell office:value-type="currency" office:value="72776532.689999998" table:style-name="ce35">
            <text:p><text:s/>$72.776.532,69</text:p>
          </table:table-cell>
          <table:table-cell office:value-type="float" office:value="180" table:style-name="ce32">
            <text:p>180</text:p>
          </table:table-cell>
          <table:table-cell office:value-type="date" office:date-value="2023-08-08T00:00:00" table:style-name="ce36">
            <text:p>8/08/2023</text:p>
          </table:table-cell>
          <table:table-cell office:value-type="string" table:style-name="ce32">
            <text:p>Dawse</text:p>
          </table:table-cell>
          <table:table-cell office:value-type="currency" office:value="71670740" table:style-name="ce35">
            <text:p><text:s/>$71.670.740,00</text:p>
          </table:table-cell>
          <table:table-cell office:value-type="date" office:date-value="2023-10-20T00:00:00" table:style-name="ce36">
            <text:p>20/10/2023</text:p>
          </table:table-cell>
          <table:table-cell office:value-type="date" office:date-value="2024-04-17T00:00:00" table:formula="of:=[.J58]+[.F58]" table:style-name="ce36">
            <text:p>17/04/2024</text:p>
          </table:table-cell>
          <table:table-cell office:value-type="percentage" office:value="0.14873932960647498" table:formula="of:=14.8739329606475%" table:style-name="ce37">
            <text:p>14,87%</text:p>
          </table:table-cell>
          <table:table-cell office:value-type="percentage" office:value="0.23333333333333334" table:formula="of:=(42/[.F58])" table:style-name="ce37">
            <text:p>23,33%</text:p>
          </table:table-cell>
          <table:table-cell office:value-type="string" table:style-name="ce32">
            <text:p>En obra</text:p>
          </table:table-cell>
          <table:table-cell office:value-type="currency" office:value="10660257.81999997" table:formula="of:=[.L58]*[.I58]" table:style-name="ce38">
            <text:p><text:s/>$10.660.257,82</text:p>
          </table:table-cell>
          <table:table-cell office:value-type="date" office:date-value="2023-12-01T00:00:00" table:style-name="ce36">
            <text:p>1/12/2023</text:p>
          </table:table-cell>
          <table:table-cell table:number-columns-repeated="2" table:style-name="ce35"/>
          <table:table-cell table:number-columns-repeated="16366" table:style-name="ce23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style-name="ce17">
            <text:p>2023-416R-4773</text:p>
          </table:table-cell>
          <table:table-cell office:value-type="string" table:style-name="ce49">
            <text:p><text:s/>Instalación de gas natural <text:s/>- <text:s/>J.I. Nº 917</text:p>
          </table:table-cell>
          <table:table-cell office:value-type="string" table:style-name="ce26">
            <text:p>Agustin de Arrieta nº 337</text:p>
          </table:table-cell>
          <table:table-cell office:value-type="currency" office:value="11454783.619999999" table:style-name="ce20">
            <text:p><text:s/>$11.454.783,62</text:p>
          </table:table-cell>
          <table:table-cell office:value-type="float" office:value="120" table:style-name="ce17">
            <text:p>120</text:p>
          </table:table-cell>
          <table:table-cell office:value-type="date" office:date-value="2023-07-25T00:00:00" table:style-name="ce21">
            <text:p>25/07/2023</text:p>
          </table:table-cell>
          <table:table-cell office:value-type="string" table:style-name="ce17">
            <text:p>Asir</text:p>
          </table:table-cell>
          <table:table-cell office:value-type="currency" office:value="11076451.65" table:style-name="ce20">
            <text:p><text:s/>$11.076.451,65</text:p>
          </table:table-cell>
          <table:table-cell office:value-type="date" office:date-value="2023-09-20T00:00:00" table:style-name="ce21">
            <text:p>20/09/2023</text:p>
          </table:table-cell>
          <table:table-cell office:value-type="date" office:date-value="2024-01-18T00:00:00" table:formula="of:=[.J59]+[.F59]" table:style-name="ce21">
            <text:p>18/01/2024</text:p>
          </table:table-cell>
          <table:table-cell office:value-type="percentage" office:value="0.79879999999999995" table:style-name="ce22">
            <text:p>79,88%</text:p>
          </table:table-cell>
          <table:table-cell office:value-type="percentage" office:value="0.32819999999999999" table:style-name="ce22">
            <text:p>32,82%</text:p>
          </table:table-cell>
          <table:table-cell office:value-type="string" table:style-name="ce17">
            <text:p>Finalizado</text:p>
          </table:table-cell>
          <table:table-cell office:value-type="currency" office:value="3871628.32" table:style-name="ce27">
            <text:p><text:s/>$3.871.628,32</text:p>
          </table:table-cell>
          <table:table-cell office:value-type="date" office:date-value="2024-04-17T00:00:00" table:style-name="ce21">
            <text:p>17/04/2024</text:p>
          </table:table-cell>
          <table:table-cell office:value-type="string" table:style-name="ce20">
            <text:p>$1.677.120,83</text:p>
          </table:table-cell>
          <table:table-cell office:value-type="string" table:style-name="ce20">
            <text:p>RA+RP1+RP2+RP3+RP4</text:p>
          </table:table-cell>
          <table:table-cell table:number-columns-repeated="16366" table:style-name="ce23"/>
        </table:table-row>
        <table:table-row table:style-name="ro3">
          <table:table-cell office:value-type="float" office:value="90" table:style-name="ce32">
            <text:p>90</text:p>
          </table:table-cell>
          <table:table-cell office:value-type="string" table:style-name="ce32">
            <text:p>2023-416R-5000</text:p>
          </table:table-cell>
          <table:table-cell office:value-type="string" table:style-name="ce33">
            <text:p>Refacción de cubiertas y pluviales E.E.T. Nº 1</text:p>
          </table:table-cell>
          <table:table-cell office:value-type="string" table:style-name="ce34">
            <text:p>Calle Tarija esq. Avda. Cabral Ing White</text:p>
          </table:table-cell>
          <table:table-cell office:value-type="currency" office:value="55432924" table:style-name="ce35">
            <text:p><text:s/>$55.432.924,00</text:p>
          </table:table-cell>
          <table:table-cell office:value-type="float" office:value="120" table:style-name="ce32">
            <text:p>120</text:p>
          </table:table-cell>
          <table:table-cell office:value-type="date" office:date-value="2023-08-07T00:00:00" table:style-name="ce36">
            <text:p>7/08/2023</text:p>
          </table:table-cell>
          <table:table-cell office:value-type="string" table:style-name="ce32">
            <text:p>Irrazabal</text:p>
          </table:table-cell>
          <table:table-cell office:value-type="currency" office:value="54878080.659999996" table:style-name="ce35">
            <text:p><text:s/>$54.878.080,66</text:p>
          </table:table-cell>
          <table:table-cell office:value-type="date" office:date-value="2023-10-17T00:00:00" table:style-name="ce36">
            <text:p>17/10/2023</text:p>
          </table:table-cell>
          <table:table-cell office:value-type="date" office:date-value="2024-02-14T00:00:00" table:formula="of:=[.J60]+[.F60]" table:style-name="ce36">
            <text:p>14/02/2024</text:p>
          </table:table-cell>
          <table:table-cell office:value-type="percentage" office:value="0.41199999999999998" table:style-name="ce37">
            <text:p>41,20%</text:p>
          </table:table-cell>
          <table:table-cell office:value-type="percentage" office:value="0.1767" table:style-name="ce37">
            <text:p>17,67%</text:p>
          </table:table-cell>
          <table:table-cell office:value-type="string" table:style-name="ce32">
            <text:p>En obra</text:p>
          </table:table-cell>
          <table:table-cell office:value-type="currency" office:value="22609769.231919996" table:formula="of:=[.L60]*[.I60]" table:style-name="ce38">
            <text:p><text:s/>$22.609.769,23</text:p>
          </table:table-cell>
          <table:table-cell office:value-type="date" office:date-value="2023-12-01T00:00:00" table:style-name="ce36">
            <text:p>1/12/2023</text:p>
          </table:table-cell>
          <table:table-cell office:value-type="currency" office:value="4460996.0199999996" table:style-name="ce35">
            <text:p><text:s/>$4.460.996,02</text:p>
          </table:table-cell>
          <table:table-cell table:style-name="ce35"/>
          <table:table-cell table:number-columns-repeated="16366" table:style-name="ce23"/>
        </table:table-row>
        <table:table-row table:style-name="ro3">
          <table:table-cell office:value-type="float" office:value="92" table:style-name="ce32">
            <text:p>92</text:p>
          </table:table-cell>
          <table:table-cell office:value-type="string" table:style-name="ce32">
            <text:p>2023-416R-5219</text:p>
          </table:table-cell>
          <table:table-cell office:value-type="string" table:style-name="ce33">
            <text:p>Refacción edilicia - E.P. Nº 27, E.S. Nº 4 y J.I. Nº 907 Cabildo</text:p>
          </table:table-cell>
          <table:table-cell office:value-type="string" table:style-name="ce34">
            <text:p>varias</text:p>
          </table:table-cell>
          <table:table-cell office:value-type="currency" office:value="251948968.90000001" table:style-name="ce35">
            <text:p><text:s/>$251.948.968,90</text:p>
          </table:table-cell>
          <table:table-cell office:value-type="float" office:value="240" table:style-name="ce32">
            <text:p>240</text:p>
          </table:table-cell>
          <table:table-cell office:value-type="date" office:date-value="2023-08-11T00:00:00" table:style-name="ce36">
            <text:p>11/08/2023</text:p>
          </table:table-cell>
          <table:table-cell office:value-type="string" table:style-name="ce32">
            <text:p>Grupo Marco</text:p>
          </table:table-cell>
          <table:table-cell office:value-type="currency" office:value="251948968.90000001" table:style-name="ce45">
            <text:p><text:s/>$251.948.968,90</text:p>
          </table:table-cell>
          <table:table-cell office:value-type="date" office:date-value="2023-12-01T00:00:00" table:style-name="ce36">
            <text:p>1/12/2023</text:p>
          </table:table-cell>
          <table:table-cell office:value-type="date" office:date-value="2024-07-28T00:00:00" table:style-name="ce50">
            <text:p>28/07/24</text:p>
          </table:table-cell>
          <table:table-cell table:number-columns-repeated="2" table:style-name="ce37"/>
          <table:table-cell office:value-type="string" table:style-name="ce32">
            <text:p>En obra</text:p>
          </table:table-cell>
          <table:table-cell table:style-name="ce38"/>
          <table:table-cell office:value-type="date" office:date-value="2023-12-05T00:00:00" table:style-name="ce36">
            <text:p>5/12/2023</text:p>
          </table:table-cell>
          <table:table-cell table:number-columns-repeated="2" table:style-name="ce35"/>
          <table:table-cell table:number-columns-repeated="16366" table:style-name="ce23"/>
        </table:table-row>
        <table:table-row table:style-name="ro3" table:visibility="collapse">
          <table:table-cell office:value-type="float" office:value="102" table:style-name="ce51">
            <text:p>10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1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56"/>
          <table:table-cell table:style-name="ce55"/>
          <table:table-cell table:number-columns-repeated="2" table:style-name="ce54"/>
          <table:table-cell table:number-columns-repeated="16366" table:style-name="ce23"/>
        </table:table-row>
        <table:table-row table:style-name="ro3" table:visibility="collapse">
          <table:table-cell office:value-type="float" office:value="103" table:style-name="ce51">
            <text:p>103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1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56"/>
          <table:table-cell table:style-name="ce55"/>
          <table:table-cell table:number-columns-repeated="2" table:style-name="ce54"/>
          <table:table-cell table:number-columns-repeated="16366" table:style-name="ce23"/>
        </table:table-row>
        <table:table-row table:style-name="ro3" table:visibility="collapse">
          <table:table-cell office:value-type="float" office:value="104" table:style-name="ce51">
            <text:p>10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51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56"/>
          <table:table-cell table:style-name="ce55"/>
          <table:table-cell table:number-columns-repeated="2" table:style-name="ce54"/>
          <table:table-cell table:number-columns-repeated="16366" table:style-name="ce23"/>
        </table:table-row>
        <table:table-row table:style-name="ro3">
          <table:table-cell table:number-columns-repeated="2" table:style-name="ce51"/>
          <table:table-cell table:style-name="ce52"/>
          <table:table-cell office:value-type="string" table:style-name="ce59">
            <text:p>Total:</text:p>
          </table:table-cell>
          <table:table-cell office:value-type="currency" office:value="1897833196.96" table:formula="of:=SUM([.E3:.E61])" table:style-name="ce56">
            <text:p><text:s/>$1.897.833.196,96</text:p>
          </table:table-cell>
          <table:table-cell table:style-name="ce51"/>
          <table:table-cell table:style-name="ce55"/>
          <table:table-cell table:style-name="ce51"/>
          <table:table-cell office:value-type="currency" office:value="1923901100.4800003" table:formula="of:=SUM([.I3:.I61])" table:style-name="ce56">
            <text:p><text:s/>$1.923.901.100,48</text:p>
          </table:table-cell>
          <table:table-cell table:number-columns-repeated="2" table:style-name="ce57"/>
          <table:table-cell table:number-columns-repeated="3" table:style-name="ce58"/>
          <table:table-cell table:style-name="ce56"/>
          <table:table-cell table:style-name="ce55"/>
          <table:table-cell table:number-columns-repeated="2" table:style-name="ce54"/>
          <table:table-cell table:number-columns-repeated="16366" table:style-name="ce23"/>
        </table:table-row>
        <table:table-row table:style-name="ro1">
          <table:table-cell office:value-type="string" table:style-name="ce61">
            <text:p>Fuente: Municipalidad de Bahía Blanca (www.gobiernoabierto.bahia.gob.ar)</text:p>
          </table:table-cell>
          <table:table-cell table:number-columns-repeated="3" table:style-name="ce60"/>
          <table:table-cell table:style-name="ce62"/>
          <table:table-cell table:number-columns-repeated="3" table:style-name="ce60"/>
          <table:table-cell table:style-name="ce63"/>
          <table:table-cell table:number-columns-repeated="2" table:style-name="ce60"/>
          <table:table-cell table:style-name="ce64"/>
          <table:table-cell table:number-columns-repeated="4" table:style-name="ce60"/>
          <table:table-cell table:style-name="ce63"/>
          <table:table-cell table:style-name="ce64"/>
          <table:table-cell table:number-columns-repeated="16366"/>
        </table:table-row>
        <table:table-row table:number-rows-repeated="29" table:style-name="ro1">
          <table:table-cell table:number-columns-repeated="4" table:style-name="ce60"/>
          <table:table-cell table:style-name="ce62"/>
          <table:table-cell table:number-columns-repeated="3" table:style-name="ce60"/>
          <table:table-cell table:style-name="ce63"/>
          <table:table-cell table:number-columns-repeated="2" table:style-name="ce60"/>
          <table:table-cell table:style-name="ce64"/>
          <table:table-cell table:number-columns-repeated="4" table:style-name="ce60"/>
          <table:table-cell table:style-name="ce63"/>
          <table:table-cell table:style-name="ce64"/>
          <table:table-cell table:number-columns-repeated="16366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6">
      <number:currency-symbol> $</number:currency-symbol>
      <number:number number:decimal-places="2" number:min-integer-digits="1" number:grouping="true"/>
    </number:currency-style>
    <number:date-style style:name="N37">
      <number:day/>
      <number:text>/</number:text>
      <number:month number:style="long"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 number:style="long"/>
    </number:date-style>
    <number:date-style style:name="N39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16141 - Lourdes Maria Ruiz</dc:creator>
    <meta:creation-date>2024-07-29T09:36:42Z</meta:creation-date>
    <dc:date>2024-07-30T13:08:01Z</dc:date>
    <meta:editing-cycles>6</meta:editing-cycles>
    <meta:editing-duration>PT316S</meta:editing-duration>
  </office:meta>
</office:document-meta>
</file>