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6.04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3" style:family="table-cell" style:parent-style-name="Default">
      <style:table-cell-properties fo:border-bottom="none" fo:background-color="#dde8cb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fo:background-color="#dde8cb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fo:border-bottom="none" fo:background-color="#dde8cb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dde8cb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order-bottom="0.06pt solid #000000" fo:background-color="#dde8cb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  <style:text-properties style:font-name="Arial" fo:font-size="9pt" style:font-size-asian="9pt" style:font-size-complex="9pt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5"/>
        <table:table-column table:style-name="co3" table:default-cell-style-name="ce61"/>
        <table:table-column table:style-name="co4" table:default-cell-style-name="ce61"/>
        <table:table-column table:style-name="co5" table:number-columns-repeated="60" table:default-cell-style-name="ce61"/>
        <table:table-column table:style-name="co6" table:number-columns-repeated="960" table:default-cell-style-name="ce56"/>
        <table:table-row table:style-name="ro1">
          <table:table-cell table:style-name="ce13" office:value-type="string" calcext:value-type="string" table:number-columns-spanned="2" table:number-rows-spanned="1">
            <text:p>PRESUPUESTO DE GASTOS POR FINALIDAD Y FUNCION</text:p>
          </table:table-cell>
          <table:covered-table-cell table:style-name="ce37"/>
          <table:table-cell table:style-name="ce57"/>
          <table:table-cell table:style-name="ce60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2" table:number-rows-spanned="1">
            <text:p>Presupuesto 2023</text:p>
          </table:table-cell>
          <table:covered-table-cell table:style-name="ce38"/>
          <table:table-cell table:style-name="ce58"/>
          <table:table-cell table:style-name="ce60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2" table:number-rows-spanned="1">
            <text:p>Municipalidad de Bahía Blanca</text:p>
          </table:table-cell>
          <table:covered-table-cell table:style-name="ce39"/>
          <table:table-cell table:style-name="ce59"/>
          <table:table-cell table:style-name="ce62"/>
          <table:table-cell table:number-columns-repeated="1020"/>
        </table:table-row>
        <table:table-row table:style-name="ro2">
          <table:table-cell table:style-name="ce30" office:value-type="string" calcext:value-type="string">
            <text:p>FINALIDADES Y FUNCIONES</text:p>
          </table:table-cell>
          <table:table-cell table:style-name="ce40" office:value-type="string" calcext:value-type="string">
            <text:p>PRESUPUESTADO</text:p>
          </table:table-cell>
          <table:table-cell table:style-name="ce60" table:number-columns-repeated="2"/>
          <table:table-cell table:number-columns-repeated="1020"/>
        </table:table-row>
        <table:table-row table:style-name="ro3">
          <table:table-cell table:style-name="ce5" office:value-type="string" calcext:value-type="string">
            <text:p>100 - Administración gubernamental</text:p>
          </table:table-cell>
          <table:table-cell table:style-name="ce20"/>
          <table:table-cell table:style-name="ce60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110 - Legislativa</text:p>
          </table:table-cell>
          <table:table-cell table:style-name="ce21" office:value-type="float" office:value="706303682.64" calcext:value-type="float">
            <text:p>706.303.682,64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130 - Dirección superior ejecutiva</text:p>
          </table:table-cell>
          <table:table-cell table:style-name="ce21" office:value-type="float" office:value="685370961.33" calcext:value-type="float">
            <text:p>685.370.961,33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150 - Relaciones interiores</text:p>
          </table:table-cell>
          <table:table-cell table:style-name="ce21" office:value-type="float" office:value="2333600237.8" calcext:value-type="float">
            <text:p>2.333.600.237,80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170 - Control de la gestión pública</text:p>
          </table:table-cell>
          <table:table-cell table:style-name="ce21" office:value-type="float" office:value="4173924879.69" calcext:value-type="float">
            <text:p>4.173.924.879,69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Total Administración gubernamental</text:p>
          </table:table-cell>
          <table:table-cell table:style-name="ce22" office:value-type="float" office:value="7899199761.46" calcext:value-type="float">
            <text:p>7.899.199.761,46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200 - Servicios de seguridad</text:p>
          </table:table-cell>
          <table:table-cell table:style-name="ce23"/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210 - Seguridad interior</text:p>
          </table:table-cell>
          <table:table-cell table:style-name="ce21" office:value-type="float" office:value="818171082.88" calcext:value-type="float">
            <text:p>818.171.082,88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Total Servicios de seguridad</text:p>
          </table:table-cell>
          <table:table-cell table:style-name="ce22" office:value-type="float" office:value="818171082.88" calcext:value-type="float">
            <text:p>818.171.082,88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300 - Servicios sociales</text:p>
          </table:table-cell>
          <table:table-cell table:style-name="ce23"/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10 - Salud</text:p>
          </table:table-cell>
          <table:table-cell table:style-name="ce21" office:value-type="float" office:value="2565581524.91" calcext:value-type="float">
            <text:p>2.565.581.524,91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20 - Promoción y asistencia social</text:p>
          </table:table-cell>
          <table:table-cell table:style-name="ce21" office:value-type="float" office:value="2303308000.19" calcext:value-type="float">
            <text:p>2.303.308.000,19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40 - Educación y cultura</text:p>
          </table:table-cell>
          <table:table-cell table:style-name="ce21" office:value-type="float" office:value="2275966270.22" calcext:value-type="float">
            <text:p>2.275.966.270,22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41 - Administración de la educación</text:p>
          </table:table-cell>
          <table:table-cell table:style-name="ce21" office:value-type="float" office:value="781062181.51" calcext:value-type="float">
            <text:p>781.062.181,51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43 - Educación media y técnica</text:p>
          </table:table-cell>
          <table:table-cell table:style-name="ce21" office:value-type="float" office:value="675543417.5" calcext:value-type="float">
            <text:p>675.543.417,50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45 - Cultura (incluye culto)</text:p>
          </table:table-cell>
          <table:table-cell table:style-name="ce21" office:value-type="float" office:value="609663853.77" calcext:value-type="float">
            <text:p>609.663.853,77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46 - Deporte y recreación</text:p>
          </table:table-cell>
          <table:table-cell table:style-name="ce21" office:value-type="float" office:value="176657251" calcext:value-type="float">
            <text:p>176.657.251,00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50 - Ciencia y técnica</text:p>
          </table:table-cell>
          <table:table-cell table:style-name="ce21" office:value-type="float" office:value="134129250" calcext:value-type="float">
            <text:p>134.129.250,00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60 - Trabajo</text:p>
          </table:table-cell>
          <table:table-cell table:style-name="ce21" office:value-type="float" office:value="44112199" calcext:value-type="float">
            <text:p>44.112.199,00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70 - Vivienda</text:p>
          </table:table-cell>
          <table:table-cell table:style-name="ce21" office:value-type="float" office:value="549680489.89" calcext:value-type="float">
            <text:p>549.680.489,89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90 - Urbanismo</text:p>
          </table:table-cell>
          <table:table-cell table:style-name="ce21" office:value-type="float" office:value="14113567432.52" calcext:value-type="float">
            <text:p>14.113.567.432,52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91 - Planeamiento y desarrollo urbano</text:p>
          </table:table-cell>
          <table:table-cell table:style-name="ce21" office:value-type="float" office:value="4060351285.81" calcext:value-type="float">
            <text:p>4.060.351.285,81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92 - Alumbrado público</text:p>
          </table:table-cell>
          <table:table-cell table:style-name="ce21" office:value-type="float" office:value="1123659294" calcext:value-type="float">
            <text:p>1.123.659.294,00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93 - Recolección de residuos, barrido y limpieza</text:p>
          </table:table-cell>
          <table:table-cell table:style-name="ce21" office:value-type="float" office:value="5991787537.42" calcext:value-type="float">
            <text:p>5.991.787.537,42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94 - Cementerios</text:p>
          </table:table-cell>
          <table:table-cell table:style-name="ce21" office:value-type="float" office:value="8096280" calcext:value-type="float">
            <text:p>8.096.280,00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399 - Otros servivicios urbanos</text:p>
          </table:table-cell>
          <table:table-cell table:style-name="ce21" office:value-type="float" office:value="2903242860.29" calcext:value-type="float">
            <text:p>2.903.242.860,29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Total Servicios sociales</text:p>
          </table:table-cell>
          <table:table-cell table:style-name="ce22" office:value-type="float" office:value="21986345166.73" calcext:value-type="float">
            <text:p>21.986.345.166,73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7" office:value-type="string" calcext:value-type="string">
            <text:p>400 - Servicios económicos</text:p>
          </table:table-cell>
          <table:table-cell table:style-name="ce23"/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6" office:value-type="string" calcext:value-type="string">
            <text:p>430 - Transporte</text:p>
          </table:table-cell>
          <table:table-cell table:style-name="ce21" office:value-type="float" office:value="2126372528.87" calcext:value-type="float">
            <text:p>2.126.372.528,87</text:p>
          </table:table-cell>
          <table:table-cell table:style-name="ce58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440 - Ecología y medio ambiente</text:p>
          </table:table-cell>
          <table:table-cell table:style-name="ce24" office:value-type="float" office:value="682415970" calcext:value-type="float">
            <text:p>682.415.970,00</text:p>
          </table:table-cell>
          <table:table-cell table:style-name="ce60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450 - Agricultura</text:p>
          </table:table-cell>
          <table:table-cell table:style-name="ce24" office:value-type="float" office:value="700000" calcext:value-type="float">
            <text:p>700.000,0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460 - Industria</text:p>
          </table:table-cell>
          <table:table-cell table:style-name="ce21" office:value-type="float" office:value="100000" calcext:value-type="float">
            <text:p>100.000,0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470 - Comercio, turismo y otros servicios</text:p>
          </table:table-cell>
          <table:table-cell table:style-name="ce21" office:value-type="float" office:value="3050000" calcext:value-type="float">
            <text:p>3.050.000,00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Servicios económicos</text:p>
          </table:table-cell>
          <table:table-cell table:style-name="ce22" office:value-type="float" office:value="2812638498.87" calcext:value-type="float">
            <text:p>2.812.638.498,87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500 - Deuda pública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6" office:value-type="string" calcext:value-type="string">
            <text:p>510 - Servicios de la deuda pública (intereses y gastos)</text:p>
          </table:table-cell>
          <table:table-cell table:style-name="ce21" office:value-type="float" office:value="71697057.44" calcext:value-type="float">
            <text:p>71.697.057,4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Deuda pública</text:p>
          </table:table-cell>
          <table:table-cell table:style-name="ce22" office:value-type="float" office:value="71697057.44" calcext:value-type="float">
            <text:p>71.697.057,4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900 - Sin Clasificar</text:p>
          </table:table-cell>
          <table:table-cell table:style-name="ce23"/>
          <table:table-cell table:number-columns-repeated="1022"/>
        </table:table-row>
        <table:table-row table:style-name="ro3">
          <table:table-cell table:style-name="ce6" office:value-type="string" calcext:value-type="string">
            <text:p>990 - Sin Clasificar</text:p>
          </table:table-cell>
          <table:table-cell table:style-name="ce21" office:value-type="float" office:value="6902891423.24" calcext:value-type="float">
            <text:p>6.902.891.423,24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Total Sin Clasificar</text:p>
          </table:table-cell>
          <table:table-cell table:style-name="ce22" office:value-type="float" office:value="6902891423.24" calcext:value-type="float">
            <text:p>6.902.891.423,24</text:p>
          </table:table-cell>
          <table:table-cell table:number-columns-repeated="1022"/>
        </table:table-row>
        <table:table-row table:style-name="ro3">
          <table:table-cell table:style-name="ce35" office:value-type="string" calcext:value-type="string">
            <text:p>TOTAL PRESUPUESTO 2023</text:p>
          </table:table-cell>
          <table:table-cell table:style-name="ce48" office:value-type="float" office:value="40490942990.62" calcext:value-type="float">
            <text:p>40.490.942.990,62</text:p>
          </table:table-cell>
          <table:table-cell table:number-columns-repeated="102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08:36:10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 Pty Ltd</meta:initial-creator>
    <meta:creation-date>2023-09-13T15:12:55</meta:creation-date>
    <dc:date>2023-09-14T08:36:46.784000000</dc:date>
    <meta:generator>LibreOffice/6.3.3.2$Windows_X86_64 LibreOffice_project/a64200df03143b798afd1ec74a12ab50359878ed</meta:generator>
    <meta:editing-duration>PT6M13S</meta:editing-duration>
    <meta:editing-cycles>3</meta:editing-cycles>
    <meta:document-statistic meta:table-count="1" meta:cell-count="81" meta:object-count="0"/>
    <meta:user-defined meta:name="AppVersion">23.4</meta:user-defined>
  </office:meta>
</office:document-meta>
</file>