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15cm" table:align="left"/>
    </style:style>
    <style:style style:name="Tabla1.A" style:family="table-column">
      <style:table-column-properties style:column-width="13.314cm"/>
    </style:style>
    <style:style style:name="Tabla1.B" style:family="table-column">
      <style:table-column-properties style:column-width="4.202cm"/>
    </style:style>
    <style:style style:name="Tabla1.1" style:family="table-row">
      <style:table-row-properties style:min-row-height="0.873cm"/>
    </style:style>
    <style:style style:name="Tabla1.A1" style:family="table-cell">
      <style:table-cell-properties style:vertical-align="middle" fo:background-color="#b2b2b2" fo:padding="0.132cm" fo:border-left="none" fo:border-right="none" fo:border-top="0.035cm solid #808080" fo:border-bottom="0.035cm solid #808080">
        <style:background-image/>
      </style:table-cell-properties>
    </style:style>
    <style:style style:name="Tabla1.A2" style:family="table-cell">
      <style:table-cell-properties style:vertical-align="middle" fo:background-color="#dddddd" fo:padding="0.132cm" fo:border-left="none" fo:border-right="none" fo:border-top="none" fo:border-bottom="0.035cm solid #808080">
        <style:background-image/>
      </style:table-cell-properties>
    </style:style>
    <style:style style:name="Tabla1.A3" style:family="table-cell">
      <style:table-cell-properties style:vertical-align="middle" fo:padding="0.132cm" fo:border-left="none" fo:border-right="none" fo:border-top="none" fo:border-bottom="0.035cm solid #808080"/>
    </style:style>
    <style:style style:name="Tabla1.A12" style:family="table-cell">
      <style:table-cell-properties style:vertical-align="middle" fo:padding="0.132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language="es" fo:country="AR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letter-spacing="normal" fo:font-style="normal"/>
    </style:style>
    <style:style style:name="P10" style:family="paragraph" style:parent-style-name="Heading_20_3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666666" style:font-name="Arial1" fo:font-size="12pt" fo:letter-spacing="normal" fo:font-style="normal"/>
    </style:style>
    <style:style style:name="P11" style:family="paragraph" style:parent-style-name="Heading_20_3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666666" style:font-name="Arial1" fo:font-size="14pt" fo:letter-spacing="normal" fo:font-style="normal" fo:font-weight="bold"/>
    </style:style>
    <style:style style:name="P12" style:family="paragraph" style:parent-style-name="Heading_20_2">
      <style:text-properties fo:font-variant="normal" fo:text-transform="none" fo:color="#000000" style:font-name="Arial1" fo:letter-spacing="normal" fo:font-style="normal"/>
    </style:style>
    <style:style style:name="P13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letter-spacing="normal" fo:font-style="normal"/>
    </style:style>
    <style:style style:name="P14" style:family="paragraph" style:parent-style-name="Table_20_Contents">
      <style:paragraph-properties fo:margin-top="0cm" fo:margin-bottom="0.499cm" fo:text-align="justify" style:justify-single-word="false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style:font-name="Arial1" fo:font-size="12pt"/>
    </style:style>
    <style:style style:name="P16" style:family="paragraph" style:parent-style-name="Table_20_Contents">
      <style:paragraph-properties fo:margin-top="0cm" fo:margin-bottom="0.499cm" fo:text-align="end" style:justify-single-word="false"/>
      <style:text-properties style:font-name="Arial1" fo:font-size="12pt"/>
    </style:style>
    <style:style style:name="P17" style:family="paragraph" style:parent-style-name="Table_20_Contents">
      <style:paragraph-properties fo:margin-top="0cm" fo:margin-bottom="0.499cm" fo:text-align="justify" style:justify-single-word="false"/>
      <style:text-properties style:font-name="Arial1"/>
    </style:style>
    <style:style style:name="P18" style:family="paragraph" style:parent-style-name="Table_20_Contents">
      <style:paragraph-properties fo:margin-top="0cm" fo:margin-bottom="0.499cm" fo:text-align="end" style:justify-single-word="false"/>
      <style:text-properties style:font-name="Arial1"/>
    </style:style>
    <style:style style:name="P19" style:family="paragraph" style:parent-style-name="Table_20_Contents">
      <style:paragraph-properties fo:margin-top="0cm" fo:margin-bottom="0.499cm" fo:text-align="end" style:justify-single-word="false"/>
    </style:style>
    <style:style style:name="T1" style:family="text">
      <style:text-properties fo:font-weight="normal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color="#000000" fo:font-size="12pt" fo:language="es" fo:country="AR"/>
    </style:style>
    <style:style style:name="T5" style:family="text">
      <style:text-properties fo:color="#000000" fo:language="es" fo:country="AR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Arial1" fo:font-size="14pt" fo:letter-spacing="normal" fo:language="es" fo:country="AR" fo:font-style="normal" fo:font-weight="normal"/>
    </style:style>
    <style:style style:name="T8" style:family="text">
      <style:text-properties fo:font-variant="normal" fo:text-transform="none" fo:color="#000000" style:font-name="Arial1" fo:font-size="14pt" fo:letter-spacing="normal" fo:language="es" fo:country="AR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Arial1" fo:font-size="14pt" fo:letter-spacing="normal" fo:language="es" fo:country="ES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4093c8" style:text-line-through-style="none" style:font-name="Arial1" fo:font-size="14pt" fo:letter-spacing="normal" fo:font-style="normal" style:text-underline-style="none" fo:font-weight="bold" style:text-blinking="false"/>
    </style:style>
    <style:style style:name="T11" style:family="text">
      <style:text-properties fo:language="es" fo:country="AR"/>
    </style:style>
    <style:style style:name="T12" style:family="text">
      <style:text-properties style:font-name="Arial2"/>
    </style:style>
    <style:style style:name="T13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Ordenanza 21019</text:h>
      <text:h text:style-name="P10" text:outline-level="3">CALCULO DE RECURSOS Y PRESUPUESTO DE GASTOS 2023</text:h>
      <text:p text:style-name="P1"><text:span text:style-name="Strong_20_Emphasis"><text:span text:style-name="T6">Anexos: </text:span></text:span><text:span text:style-name="T6">[ </text:span><text:a xlink:type="simple" xlink:href="https://www.bahia.gob.ar/adjuntos_digesto/D_O_26779_0.pdf" office:target-frame-name="_blank" xlink:show="new" text:style-name="Internet_20_link" text:visited-style-name="Visited_20_Internet_20_Link"><text:span text:style-name="T10">ANEXO</text:span></text:a><text:span text:style-name="T6"> ]</text:span></text:p>
      <text:h text:style-name="P9" text:outline-level="1">ORDENANZA N°: 21019</text:h>
      <text:h text:style-name="P13" text:outline-level="2">Título: <text:span text:style-name="T1">CALCULO DE RECURSOS Y PRESUPUESTO DE GASTOS 2023</text:span></text:h>
      <text:h text:style-name="P13" text:outline-level="2">Expediente del H.C.D.: <text:span text:style-name="T1">871-2022</text:span></text:h>
      <text:h text:style-name="P13" text:outline-level="2">Expediente el D. Ejecutivo: <text:span text:style-name="T1">1-210-8489/2022-0-0</text:span></text:h>
      <text:h text:style-name="P13" text:outline-level="2">Fecha de sanción: <text:span text:style-name="T1">28/12/2022</text:span></text:h>
      <text:h text:style-name="P11" text:outline-level="3">O R D E N A N Z A</text:h>
      <text:p text:style-name="P2"> </text:p>
      <text:p text:style-name="P3"> </text:p>
      <text:p text:style-name="P7"><text:span text:style-name="Strong_20_Emphasis"><text:span text:style-name="T7">VISTO:</text:span></text:span></text:p>
      <text:p text:style-name="P3"> </text:p>
      <text:p text:style-name="P7"><text:span text:style-name="Strong_20_Emphasis"><text:span text:style-name="T7">El Proyecto de Cálculo de Recursos y Presupuesto de Gastos para el Ejercicio Fiscal 2023 (EXPTE. 871-HCD-2022) obrante a fojas 16 y 17 </text:span></text:span><text:span text:style-name="T7">con los anexos “A” –Listado de Subsidios- y “B” –Gasto Tributario--</text:span><text:span text:style-name="Strong_20_Emphasis"><text:span text:style-name="T7">; este </text:span></text:span><text:span text:style-name="T7">Honorable Concejo Deliberante en uso de sus facultades, sanciona con fuerza de:</text:span></text:p>
      <text:p text:style-name="P3"> </text:p>
      <text:p text:style-name="P8"><text:span text:style-name="Strong_20_Emphasis"><text:span text:style-name="T8">O R D E N A N Z A</text:span></text:span></text:p>
      <text:p text:style-name="P2"> </text:p>
      <text:p text:style-name="P7"><text:span text:style-name="Strong_20_Emphasis"><text:span text:style-name="T8">Artículo 1º</text:span></text:span><text:span text:style-name="T6"> </text:span><text:span text:style-name="T7">- Fíjanse en la suma de </text:span><text:span text:style-name="Strong_20_Emphasis"><text:span text:style-name="T7">CUARENTA MIL CUATROCIENTOS NOVENTA MILLONES NOVECIENTOS CUARENTA Y DOS MIL NOVECIENTOS NOVENTA PESOS CON SESENTA Y DOS CENTAVOS ($ 40.490.942.990,62)</text:span></text:span><text:span text:style-name="T6"> </text:span><text:span text:style-name="T7">para la Administración Municipal; en la suma de </text:span><text:span text:style-name="Strong_20_Emphasis"><text:span text:style-name="T7">SEIS MIL CUATROCIENTOS SESENTA Y UN MILLONES SETECIENTOS NOVENTA Y CUATRO MIL SEISCIENTOS CUARENTA PESOS ($ 6.461.794.640)</text:span></text:span><text:span text:style-name="T7">, para el Hospital Municipal de Agudos “Dr. Leónidas Lucero” - Organismo Descentralizado – en la suma de </text:span><text:span text:style-name="Strong_20_Emphasis"><text:span text:style-name="T7">MIL TRESCIENTOS SESENTA Y TRES MILLONES TRESCIENTOS UN MIL QUINIENTOS VEINTIOCHO PESOS CON OCHENTA Y CUATRO CENTAVOS ($1.363.301,528,84 )</text:span></text:span><text:span text:style-name="T6"> </text:span><text:span text:style-name="T7">para la Dirección de Obra Social del Personal Municipal -Organismo Descentralizado- y en la suma de </text:span><text:span text:style-name="Strong_20_Emphasis"><text:span text:style-name="T7">SEISCIENTOS SESENTA Y OCHO MILLONES TRESCIENTOS VEINTE MIL QUINIENTOS TREINTA Y DOS PESOS ($ 668.320.532)</text:span></text:span><text:span text:style-name="T6"> </text:span><text:span text:style-name="T7">para el Servicio Integrado de Emergencias Prehospitalarias – Organismo Descentralizado; los Cálculos de Recursos para financiar sus presupuestos de Gastos en el Ejercicio 2023.</text:span></text:p>
      <text:p text:style-name="P3"> </text:p>
      <text:p text:style-name="P7"><text:soft-page-break/><text:span text:style-name="Strong_20_Emphasis"><text:span text:style-name="T8">Artículo 2°</text:span></text:span><text:span text:style-name="T6"> </text:span><text:span text:style-name="T7">- Las Fuentes de Financiamiento a aplicarse en el Presupuesto de Gastos de la Administración Central, se corresponden según la siguiente procedencia: Recursos del Tesoro Municipal (F.F. 110): </text:span><text:span text:style-name="Strong_20_Emphasis"><text:span text:style-name="T7">$ 28.389.788.350</text:span></text:span><text:span text:style-name="T7">; Recursos con Afectación Específica de Origen Municipal (F.F.: 131): </text:span><text:span text:style-name="Strong_20_Emphasis"><text:span text:style-name="T7">$ 8.210.415.801,36</text:span></text:span><text:span text:style-name="T7">; Recursos con Afectación Específica de Origen Provincial (F.F.: 132): $ </text:span><text:span text:style-name="Strong_20_Emphasis"><text:span text:style-name="T7">2.714.167.650,28</text:span></text:span><text:span text:style-name="T7">; Recursos con Afectación Específica de Origen Nacional (F.F.: 133): $ 886.204.983,67; Transferencias Internas (F.F.: 140): </text:span><text:span text:style-name="Strong_20_Emphasis"><text:span text:style-name="T7">$ 290.366.205,31</text:span></text:span><text:span text:style-name="T7">, Origen y Aplicación de Recursos a Gastos que hacen un total de </text:span><text:span text:style-name="Strong_20_Emphasis"><text:span text:style-name="T7">$ 40.490.942.990,62</text:span></text:span><text:span text:style-name="T7">.</text:span></text:p>
      <text:p text:style-name="P3"> </text:p>
      <text:p text:style-name="P7"><text:span text:style-name="Strong_20_Emphasis"><text:span text:style-name="T8">Artículo 3°</text:span></text:span><text:span text:style-name="T6"> </text:span><text:span text:style-name="T7">- Apruébase la clasificación de los recursos por rubros, por procedencia y por naturaleza económica de los mismos de acuerdo al detalle efectuado en las planillas anexas 1, 2 y 3, correspondientes a la Administración Municipal, Hospital Municipal de Agudos “Dr. Leónidas Lucero” - Organismo Descentralizado – , la Dirección de Obra Social del Personal Municipal - Organismo Descentralizado – y el Servicio Integrado de Emergencias Prehospitalarias (SIEmPre) - Organismo Descentralizado; elaboradas de conformidad a los alcances del Decreto Provincial 2980/00.- (Reglamentario de la Ley Orgánica de las Municipalidades).</text:span></text:p>
      <text:p text:style-name="P3"> </text:p>
      <text:p text:style-name="P7"><text:span text:style-name="Strong_20_Emphasis"><text:span text:style-name="T8">Artículo 4°</text:span></text:span><text:span text:style-name="T6"> </text:span><text:span text:style-name="T7">- Establécense en la suma de </text:span><text:span text:style-name="Strong_20_Emphasis"><text:span text:style-name="T7">CUARENTA MIL CUATROCIENTOS NOVENTA MILLONES NOVECIENTOS CUARENTA Y DOS MIL NOVECIENTOS NOVENTA PESOS CON SESENTA Y DOS CENTAVOS ($ 40.490.942.990,62)</text:span></text:span><text:span text:style-name="T6"> </text:span><text:span text:style-name="T7">para la Administración Municipal; en la suma de </text:span><text:span text:style-name="Strong_20_Emphasis"><text:span text:style-name="T7">SEIS MIL CUATROCIENTOS SESENTA Y UN MILLONES SETECIENTOS NOVENTA Y CUATRO MIL SEISCIENTOS CUARENTA PESOS ($ 6.461.794.640)</text:span></text:span><text:span text:style-name="T7">, para el Hospital Municipal de Agudos “Dr. Leónidas Lucero” - Organismo Descentralizado – en la suma de </text:span><text:span text:style-name="Strong_20_Emphasis"><text:span text:style-name="T7">MIL TRESCIENTOS SESENTA Y TRES MILLONES TRESCIENTOS UN MIL QUINIENTOS VEINTIOCHO PESOS CON OCHENTA Y CUATRO CENTAVOS ($1.363.301,528,84)</text:span></text:span><text:span text:style-name="T6"> </text:span><text:span text:style-name="T7">para la Dirección de Obra Social del Personal Municipal -Organismo Descentralizado- y en la suma de </text:span><text:span text:style-name="Strong_20_Emphasis"><text:span text:style-name="T7">SEISCIENTOS SESENTA Y OCHO MILLONES TRESCIENTOS VEINTE MIL QUINIENTOS TREINTA Y DOS PESOS ($ 668.320.532)</text:span></text:span><text:span text:style-name="T6"> </text:span><text:span text:style-name="T7">para el Servicio Integrado de Emergencias Prehospitalarias – Organismo Descentralizado - sus Presupuestos Generales de Erogaciones para el Ejercicio 2023 elaborados de conformidad a los alcances del Decreto Provincial 2980/00 (Reglamentario de la Ley Orgánica de las Municipalidades).</text:span></text:p>
      <text:p text:style-name="P3"> </text:p>
      <text:p text:style-name="P7"><text:span text:style-name="Strong_20_Emphasis"><text:span text:style-name="T8">Artículo 5°</text:span></text:span><text:span text:style-name="T6"> </text:span><text:span text:style-name="T7">- Apruébanse la Estructura Orgánica funcional, la clasificación institucional de los gastos, por categorías programáticas, por objeto hasta el nivel de inciso en carácter limitativo y de partida principal en carácter indicativos, por finalidades, por fuente de financiamiento y por la naturaleza económica de los mismos de acuerdo al detalle efectuado en las Planillas Anexas Nº 4,5,6,7,8 y 9 correspondientes a la Administración Municipal, Hospital Municipal de Agudos “Dr. Leónidas Lucero” - Organismo Descentralizado – a la Dirección de Obra Social </text:span><text:soft-page-break/><text:span text:style-name="T7">del </text:span><text:span text:style-name="T6">Personal Municipal - Organismo Descentralizado – y para el Servicio Integrado de Emergencias Prehospitalarias (SIEmPre) - Organismo Descentralizado - ; elaboradas de conformidad a los alcances del decreto Provincial 2980/00 (Reglamentario de la Ley Orgánica de las Municipalidades.).</text:span></text:p>
      <text:p text:style-name="P3"> </text:p>
      <text:p text:style-name="P7"><text:span text:style-name="Strong_20_Emphasis"><text:span text:style-name="T8">Artículo 6°</text:span></text:span><text:span text:style-name="T6"> </text:span><text:span text:style-name="T7">- Apruébanse en todos sus términos los Clasificadores Presupuestarios de los Recursos y de las Erogaciones, inserto como Anexo 10 y que pasa a formar parte de la presente y en un todo de acuerdo con las disposiciones del Decreto Provincial 2980/00.</text:span></text:p>
      <text:p text:style-name="P3"> </text:p>
      <text:p text:style-name="P7"><text:span text:style-name="Strong_20_Emphasis"><text:span text:style-name="T8">Artículo 7°</text:span></text:span><text:span text:style-name="T6"> </text:span><text:span text:style-name="T7">- Fíjanse para el personal municipal los siguientes conceptos y montos en materia de asignaciones familiares, conforme al artículo 76 de la ley 14.656:</text:span></text:p>
      <text:p text:style-name="P3"> </text:p>
      <text:p text:style-name="P3"> </text:p>
      <text:p text:style-name="P8"><text:span text:style-name="Strong_20_Emphasis"><text:span text:style-name="T9">ASIGNACIONES FAMILIARES</text:span></text:span></text:p>
      <text:p text:style-name="P2"> </text:p>
      <text:p text:style-name="P4"><text:span text:style-name="T12">Decreto N° 719/2021 y 578/2022 - Resolución ANSES </text:span><text:span text:style-name="T11">202</text:span><text:span text:style-name="T12">/2022</text:span></text:p>
      <text:p text:style-name="P4">Establécense los rangos, topes y montos de las Asignaciones Familiares, contempladas en la Ley 24.714.</text:p>
      <text:p text:style-name="P3"> </text:p>
      <text:p text:style-name="P4">Topes, Rangos y Montos para las Asignaciones Familiares percibidas desde el 01/09/2022 y para las Asignaciones por Adopción, Nacimiento y Matrimonio ocurridos desde el 01/09/2022</text:p>
      <text:p text:style-name="P3"> 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Strong_20_Emphasis"><text:span text:style-name="T2">ASIGNACIONES FAMILIARES</text:span></text:span></text:p>
          </table:table-cell>
          <table:table-cell table:style-name="Tabla1.A1" office:value-type="string">
            <text:p text:style-name="P14"><text:span text:style-name="Strong_20_Emphasis"><text:span text:style-name="T2">VALOR GRAL.</text:span>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MATERNIDAD</text:span></text:span></text:p>
          </table:table-cell>
          <table:table-cell table:style-name="Tabla1.A2" office:value-type="string">
            <text:p text:style-name="P14"> </text:p>
          </table:table-cell>
        </table:table-row>
        <table:table-row table:style-name="Tabla1.1">
          <table:table-cell table:style-name="Tabla1.A3" office:value-type="string">
            <text:p text:style-name="P15">Sin tope de ingreso Grupo Familiar (IGF)</text:p>
          </table:table-cell>
          <table:table-cell table:style-name="Tabla1.A3" office:value-type="string">
            <text:p text:style-name="P15">Remuneración Bruta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NACIMIENTO</text:span></text:span></text:p>
          </table:table-cell>
          <table:table-cell table:style-name="Tabla1.A2" office:value-type="string">
            <text:p text:style-name="P14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316.731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9.875</text:span><text:span text:style-name="T13">.-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ADOPCIÓN</text:span></text:span></text:p>
          </table:table-cell>
          <table:table-cell table:style-name="Tabla1.A2" office:value-type="string">
            <text:p text:style-name="P19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316.731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59.058</text:span><text:span text:style-name="T13">.-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MATRIMONIO</text:span></text:span></text:p>
          </table:table-cell>
          <table:table-cell table:style-name="Tabla1.A2" office:value-type="string">
            <text:p text:style-name="P19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316.731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14.788</text:span><text:span text:style-name="T13">.-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4"><text:span text:style-name="Strong_20_Emphasis"><text:span text:style-name="T2">PRENATAL</text:span></text:span></text:p>
          </table:table-cell>
          <table:table-cell table:style-name="Tabla1.A2" office:value-type="string">
            <text:p text:style-name="P19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131.208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8.471</text:span><text:span text:style-name="T13">.-</text:span></text:p>
          </table:table-cell>
        </table:table-row>
        <table:table-row table:style-name="Tabla1.1">
          <table:table-cell table:style-name="Tabla1.A12" office:value-type="string">
            <text:p text:style-name="Table_20_Contents"> </text:p>
          </table:table-cell>
          <table:table-cell table:style-name="Tabla1.A12" office:value-type="string">
            <text:p text:style-name="P19"> </text:p>
          </table:table-cell>
        </table:table-row>
        <table:table-row table:style-name="Tabla1.1">
          <table:table-cell table:style-name="Tabla1.A12" office:value-type="string">
            <text:p text:style-name="P14"> </text:p>
          </table:table-cell>
          <table:table-cell table:style-name="Tabla1.A12" office:value-type="string">
            <text:p text:style-name="P19"> </text:p>
          </table:table-cell>
        </table:table-row>
        <table:table-row table:style-name="Tabla1.1">
          <table:table-cell table:style-name="Tabla1.A3" office:value-type="string">
            <text:p text:style-name="P14"> </text:p>
          </table:table-cell>
          <table:table-cell table:style-name="Tabla1.A3" office:value-type="string">
            <text:p text:style-name="P19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 </text:span><text:span text:style-name="T4">131.208</text:span><text:span text:style-name="T13">,01.- y $ </text:span><text:span text:style-name="T4">192.432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5.713</text:span><text:span text:style-name="T13">.-</text:span>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 1</text:span><text:span text:style-name="T4">92.432</text:span><text:span text:style-name="T13">,01.- y $ </text:span><text:span text:style-name="T4">222.170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3.454</text:span><text:span text:style-name="T13">.-</text:span>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 </text:span><text:span text:style-name="T4">222.170</text:span><text:span text:style-name="T13">,01.- y $ </text:span><text:span text:style-name="T4">316.731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1.780</text:span><text:span text:style-name="T13">.-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HIJO</text:span></text:span></text:p>
          </table:table-cell>
          <table:table-cell table:style-name="Tabla1.A2" office:value-type="string">
            <text:p text:style-name="P19"> </text:p>
          </table:table-cell>
        </table:table-row>
        <table:table-row table:style-name="Tabla1.1">
          <table:table-cell table:style-name="Tabla1.A3" office:value-type="string">
            <text:p text:style-name="P15">IGF hasta $ 131.208.-</text:p>
          </table:table-cell>
          <table:table-cell table:style-name="Tabla1.A3" office:value-type="string">
            <text:p text:style-name="P18"><text:span text:style-name="T13">$ </text:span><text:span text:style-name="T4">8.471</text:span><text:span text:style-name="T13">.-</text:span></text:p>
          </table:table-cell>
        </table:table-row>
        <table:table-row table:style-name="Tabla1.1">
          <table:table-cell table:style-name="Tabla1.A3" office:value-type="string">
            <text:p text:style-name="P14"><text:span text:style-name="Strong_20_Emphasis"><text:span text:style-name="T2">Complemento Mensual Salario Familiar</text:span></text:span></text:p>
          </table:table-cell>
          <table:table-cell table:style-name="Tabla1.A3" office:value-type="string">
            <text:p text:style-name="P16">$ 1.655.-</text:p>
          </table:table-cell>
        </table:table-row>
        <table:table-row table:style-name="Tabla1.1">
          <table:table-cell table:style-name="Tabla1.A3" office:value-type="string">
            <text:p text:style-name="P14"><text:span text:style-name="Strong_20_Emphasis"><text:span text:style-name="T2">Refuerzo Mensual Asignaciones Familiares</text:span></text:span></text:p>
          </table:table-cell>
          <table:table-cell table:style-name="Tabla1.A3" office:value-type="string">
            <text:p text:style-name="P16">$ 9.874.-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 </text:span><text:span text:style-name="T4">131.208</text:span><text:span text:style-name="T13">,01.- y $ </text:span><text:span text:style-name="T4">192.432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5.713</text:span><text:span text:style-name="T13">.-</text:span></text:p>
          </table:table-cell>
        </table:table-row>
        <table:table-row table:style-name="Tabla1.1">
          <table:table-cell table:style-name="Tabla1.A3" office:value-type="string">
            <text:p text:style-name="P14"><text:span text:style-name="Strong_20_Emphasis"><text:span text:style-name="T2">Complemento Mensual Salario Familiar</text:span></text:span></text:p>
          </table:table-cell>
          <table:table-cell table:style-name="Tabla1.A3" office:value-type="string">
            <text:p text:style-name="P16">$ 1.117.-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 1</text:span><text:span text:style-name="T4">92.432</text:span><text:span text:style-name="T13">,01.- y $ </text:span><text:span text:style-name="T4">222.170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3.454</text:span><text:span text:style-name="T13">.-</text:span>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 </text:span><text:span text:style-name="T4">222.170</text:span><text:span text:style-name="T13">,01.- y $ </text:span><text:span text:style-name="T4">316.731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1.780</text:span><text:span text:style-name="T13">.-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HIJO CON DISCAPACIDAD</text:span></text:span></text:p>
          </table:table-cell>
          <table:table-cell table:style-name="Tabla1.A2" office:value-type="string">
            <text:p text:style-name="P14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131.208.-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27.590</text:span><text:span text:style-name="T13">.-</text:span></text:p>
          </table:table-cell>
        </table:table-row>
        <table:table-row table:style-name="Tabla1.1">
          <table:table-cell table:style-name="Tabla1.A3" office:value-type="string">
            <text:p text:style-name="P14"><text:span text:style-name="Strong_20_Emphasis"><text:span text:style-name="T2">Complemento Mensual Salario Familiar</text:span></text:span></text:p>
          </table:table-cell>
          <table:table-cell table:style-name="Tabla1.A3" office:value-type="string">
            <text:p text:style-name="P16">$ 1.655.-</text:p>
          </table:table-cell>
        </table:table-row>
        <table:table-row table:style-name="Tabla1.1">
          <table:table-cell table:style-name="Tabla1.A3" office:value-type="string">
            <text:p text:style-name="P14"><text:span text:style-name="Strong_20_Emphasis"><text:span text:style-name="T2">Refuerzo Mensual Asignaciones Familiares</text:span></text:span></text:p>
          </table:table-cell>
          <table:table-cell table:style-name="Tabla1.A3" office:value-type="string">
            <text:p text:style-name="P16">$ 9.874.-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entre $ </text:span><text:span text:style-name="T4">131.208</text:span><text:span text:style-name="T13">,01.- y $ </text:span><text:span text:style-name="T4">192.432</text:span><text:span text:style-name="T13">.-</text:span></text:p>
          </table:table-cell>
          <table:table-cell table:style-name="Tabla1.A3" office:value-type="string">
            <text:p text:style-name="P16">$19.516.-<text:soft-page-break/></text:p>
          </table:table-cell>
        </table:table-row>
        <table:table-row table:style-name="Tabla1.1">
          <table:table-cell table:style-name="Tabla1.A3" office:value-type="string">
            <text:p text:style-name="P14"><text:span text:style-name="Strong_20_Emphasis"><text:span text:style-name="T2">Complemento Mensual Salario Familiar</text:span></text:span></text:p>
          </table:table-cell>
          <table:table-cell table:style-name="Tabla1.A3" office:value-type="string">
            <text:p text:style-name="P16">$ 1.117.-</text:p>
          </table:table-cell>
        </table:table-row>
        <table:table-row table:style-name="Tabla1.1">
          <table:table-cell table:style-name="Tabla1.A3" office:value-type="string">
            <text:p text:style-name="P15">IGF desde $ 1<text:span text:style-name="T5">92.432</text:span>,01</text:p>
          </table:table-cell>
          <table:table-cell table:style-name="Tabla1.A3" office:value-type="string">
            <text:p text:style-name="P16">$ 12.317.-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AYUDA ESCOLAR ANUAL</text:span></text:span></text:p>
          </table:table-cell>
          <table:table-cell table:style-name="Tabla1.A2" office:value-type="string">
            <text:p text:style-name="P14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316.731.-</text:span></text:p>
          </table:table-cell>
          <table:table-cell table:style-name="Tabla1.A3" office:value-type="string">
            <text:p text:style-name="P18"><text:span text:style-name="T13">$ </text:span><text:span text:style-name="T4">7.100</text:span><text:span text:style-name="T13">.-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AYUDA ESCOLAR ANUAL PARA HIJO CON DISCAPACIDAD</text:span></text:span></text:p>
          </table:table-cell>
          <table:table-cell table:style-name="Tabla1.A2" office:value-type="string">
            <text:p text:style-name="P14"> </text:p>
          </table:table-cell>
        </table:table-row>
        <table:table-row table:style-name="Tabla1.1">
          <table:table-cell table:style-name="Tabla1.A3" office:value-type="string">
            <text:p text:style-name="P15">Sin tope de IGF</text:p>
          </table:table-cell>
          <table:table-cell table:style-name="Tabla1.A3" office:value-type="string">
            <text:p text:style-name="P18"><text:span text:style-name="T13">$ </text:span><text:span text:style-name="T4">7.100</text:span><text:span text:style-name="T13">.-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Strong_20_Emphasis"><text:span text:style-name="T2">CONYUGE</text:span></text:span></text:p>
          </table:table-cell>
          <table:table-cell table:style-name="Tabla1.A2" office:value-type="string">
            <text:p text:style-name="P14"> </text:p>
          </table:table-cell>
        </table:table-row>
        <table:table-row table:style-name="Tabla1.1">
          <table:table-cell table:style-name="Tabla1.A3" office:value-type="string">
            <text:p text:style-name="P17"><text:span text:style-name="T13">IGF hasta $ </text:span><text:span text:style-name="T4">316.731</text:span><text:span text:style-name="T13">.-</text:span></text:p>
          </table:table-cell>
          <table:table-cell table:style-name="Tabla1.A3" office:value-type="string">
            <text:p text:style-name="P18"><text:span text:style-name="T13">$ </text:span><text:span text:style-name="T4">2.053</text:span><text:span text:style-name="T13">.-</text:span></text:p>
          </table:table-cell>
        </table:table-row>
      </table:table>
      <text:p text:style-name="P3"> </text:p>
      <text:p text:style-name="P7"><text:span text:style-name="Strong_20_Emphasis"><text:span text:style-name="T8">Artículo 8°</text:span></text:span><text:span text:style-name="Strong_20_Emphasis"><text:span text:style-name="T6"> </text:span></text:span><text:span text:style-name="Strong_20_Emphasis"><text:span text:style-name="T7">-</text:span></text:span><text:span text:style-name="T6"> </text:span><text:span text:style-name="T7">Apruébanse los créditos globales que según las Partidas Principales componen los Gastos en Personal y procédase en su aplicación en un todo conforme a lo dispuesto por el artículo 46 de la Ley Nº 14.656.- Autorízase al D. Ejecutivo a transferir recursos previstos en la partida “Personal Temporario” a la partida “Personal Permanente”, con el fin de cubrir a lo largo del presente ejercicio, la regularización de los agentes municipales que revisten como temporarios.</text:span></text:p>
      <text:p text:style-name="P3"> </text:p>
      <text:p text:style-name="P6">Autorízase al D. Ejecutivo a llevar a cabo las actuaciones administrativas de rigor con relación a los cargos que deba preverse en la partida de Personal del Presupuesto de Gastos.</text:p>
      <text:p text:style-name="P3"> </text:p>
      <text:p text:style-name="P7"><text:span text:style-name="Strong_20_Emphasis"><text:span text:style-name="T8">Artículo 9°</text:span></text:span><text:span text:style-name="Strong_20_Emphasis"><text:span text:style-name="T6"> </text:span></text:span><text:span text:style-name="Strong_20_Emphasis"><text:span text:style-name="T7">-</text:span></text:span><text:span text:style-name="T6"> </text:span><text:span text:style-name="T7">Autorízase al Departamento Ejecutivo a otorgar subsidios para atender gastos que no signifiquen una compensación por bienes vendidos y/o servicios prestados a la Municipalidad, cuyos importes no serán reintegrados. Las entidades beneficiarias quedarán obligadas a rendir cuentas de las mismas. El detalle de los subsidios previstos se adjunta a la presente como Anexo “A”.</text:span></text:p>
      <text:p text:style-name="P3"> </text:p>
      <text:p text:style-name="P7"><text:span text:style-name="Strong_20_Emphasis"><text:span text:style-name="T8">Artículo 10°</text:span></text:span><text:span text:style-name="Strong_20_Emphasis"><text:span text:style-name="T6"> </text:span></text:span><text:span text:style-name="Strong_20_Emphasis"><text:span text:style-name="T7">-</text:span></text:span><text:span text:style-name="T6"> </text:span><text:span text:style-name="T7">Autorízase al Departamento Ejecutivo a hacer uso transitorio de recursos del Municipio con afectación específica, cuando ello fuese necesario para hacer frente a gastos y pagos por momentáneas diferencias de caja, sin que su uso transitorio signifique cambios de financiación ni de destino de estos recursos, debiendo normalizarse su afectación en el transcurso del ejercicio.</text:span></text:p>
      <text:p text:style-name="P3"><text:soft-page-break/> </text:p>
      <text:p text:style-name="P7"><text:span text:style-name="Strong_20_Emphasis"><text:span text:style-name="T8">Artículo 11°</text:span></text:span><text:span text:style-name="T6"> </text:span><text:span text:style-name="T7">- Comuníquese al Departamento Ejecutivo para su cumplimiento.</text:span></text:p>
      <text:p text:style-name="P3"> </text:p>
      <text:p text:style-name="P5"><text:span text:style-name="T12">DADA EN LA SALA DE SESIONES DEL HONORABLE CONCEJO DELIBERANTE DE BAHÍA BLANCA, EN SESIÓN EXTRAORDINARIA A LOS VEINTIOCHO DÍAS DEL MES DE </text:span><text:span text:style-name="T11">DICIEMBRE</text:span> <text:span text:style-name="T12">DE DOS MIL VEINTIDOS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Lourdes</meta:initial-creator>
    <meta:creation-date>2023-08-30T08:30:37.03</meta:creation-date>
    <meta:document-statistic meta:table-count="1" meta:image-count="0" meta:object-count="0" meta:page-count="6" meta:paragraph-count="128" meta:word-count="1277" meta:character-count="8413"/>
    <dc:date>2023-08-30T08:35:17.23</dc:date>
    <dc:creator>María Lourdes</dc:creator>
    <meta:editing-duration>PT4M40S</meta:editing-duration>
    <meta:editing-cycles>1</meta:editing-cycles>
    <meta:generator>OpenOffice/4.1.3$Win32 OpenOffice.org_project/413m1$Build-9783</meta:generator>
  </office:meta>
</office:document-meta>
</file>