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66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 style:data-style-name="N0">
      <style:table-cell-properties fo:border-bottom="none" fo:background-color="#dde8c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808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dde8cb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0.06pt solid #000000" fo:background-color="#dde8cb" style:text-align-source="fix" style:repeat-content="false" fo:border-left="none" fo:border-right="none" fo:border-top="none" style:vertical-align="middle"/>
      <style:paragraph-properties fo:text-align="end" fo:margin-left="0mm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b4c7dc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0.06pt solid #000000" fo:background-color="#dde8cb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none" fo:background-color="#b4c7dc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4">
      <style:table-cell-properties fo:border-bottom="none" fo:background-color="#b4c7dc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4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8"/>
        <table:table-column table:style-name="co3" table:number-columns-repeated="2" table:default-cell-style-name="ce38"/>
        <table:table-column table:style-name="co4" table:number-columns-repeated="59" table:default-cell-style-name="ce1"/>
        <table:table-column table:style-name="co5" table:default-cell-style-name="ce1"/>
        <table:table-row table:style-name="ro1">
          <table:table-cell table:style-name="ce3" office:value-type="string" calcext:value-type="string" table:number-columns-spanned="4" table:number-rows-spanned="1">
            <text:p>Calculo de Recursos por Rubro – Presupuesto 2023</text:p>
          </table:table-cell>
          <table:covered-table-cell table:number-columns-repeated="2" table:style-name="ce35"/>
          <table:covered-table-cell table:style-name="ce50"/>
          <table:table-cell table:number-columns-repeated="60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1">Municipalidad de </text:span>Bahía Blanca</text:p>
          </table:table-cell>
          <table:covered-table-cell table:number-columns-repeated="2" table:style-name="ce36"/>
          <table:covered-table-cell table:style-name="ce51"/>
          <table:table-cell table:number-columns-repeated="60"/>
        </table:table-row>
        <table:table-row table:style-name="ro3">
          <table:table-cell table:style-name="ce5" office:value-type="string" calcext:value-type="string">
            <text:p>Recurso</text:p>
          </table:table-cell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Modificaciones</text:p>
          </table:table-cell>
          <table:table-cell table:style-name="ce52" office:value-type="string" calcext:value-type="string">
            <text:p>Vigent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00000 - Ingresos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40000 -Coparticipación de impuest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40100 - Coparticipación Pcial. de Impuesto Ley 10.559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140101 -Coparticipación provincial Ley 10.559</text:p>
          </table:table-cell>
          <table:table-cell table:style-name="ce39" office:value-type="float" office:value="7473467889" calcext:value-type="float">
            <text:p>7.473.467.889,00</text:p>
          </table:table-cell>
          <table:table-cell office:value-type="float" office:value="0" calcext:value-type="float">
            <text:p>0</text:p>
          </table:table-cell>
          <table:table-cell office:value-type="float" office:value="7473467889" calcext:value-type="float">
            <text:p>7473467889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200 - Ingresos Brutos</text:p>
          </table:table-cell>
          <table:table-cell table:style-name="ce39" office:value-type="float" office:value="128789949.45" calcext:value-type="float">
            <text:p>128.789.949,4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28789949.45" calcext:value-type="float">
            <text:p>128.789.949,4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300 - Inmobiliario rura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140301 -Inmobiliario rural</text:p>
          </table:table-cell>
          <table:table-cell table:style-name="ce39" office:value-type="float" office:value="40235401" calcext:value-type="float">
            <text:p>40.235.401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235401" calcext:value-type="float">
            <text:p>40.235.401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140302 -R.A. (132) Inmobiliario Rural - Mantenimiento y Conservación de Caminos Rurales</text:p>
          </table:table-cell>
          <table:table-cell table:style-name="ce39" office:value-type="float" office:value="5300000" calcext:value-type="float">
            <text:p>5.3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300000" calcext:value-type="float">
            <text:p>5.30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400 - Impuesto Automotor Ley 13010 Decreto 226/2003</text:p>
          </table:table-cell>
          <table:table-cell table:style-name="ce39" office:value-type="float" office:value="565551172" calcext:value-type="float">
            <text:p>565.551.172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65551172" calcext:value-type="float">
            <text:p>565.551.172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500 - Fdo.Fort.Rec.Munic. Ley 13850 art.42</text:p>
          </table:table-cell>
          <table:table-cell table:style-name="ce39" office:value-type="float" office:value="336090000" calcext:value-type="float">
            <text:p>336.09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36090000" calcext:value-type="float">
            <text:p>336.09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600 - Fdo.Munic.Inclusion Social-Ley 13863</text:p>
          </table:table-cell>
          <table:table-cell table:style-name="ce39" office:value-type="float" office:value="278970000" calcext:value-type="float">
            <text:p>278.9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78970000" calcext:value-type="float">
            <text:p>278.97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800 - Otros Ingresos Coparticipables Ley 14.890 - Art. 4</text:p>
          </table:table-cell>
          <table:table-cell table:style-name="ce39" office:value-type="float" office:value="28005000" calcext:value-type="float">
            <text:p>28.00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005000" calcext:value-type="float">
            <text:p>28.005.000,00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Total Coparticipación de impuestos</text:p>
          </table:table-cell>
          <table:table-cell table:style-name="ce43" office:value-type="float" office:value="8856409411.45" calcext:value-type="float">
            <text:p>8.856.409.411,45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8856409411.45" calcext:value-type="float">
            <text:p>8.856.409.411,4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000 – Otros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90100 - Participación Ley 11969 Art. 72 Ter.</text:p>
          </table:table-cell>
          <table:table-cell table:style-name="ce39" office:value-type="float" office:value="367580992" calcext:value-type="float">
            <text:p>367.580.992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67580992" calcext:value-type="float">
            <text:p>367.580.992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200 - Participación casinos, bingo e hipódromo</text:p>
          </table:table-cell>
          <table:table-cell table:style-name="ce39" office:value-type="float" office:value="97000000" calcext:value-type="float">
            <text:p>97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7000000" calcext:value-type="float">
            <text:p>97.00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300 - R.A. (132) Licencia Comercialización Bebidas Alcohólicas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Total Otros tributarios</text:p>
          </table:table-cell>
          <table:table-cell table:style-name="ce44" office:value-type="float" office:value="465580992" calcext:value-type="float">
            <text:p>465.580.992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65580992" calcext:value-type="float">
            <text:p>465.580.992,00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Total Ingresos Tributarios</text:p>
          </table:table-cell>
          <table:table-cell table:style-name="ce43" office:value-type="float" office:value="9321990403.45" calcext:value-type="float">
            <text:p>9.321.990.403,45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9321990403.45" calcext:value-type="float">
            <text:p>9.321.990.403,4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00000 - Ingresos No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10000 -Tasa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10100 - Alumbrado, Limpieza y Conservación de la Vía Públic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0101 -Alumbrado, Limpieza y Conservación de la Vía Pública del Ejercicio</text:p>
          </table:table-cell>
          <table:table-cell table:style-name="ce39" office:value-type="float" office:value="2361491536" calcext:value-type="float">
            <text:p>2.361.491.536,00</text:p>
          </table:table-cell>
          <table:table-cell office:value-type="float" office:value="0" calcext:value-type="float">
            <text:p>0</text:p>
          </table:table-cell>
          <table:table-cell office:value-type="float" office:value="2361491536" calcext:value-type="float">
            <text:p>236149153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102 -Alumbrado, Limpieza y Conservación de la Vía Pública de ejercicios anteriores</text:p>
          </table:table-cell>
          <table:table-cell table:style-name="ce39" office:value-type="float" office:value="275713757" calcext:value-type="float">
            <text:p>275.713.757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75713757" calcext:value-type="float">
            <text:p>275.713.757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103 -R.A. (131) A.L.C. de la Via Pca. - Repavimentación, Bacheo y Cordón Cuneta</text:p>
          </table:table-cell>
          <table:table-cell table:style-name="ce39" office:value-type="float" office:value="212534238.6" calcext:value-type="float">
            <text:p>212.534.238,6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12534238.6" calcext:value-type="float">
            <text:p>212.534.238,6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106 -R.A. (131) Fondo para Consorcios</text:p>
          </table:table-cell>
          <table:table-cell table:style-name="ce39" office:value-type="float" office:value="23614915" calcext:value-type="float">
            <text:p>23.614.91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3614915" calcext:value-type="float">
            <text:p>23.614.915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200 - Servicios especiales de limpieza e Higiene</text:p>
          </table:table-cell>
          <table:table-cell table:style-name="ce39" office:value-type="float" office:value="97000000" calcext:value-type="float">
            <text:p>97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7000000" calcext:value-type="float">
            <text:p>97.00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300 - Habilitación de Vendedores ambulantes</text:p>
          </table:table-cell>
          <table:table-cell table:style-name="ce39" office:value-type="float" office:value="1100000" calcext:value-type="float">
            <text:p>1.1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00000" calcext:value-type="float">
            <text:p>1.10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400 - Habilitación de comercios e industrias</text:p>
          </table:table-cell>
          <table:table-cell table:style-name="ce39" office:value-type="float" office:value="11070000" calcext:value-type="float">
            <text:p>11.0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070000" calcext:value-type="float">
            <text:p>11.07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500 - Inspección de seguridad e higie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0501 -Inspección de Seguridad e Higiene del ejercicio</text:p>
          </table:table-cell>
          <table:table-cell table:style-name="ce39" office:value-type="float" office:value="13225387986" calcext:value-type="float">
            <text:p>13.225.387.986,00</text:p>
          </table:table-cell>
          <table:table-cell office:value-type="float" office:value="0" calcext:value-type="float">
            <text:p>0</text:p>
          </table:table-cell>
          <table:table-cell office:value-type="float" office:value="13225387986" calcext:value-type="float">
            <text:p>1322538798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502 -Inspección de Seguridad e Higiene de ejercicios anteriores</text:p>
          </table:table-cell>
          <table:table-cell table:style-name="ce39" office:value-type="float" office:value="317638473" calcext:value-type="float">
            <text:p>317.638.473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17638473" calcext:value-type="float">
            <text:p>317.638.473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503 -R.A. (131) Tasa por Inspección de Seguridad e Higiene</text:p>
          </table:table-cell>
          <table:table-cell table:style-name="ce39" office:value-type="float" office:value="6485143617.5" calcext:value-type="float">
            <text:p>6.485.143.617,50</text:p>
          </table:table-cell>
          <table:table-cell office:value-type="float" office:value="0" calcext:value-type="float">
            <text:p>0</text:p>
          </table:table-cell>
          <table:table-cell office:value-type="float" office:value="6485143617.5" calcext:value-type="float">
            <text:p>6485143617,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900 - Control de marcas y señales</text:p>
          </table:table-cell>
          <table:table-cell table:style-name="ce39" office:value-type="float" office:value="15851000" calcext:value-type="float">
            <text:p>15.85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851000" calcext:value-type="float">
            <text:p>15.851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1400 - Tasas por Servicios Varios</text:p>
          </table:table-cell>
          <table:table-cell table:style-name="ce39" office:value-type="float" office:value="290000000" calcext:value-type="float">
            <text:p>29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90000000" calcext:value-type="float">
            <text:p>290.000.000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9900 - Otras tas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9901 -Tasa de salud</text:p>
          </table:table-cell>
          <table:table-cell table:style-name="ce39" office:value-type="float" office:value="1053442000" calcext:value-type="float">
            <text:p>1.053.442.000,00</text:p>
          </table:table-cell>
          <table:table-cell office:value-type="float" office:value="0" calcext:value-type="float">
            <text:p>0</text:p>
          </table:table-cell>
          <table:table-cell office:value-type="float" office:value="1053442000" calcext:value-type="float">
            <text:p>10534420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19903 -R.A. (131) Tasa Ambiental - Preservación y Optimización de la Calidad Ambiental</text:p>
          </table:table-cell>
          <table:table-cell table:style-name="ce45" office:value-type="float" office:value="393268400" calcext:value-type="float">
            <text:p>393.268.4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93268400" calcext:value-type="float">
            <text:p>393.268.4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Tasas</text:p>
          </table:table-cell>
          <table:table-cell table:style-name="ce43" office:value-type="float" office:value="24763255923.1" calcext:value-type="float">
            <text:p>24.763.255.923,1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4763255923.1" calcext:value-type="float">
            <text:p>24.763.255.923,1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000 -Derech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100 - Espectáculos públic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101 -Espectaculos Públicos</text:p>
          </table:table-cell>
          <table:table-cell table:style-name="ce39" office:value-type="float" office:value="9800000" calcext:value-type="float">
            <text:p>9.8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800000" calcext:value-type="float">
            <text:p>9.8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102 -R.A. (131) Espectáculos Públicos - Fondo Municipal de las Artes</text:p>
          </table:table-cell>
          <table:table-cell table:style-name="ce39" office:value-type="float" office:value="6691046.05" calcext:value-type="float">
            <text:p>6.691.046,0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691046.05" calcext:value-type="float">
            <text:p>6.691.046,05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300 - Publicidad y propaganda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301 -Publicidad y Propaganda</text:p>
          </table:table-cell>
          <table:table-cell table:style-name="ce39" office:value-type="float" office:value="46000000" calcext:value-type="float">
            <text:p>46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6000000" calcext:value-type="float">
            <text:p>46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302 -R.A. (131) Publicidad y Propaganda Alcohol y Cigarrillos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" calcext:value-type="float">
            <text:p>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400 - Derechos de oficina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401 -Derechos de oficina</text:p>
          </table:table-cell>
          <table:table-cell table:style-name="ce39" office:value-type="float" office:value="210000000" calcext:value-type="float">
            <text:p>21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10000000" calcext:value-type="float">
            <text:p>210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402 -R.A. (131) Fondo de Recuperación y Mant. del Arbolado Pub. y Espacios Verdes de Bahía Blanca</text:p>
          </table:table-cell>
          <table:table-cell table:style-name="ce39" office:value-type="float" office:value="1500000" calcext:value-type="float">
            <text:p>1.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0000" calcext:value-type="float">
            <text:p>1.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500 - Derecho de Ocupación y uso del espacio Públic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501 -Ocupación y uso del espacio público</text:p>
          </table:table-cell>
          <table:table-cell table:style-name="ce39" office:value-type="float" office:value="62000000" calcext:value-type="float">
            <text:p>62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2000000" calcext:value-type="float">
            <text:p>62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504 -R.A. (131) Estacionamiento Tarifado</text:p>
          </table:table-cell>
          <table:table-cell table:style-name="ce39" office:value-type="float" office:value="422303968.91" calcext:value-type="float">
            <text:p>422.303.968,9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22303968.91" calcext:value-type="float">
            <text:p>422.303.968,91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800 - Cementerio</text:p>
          </table:table-cell>
          <table:table-cell table:style-name="ce39" office:value-type="float" office:value="175000000" calcext:value-type="float">
            <text:p>175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75000000" calcext:value-type="float">
            <text:p>175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1000 - Patentes de Rodados</text:p>
          </table:table-cell>
          <table:table-cell table:style-name="ce39" office:value-type="float" office:value="120000000" calcext:value-type="float">
            <text:p>12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20000000" calcext:value-type="float">
            <text:p>120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1100 - Derechos de Construcción</text:p>
          </table:table-cell>
          <table:table-cell table:style-name="ce39" office:value-type="float" office:value="168000000" calcext:value-type="float">
            <text:p>168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8000000" calcext:value-type="float">
            <text:p>168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1200 - R.A. (131) Cobranzas Entidades de la Seguridad Social</text:p>
          </table:table-cell>
          <table:table-cell table:style-name="ce39" office:value-type="float" office:value="8855000" calcext:value-type="float">
            <text:p>8.85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855000" calcext:value-type="float">
            <text:p>8.855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rechos</text:p>
          </table:table-cell>
          <table:table-cell table:style-name="ce43" office:value-type="float" office:value="1230200014.96" calcext:value-type="float">
            <text:p>1.230.200.014,96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230200014.96" calcext:value-type="float">
            <text:p>1.230.200.014,96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50000 -Locación de bienes municip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50100 - Locación de bienes municipales</text:p>
          </table:table-cell>
          <table:table-cell table:style-name="ce39" office:value-type="float" office:value="26000000" calcext:value-type="float">
            <text:p>26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000000" calcext:value-type="float">
            <text:p>26.000.000,00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Total Locación de bienes municipales</text:p>
          </table:table-cell>
          <table:table-cell table:style-name="ce44" office:value-type="float" office:value="26000000" calcext:value-type="float">
            <text:p>26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6000000" calcext:value-type="float">
            <text:p>26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60000 -Mult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60100 - Multas por contravenciones</text:p>
          </table:table-cell>
          <table:table-cell table:style-name="ce39" office:value-type="float" office:value="145200000" calcext:value-type="float">
            <text:p>145.2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45200000" calcext:value-type="float">
            <text:p>145.2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60200 - Infracción a las Obligaciones Fiscales</text:p>
          </table:table-cell>
          <table:table-cell table:style-name="ce39" office:value-type="float" office:value="237285000" calcext:value-type="float">
            <text:p>237.28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37285000" calcext:value-type="float">
            <text:p>237.285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60300 - Otras Multas Recargos e Intereses</text:p>
          </table:table-cell>
          <table:table-cell table:style-name="ce39" office:value-type="float" office:value="25000" calcext:value-type="float">
            <text:p>25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5000" calcext:value-type="float">
            <text:p>25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60600 - R.A. (131) Programa de Seguridad Vial - Bahía Conduce</text:p>
          </table:table-cell>
          <table:table-cell table:style-name="ce39" office:value-type="float" office:value="547459742.96" calcext:value-type="float">
            <text:p>547.459.742,9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47459742.96" calcext:value-type="float">
            <text:p>547.459.742,96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Multas</text:p>
          </table:table-cell>
          <table:table-cell table:style-name="ce43" office:value-type="float" office:value="929969742.96" calcext:value-type="float">
            <text:p>929.969.742,96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929969742.96" calcext:value-type="float">
            <text:p>929.969.742,96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90000 -Otr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90200 - Ingresos Vari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90201 -R.A. (131) Ordenanza 12633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90202 -R.A. (131) Redondeo Art. 36 Ordenanza Fiscal</text:p>
          </table:table-cell>
          <table:table-cell table:style-name="ce39" office:value-type="float" office:value="187200" calcext:value-type="float">
            <text:p>187.2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200" calcext:value-type="float">
            <text:p>187.2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90203 -Ingresos varios</text:p>
          </table:table-cell>
          <table:table-cell table:style-name="ce39" office:value-type="float" office:value="19900000" calcext:value-type="float">
            <text:p>19.9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900000" calcext:value-type="float">
            <text:p>19.9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90206 -Recupero Salarios Caídos A.R.T.</text:p>
          </table:table-cell>
          <table:table-cell table:style-name="ce39" office:value-type="float" office:value="17000000" calcext:value-type="float">
            <text:p>17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7000000" calcext:value-type="float">
            <text:p>17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Otros</text:p>
          </table:table-cell>
          <table:table-cell table:style-name="ce43" office:value-type="float" office:value="37237200" calcext:value-type="float">
            <text:p>37.237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37237200" calcext:value-type="float">
            <text:p>37.237.2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Ingresos No Tributarios</text:p>
          </table:table-cell>
          <table:table-cell table:style-name="ce43" office:value-type="float" office:value="26986662881.02" calcext:value-type="float">
            <text:p>26.986.662.881,02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6986662881.02" calcext:value-type="float">
            <text:p>26.986.662.881,02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00000 - Transferencias corrient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10000 -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10100 - De unidades familiar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10101 -R.A.(140) Consorcios Regulariz. Dominial Ord. 18060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10300 - De empresas privad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10304 -R.A. (131) Fondo Municipal de Información al Consumidor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000000" calcext:value-type="float">
            <text:p>1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20000 -De administración nacion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20100 - De administración central nacion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20125 -R.A. (133) Centro de Primera Infancia Mi Lugar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administración nacional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000 -De gobiernos e instituciones provinciales y municip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50100 - De Gobiernos Provinci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50101 -R.A. (132) Eje Niñez - Fondo Fortalecimiento Programas Sociales</text:p>
          </table:table-cell>
          <table:table-cell table:style-name="ce39" office:value-type="float" office:value="52800000" calcext:value-type="float">
            <text:p>52.8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800000" calcext:value-type="float">
            <text:p>52.8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02 -R.A. (132) Eje Promoción Comunitaria – Fondo Fortalecimiento Programas Sociales</text:p>
          </table:table-cell>
          <table:table-cell table:style-name="ce39" office:value-type="float" office:value="52800000" calcext:value-type="float">
            <text:p>52.8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800000" calcext:value-type="float">
            <text:p>52.8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03 -R.A. (132) Eje Tratamiento de Residuos – Fondo Fortalecimiento Programas Sociales</text:p>
          </table:table-cell>
          <table:table-cell table:style-name="ce39" office:value-type="float" office:value="54400000" calcext:value-type="float">
            <text:p>54.4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4400000" calcext:value-type="float">
            <text:p>54.4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05 -R.A. (132) Comedores Infantiles Minoridad</text:p>
          </table:table-cell>
          <table:table-cell table:style-name="ce39" office:value-type="float" office:value="26453916.8" calcext:value-type="float">
            <text:p>26.453.916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453916.8" calcext:value-type="float">
            <text:p>26.453.916,8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09 -R.A. (132) Becas Provincia Minoridad</text:p>
          </table:table-cell>
          <table:table-cell table:style-name="ce39" office:value-type="float" office:value="27200000" calcext:value-type="float">
            <text:p>27.2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7200000" calcext:value-type="float">
            <text:p>27.2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11 -R.A. (132) Escuela Municipal de Deportes</text:p>
          </table:table-cell>
          <table:table-cell table:style-name="ce39" office:value-type="float" office:value="60460000" calcext:value-type="float">
            <text:p>60.46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0460000" calcext:value-type="float">
            <text:p>60.46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15 -R.A. (132) Plan Nacer - Sumar</text:p>
          </table:table-cell>
          <table:table-cell table:style-name="ce39" office:value-type="float" office:value="88046000" calcext:value-type="float">
            <text:p>88.046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8046000" calcext:value-type="float">
            <text:p>88.046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40 -R.A. (132) Becas Sistema de Amas y Pequeños Hogares</text:p>
          </table:table-cell>
          <table:table-cell table:style-name="ce39" office:value-type="float" office:value="8400000" calcext:value-type="float">
            <text:p>8.4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400000" calcext:value-type="float">
            <text:p>8.4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44 -R.A. (132) Fondo Educativo - Ley Nº 14393 Art. 92</text:p>
          </table:table-cell>
          <table:table-cell table:style-name="ce39" office:value-type="float" office:value="1449816010" calcext:value-type="float">
            <text:p>1.449.816.010,00</text:p>
          </table:table-cell>
          <table:table-cell table:style-name="ce39" office:value-type="float" office:value="0" calcext:value-type="float">
            <text:p>0,00</text:p>
          </table:table-cell>
          <table:table-cell office:value-type="float" office:value="1449816010" calcext:value-type="float">
            <text:p>144981601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45 -R.A. (132) Autonomía Joven</text:p>
          </table:table-cell>
          <table:table-cell table:style-name="ce39" office:value-type="float" office:value="4320000" calcext:value-type="float">
            <text:p>4.32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320000" calcext:value-type="float">
            <text:p>4.32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50 -R.A. (132) Centro de Día Vista Alegre</text:p>
          </table:table-cell>
          <table:table-cell table:style-name="ce39" office:value-type="float" office:value="2695680" calcext:value-type="float">
            <text:p>2.695.68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95680" calcext:value-type="float">
            <text:p>2.695.68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53 -R.A. (132) Fondo Pcial compensacion al transp Publico de Pasajeros automotor (art 125 Ley 27.467)</text:p>
          </table:table-cell>
          <table:table-cell table:style-name="ce39" office:value-type="float" office:value="347041370" calcext:value-type="float">
            <text:p>347.041.37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47041370" calcext:value-type="float">
            <text:p>347.041.37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54 -Aportes No Reintegrables GBA</text:p>
          </table:table-cell>
          <table:table-cell table:style-name="ce39" office:value-type="float" office:value="20000000" calcext:value-type="float">
            <text:p>2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000000" calcext:value-type="float">
            <text:p>20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161 -R.A. (132) Fondo Municipal de la Seguridad y otros servicios asociados</text:p>
          </table:table-cell>
          <table:table-cell table:style-name="ce39" office:value-type="float" office:value="93870035" calcext:value-type="float">
            <text:p>93.870.03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3870035" calcext:value-type="float">
            <text:p>93.870.035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750600 - De gobiernos municip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750601 -R.A. (131) Fondo Obras Básicas Art. 21 Ordenanza 2485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000" calcext:value-type="float">
            <text:p>2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gobiernos e instituciones provinciales y municipales</text:p>
          </table:table-cell>
          <table:table-cell table:style-name="ce43" office:value-type="float" office:value="2288323011.8" calcext:value-type="float">
            <text:p>2.288.323.011,8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288323011.8" calcext:value-type="float">
            <text:p>2.288.323.011,8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Transferencias corrientes</text:p>
          </table:table-cell>
          <table:table-cell table:style-name="ce43" office:value-type="float" office:value="2289823011.8" calcext:value-type="float">
            <text:p>2.289.823.011,8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289823011.8" calcext:value-type="float">
            <text:p>2.289.823.011,8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00000 - Recursos propios de capit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110000 -Venta de activ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110500 - R.A. (131) Venta de Tierras y Terrenos Parque Industrial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" calcext:value-type="float">
            <text:p>1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Venta de activos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00000" calcext:value-type="float">
            <text:p>1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000 -Contribución por mejor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120100 - Contribuciones por mejoras en pavimento y repavimentación</text:p>
          </table:table-cell>
          <table:table-cell table:style-name="ce39" office:value-type="float" office:value="2000000" calcext:value-type="float">
            <text:p>2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00000" calcext:value-type="float">
            <text:p>2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200 - Contribuciones para alumbrado público</text:p>
          </table:table-cell>
          <table:table-cell table:style-name="ce39" office:value-type="float" office:value="124000" calcext:value-type="float">
            <text:p>124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24000" calcext:value-type="float">
            <text:p>124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300 - Recupero obras de gas</text:p>
          </table:table-cell>
          <table:table-cell table:style-name="ce39" office:value-type="float" office:value="1500000" calcext:value-type="float">
            <text:p>1.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0000" calcext:value-type="float">
            <text:p>1.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500 - Recupero P.F.M.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00" calcext:value-type="float">
            <text:p>3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600 - R.A. (131) Recupero de Obras</text:p>
          </table:table-cell>
          <table:table-cell table:style-name="ce39" office:value-type="float" office:value="40000000" calcext:value-type="float">
            <text:p>4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000000" calcext:value-type="float">
            <text:p>40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120700 - R.A. (131) Contribución Mejoras del Hábitat – Ordenanza 18675</text:p>
          </table:table-cell>
          <table:table-cell table:style-name="ce39" office:value-type="float" office:value="5000000" calcext:value-type="float">
            <text:p>5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0" calcext:value-type="float">
            <text:p>5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Contribución por mejoras</text:p>
          </table:table-cell>
          <table:table-cell table:style-name="ce43" office:value-type="float" office:value="48627000" calcext:value-type="float">
            <text:p>48.627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48627000" calcext:value-type="float">
            <text:p>48.627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Recursos propios de capital</text:p>
          </table:table-cell>
          <table:table-cell table:style-name="ce43" office:value-type="float" office:value="48727000" calcext:value-type="float">
            <text:p>48.727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48727000" calcext:value-type="float">
            <text:p>48.727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00000 - Transferencias de capit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10000 -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10200 - De instituciones privadas sin fines de lucr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10201 -R.A. (140) Obras Consorcios - Ordenanza N° 4060</text:p>
          </table:table-cell>
          <table:table-cell table:style-name="ce39" office:value-type="float" office:value="250356948.91" calcext:value-type="float">
            <text:p>250.356.948,9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50356948.91" calcext:value-type="float">
            <text:p>250.356.948,91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10300 - De empresas privad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10306 -R.A. (140) Proyecto de Intervención Urbanística Construcción de Rotonda Ordenanza 20.530</text:p>
          </table:table-cell>
          <table:table-cell table:style-name="ce39" office:value-type="float" office:value="39509256.4" calcext:value-type="float">
            <text:p>39.509.256,4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9509256.4" calcext:value-type="float">
            <text:p>39.509.256,4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289866205.31" calcext:value-type="float">
            <text:p>289.866.205,31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89866205.31" calcext:value-type="float">
            <text:p>289.866.205,31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20000 -De administración nacion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20100 - De la administración central nacional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20101 -R.A. (133) Plan Federal</text:p>
          </table:table-cell>
          <table:table-cell table:style-name="ce39" office:value-type="float" office:value="520000000" calcext:value-type="float">
            <text:p>52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0000000" calcext:value-type="float">
            <text:p>520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20124 -R.A. (133) Extensión red de desagues cloacales B. Altos de Palihue - Plan Argentina Hace</text:p>
          </table:table-cell>
          <table:table-cell table:style-name="ce39" office:value-type="float" office:value="22000000" calcext:value-type="float">
            <text:p>22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2000000" calcext:value-type="float">
            <text:p>22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20139 -R.A. (133) Proyecto de Integración Socio Urbana en el Barrio Popular Costa Blanca</text:p>
          </table:table-cell>
          <table:table-cell table:style-name="ce39" office:value-type="float" office:value="95682153.44" calcext:value-type="float">
            <text:p>95.682.153,4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5682153.44" calcext:value-type="float">
            <text:p>95.682.153,4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20140 -R.A. (133) Remodelación y Puesta en Valor en Avda. 14 de Julio entre Jorge Newbery y Victorica</text:p>
          </table:table-cell>
          <table:table-cell table:style-name="ce39" office:value-type="float" office:value="246642830.23" calcext:value-type="float">
            <text:p>246.642.830,2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46642830.23" calcext:value-type="float">
            <text:p>246.642.830,23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administración nacional</text:p>
          </table:table-cell>
          <table:table-cell table:style-name="ce43" office:value-type="float" office:value="884324983.67" calcext:value-type="float">
            <text:p>884.324.983,67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884324983.67" calcext:value-type="float">
            <text:p>884.324.983,6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000 -De gobiernos e instituciones provinciales y municip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50100 - De gobiernos provincial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2250102 -R.A. (132) Fondo Municipal de la Vivienda – Decreto Provincial 2557/97</text:p>
          </table:table-cell>
          <table:table-cell table:style-name="ce39" office:value-type="float" office:value="457622.04" calcext:value-type="float">
            <text:p>457.622,0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57622.04" calcext:value-type="float">
            <text:p>457.622,0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07 -R.A. (132) ENVION - Programa Responsabilidad Social Compartida Envión</text:p>
          </table:table-cell>
          <table:table-cell table:style-name="ce39" office:value-type="float" office:value="15724800" calcext:value-type="float">
            <text:p>15.724.8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724800" calcext:value-type="float">
            <text:p>15.724.8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16 -R.A. (132) Fondo Municipal de Vivienda (FOMUVI)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33 -R.A. (132) Construcción de Cordón Cuneta y Badenes en Vera entre Fortinero y Camino La Carrindanga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38 -R.A. (132) Refacción y Ampliación Jardín de Infantes 919 - Acta Complementaria 3 -</text:p>
          </table:table-cell>
          <table:table-cell table:style-name="ce39" office:value-type="float" office:value="3267316.97" calcext:value-type="float">
            <text:p>3.267.316,9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267316.97" calcext:value-type="float">
            <text:p>3.267.316,9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4 -R.A. (132) Terminación de Edificio Jardín de Infantes Villa Irupé - Acta Complementaria 7 -</text:p>
          </table:table-cell>
          <table:table-cell table:style-name="ce39" office:value-type="float" office:value="26544627.81" calcext:value-type="float">
            <text:p>26.544.627,8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6544627.81" calcext:value-type="float">
            <text:p>26.544.627,81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5 -R.A. (132) Refacciones varias en la Escuela Secundaria Nº 7 - Acta Complementaria Nº 8</text:p>
          </table:table-cell>
          <table:table-cell table:style-name="ce39" office:value-type="float" office:value="11661618.67" calcext:value-type="float">
            <text:p>11.661.618,6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661618.67" calcext:value-type="float">
            <text:p>11.661.618,6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7 -R.A. (132) Iluminación LED Saliqueló, Melipal y Macrocentro</text:p>
          </table:table-cell>
          <table:table-cell table:style-name="ce39" office:value-type="float" office:value="52213269.53" calcext:value-type="float">
            <text:p>52.213.269,5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213269.53" calcext:value-type="float">
            <text:p>52.213.269,53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8 -R.A. (132) Pavimentación varias calles de Bahía Blanca -Sector II-</text:p>
          </table:table-cell>
          <table:table-cell table:style-name="ce39" office:value-type="float" office:value="54369706.68" calcext:value-type="float">
            <text:p>54.369.706,6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4369706.68" calcext:value-type="float">
            <text:p>54.369.706,68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9 -R.A. (132) Pavimentación varias calles de Bahía Blanca -Sector I-</text:p>
          </table:table-cell>
          <table:table-cell table:style-name="ce39" office:value-type="float" office:value="52573797.34" calcext:value-type="float">
            <text:p>52.573.797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573797.34" calcext:value-type="float">
            <text:p>52.573.797,3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50 -R.A. (132) Pavimentación varias calles de Bahía Blanca -Sector III-B5</text:p>
          </table:table-cell>
          <table:table-cell table:style-name="ce39" office:value-type="float" office:value="49181879.44" calcext:value-type="float">
            <text:p>49.181.879,4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9181879.44" calcext:value-type="float">
            <text:p>49.181.879,44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gobiernos e instituciones provinciales y municipales</text:p>
          </table:table-cell>
          <table:table-cell table:style-name="ce43" office:value-type="float" office:value="267294638.48" calcext:value-type="float">
            <text:p>267.294.638,48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67294638.48" calcext:value-type="float">
            <text:p>267.294.638,48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Transferencias de capital</text:p>
          </table:table-cell>
          <table:table-cell table:style-name="ce43" office:value-type="float" office:value="1441485827.46" calcext:value-type="float">
            <text:p>1.441.485.827,46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441485827.46" calcext:value-type="float">
            <text:p>1.441.485.827,46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300000 - Recuperación de préstamos de cort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310000 – 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310100 - Reintegro anticipos jubilatorios</text:p>
          </table:table-cell>
          <table:table-cell table:style-name="ce39" office:value-type="float" office:value="73241020" calcext:value-type="float">
            <text:p>73.241.02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73241020" calcext:value-type="float">
            <text:p>73.241.0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Recuperación de préstamos de corto plazo</text:p>
          </table:table-cell>
          <table:table-cell table:style-name="ce43" office:value-type="float" office:value="73241020" calcext:value-type="float">
            <text:p>73.241.0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00000 - Recuperación de préstamos de larg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410000 – 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410300 - R.A. (131) Programa de Microcréditos de Fomento</text:p>
          </table:table-cell>
          <table:table-cell table:style-name="ce39" office:value-type="float" office:value="700000" calcext:value-type="float">
            <text:p>7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400 – R.A. (131) Recupero Programa de Producción Social del Hábitat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600 - R.A. (131) Recupero Progr. de Microcréditos a Emprendedores de la Economía Social</text:p>
          </table:table-cell>
          <table:table-cell table:style-name="ce39" office:value-type="float" office:value="1350000" calcext:value-type="float">
            <text:p>1.3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350000" calcext:value-type="float">
            <text:p>1.3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700 – R.A. (131) Recupero Capital Semilla Emprendedores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800 – R.A. (131) Recupero Implementación Centro Engorde Porcino</text:p>
          </table:table-cell>
          <table:table-cell table:style-name="ce39" office:value-type="float" office:value="700000" calcext:value-type="float">
            <text:p>7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3400000" calcext:value-type="float">
            <text:p>3.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Recuperación de préstamos de largo plazo</text:p>
          </table:table-cell>
          <table:table-cell table:style-name="ce43" office:value-type="float" office:value="3400000" calcext:value-type="float">
            <text:p>3.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00000 - Disminución de otros activos financier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000 -De disponibilidad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100 - De caja y banc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142 -Saldos Disponibles Ejercicio Anterior</text:p>
          </table:table-cell>
          <table:table-cell table:style-name="ce39" office:value-type="float" office:value="92325174.55" calcext:value-type="float">
            <text:p>92.325.174,5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2325174.55" calcext:value-type="float">
            <text:p>92.325.174,55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7 -Fuente 131 - Saldos Disponibles Ejercicio Anterior</text:p>
          </table:table-cell>
          <table:table-cell table:style-name="ce39" office:value-type="float" office:value="59637672.34" calcext:value-type="float">
            <text:p>59.637.672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9637672.34" calcext:value-type="float">
            <text:p>59.637.672,3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8 -Fuente 132 - Saldos Disponibles Ejercicio Anterior</text:p>
          </table:table-cell>
          <table:table-cell table:style-name="ce39" office:value-type="float" office:value="3270000" calcext:value-type="float">
            <text:p>3.2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270000" calcext:value-type="float">
            <text:p>3.27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9 -Fuente 133 - Saldos Disponibles Ejercicio Anterior</text:p>
          </table:table-cell>
          <table:table-cell table:style-name="ce39" office:value-type="float" office:value="1380000" calcext:value-type="float">
            <text:p>1.38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380000" calcext:value-type="float">
            <text:p>1.38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disponibilidades</text:p>
          </table:table-cell>
          <table:table-cell table:style-name="ce43" office:value-type="float" office:value="156612846.89" calcext:value-type="float">
            <text:p>156.612.846,89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56612846.89" calcext:value-type="float">
            <text:p>156.612.846,89</text:p>
          </table:table-cell>
          <table:table-cell table:number-columns-repeated="60"/>
        </table:table-row>
        <table:table-row table:style-name="ro6">
          <table:table-cell table:style-name="ce31" office:value-type="string" calcext:value-type="string">
            <text:p>Total Disminución de otros activos financieros</text:p>
          </table:table-cell>
          <table:table-cell table:style-name="ce46" office:value-type="float" office:value="156612846.89" calcext:value-type="float">
            <text:p>156.612.846,89</text:p>
          </table:table-cell>
          <table:table-cell table:style-name="ce46" office:value-type="float" office:value="0" calcext:value-type="float">
            <text:p>0,00</text:p>
          </table:table-cell>
          <table:table-cell table:style-name="ce57" office:value-type="float" office:value="156612846.89" calcext:value-type="float">
            <text:p>156.612.846,89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700000 - Obtención de préstam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000 -De instituciones públicas financier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200 - De instituciones públicas financieras a larg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207 -R.A. (132) Línea de Finananciamiento Bco. Pcia. Expte. 210-3264-2022</text:p>
          </table:table-cell>
          <table:table-cell table:style-name="ce39" office:value-type="float" office:value="169000000" calcext:value-type="float">
            <text:p>169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9000000" calcext:value-type="float">
            <text:p>169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instituciones públicas financieras</text:p>
          </table:table-cell>
          <table:table-cell table:style-name="ce43" office:value-type="float" office:value="169000000" calcext:value-type="float">
            <text:p>169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69000000" calcext:value-type="float">
            <text:p>169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49 -R.A. (132) Pavimentación varias calles de Bahía Blanca -Sector I-</text:p>
          </table:table-cell>
          <table:table-cell table:style-name="ce39" office:value-type="float" office:value="52573797.34" calcext:value-type="float">
            <text:p>52.573.797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573797.34" calcext:value-type="float">
            <text:p>52.573.797,3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2250150 -R.A. (132) Pavimentación varias calles de Bahía Blanca -Sector III-B5</text:p>
          </table:table-cell>
          <table:table-cell table:style-name="ce39" office:value-type="float" office:value="49181879.44" calcext:value-type="float">
            <text:p>49.181.879,4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9181879.44" calcext:value-type="float">
            <text:p>49.181.879,44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Total De gobiernos e instituciones provinciales y municipales</text:p>
          </table:table-cell>
          <table:table-cell table:style-name="ce44" office:value-type="float" office:value="267294638.48" calcext:value-type="float">
            <text:p>267.294.638,48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67294638.48" calcext:value-type="float">
            <text:p>267.294.638,48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Total Transferencias de capital</text:p>
          </table:table-cell>
          <table:table-cell table:style-name="ce44" office:value-type="float" office:value="1441485827.46" calcext:value-type="float">
            <text:p>1.441.485.827,4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41485827.46" calcext:value-type="float">
            <text:p>1.441.485.827,46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300000 - Recuperación de préstamos de cort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310000 -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310100 - Reintegro anticipos jubilatorios</text:p>
          </table:table-cell>
          <table:table-cell table:style-name="ce39" office:value-type="float" office:value="73241020" calcext:value-type="float">
            <text:p>73.241.02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73241020" calcext:value-type="float">
            <text:p>73.241.0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Recuperación de préstamos de corto plazo</text:p>
          </table:table-cell>
          <table:table-cell table:style-name="ce43" office:value-type="float" office:value="73241020" calcext:value-type="float">
            <text:p>73.241.0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73241020" calcext:value-type="float">
            <text:p>73.241.02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00000 - Recuperación de préstamos de larg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410000 -Del sector privad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410300 - R.A. (131) Programa de Microcréditos de Fomento</text:p>
          </table:table-cell>
          <table:table-cell table:style-name="ce39" office:value-type="float" office:value="700000" calcext:value-type="float">
            <text:p>7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400 - R.A. (131) Recupero Programa de Producción Social del Hábitat</text:p>
          </table:table-cell>
          <table:table-cell table:style-name="ce39" office:value-type="float" office:value="150000" calcext:value-type="float">
            <text:p>1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000" calcext:value-type="float">
            <text:p>1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600 - R.A. (131) Recupero Progr. de Microcréditos a Emprendedores de la Economía Social</text:p>
          </table:table-cell>
          <table:table-cell table:style-name="ce39" office:value-type="float" office:value="1350000" calcext:value-type="float">
            <text:p>1.35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350000" calcext:value-type="float">
            <text:p>1.35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700 - R.A. (131) Recupero Capital Semilla Emprendedores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410800 - R.A. (131) Recupero Implementación Centro Engorde Porcino</text:p>
          </table:table-cell>
          <table:table-cell table:style-name="ce39" office:value-type="float" office:value="700000" calcext:value-type="float">
            <text:p>7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3400000" calcext:value-type="float">
            <text:p>3.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Recuperación de préstamos de largo plazo</text:p>
          </table:table-cell>
          <table:table-cell table:style-name="ce43" office:value-type="float" office:value="3400000" calcext:value-type="float">
            <text:p>3.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00000 - Disminución de otros activos financier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000 -De disponibilidade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100 - De caja y banc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510142 -Saldos Disponibles Ejercicio Anterior</text:p>
          </table:table-cell>
          <table:table-cell table:style-name="ce39" office:value-type="float" office:value="92325174.55" calcext:value-type="float">
            <text:p>92.325.174,5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2325174.55" calcext:value-type="float">
            <text:p>92.325.174,55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7 -Fuente 131 - Saldos Disponibles Ejercicio Anterior</text:p>
          </table:table-cell>
          <table:table-cell table:style-name="ce39" office:value-type="float" office:value="59637672.34" calcext:value-type="float">
            <text:p>59.637.672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9637672.34" calcext:value-type="float">
            <text:p>59.637.672,3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8 -Fuente 132 - Saldos Disponibles Ejercicio Anterior</text:p>
          </table:table-cell>
          <table:table-cell table:style-name="ce39" office:value-type="float" office:value="3270000" calcext:value-type="float">
            <text:p>3.2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270000" calcext:value-type="float">
            <text:p>3.27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510199 -Fuente 133 - Saldos Disponibles Ejercicio Anterior</text:p>
          </table:table-cell>
          <table:table-cell table:style-name="ce39" office:value-type="float" office:value="1380000" calcext:value-type="float">
            <text:p>1.38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380000" calcext:value-type="float">
            <text:p>1.38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disponibilidades</text:p>
          </table:table-cell>
          <table:table-cell table:style-name="ce43" office:value-type="float" office:value="156612846.89" calcext:value-type="float">
            <text:p>156.612.846,89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56612846.89" calcext:value-type="float">
            <text:p>156.612.846,89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isminución de otros activos financieros</text:p>
          </table:table-cell>
          <table:table-cell table:style-name="ce43" office:value-type="float" office:value="156612846.89" calcext:value-type="float">
            <text:p>156.612.846,89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56612846.89" calcext:value-type="float">
            <text:p>156.612.846,89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3700000 - Obtención de préstam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000 -De instituciones públicas financiera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200 - De instituciones públicas financieras a largo plazo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3770207 -R.A. (132) Línea de Finananciamiento Bco. Pcia. Expte. 210-3264-2022</text:p>
          </table:table-cell>
          <table:table-cell table:style-name="ce39" office:value-type="float" office:value="169000000" calcext:value-type="float">
            <text:p>169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9000000" calcext:value-type="float">
            <text:p>169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De instituciones públicas financieras</text:p>
          </table:table-cell>
          <table:table-cell table:style-name="ce43" office:value-type="float" office:value="169000000" calcext:value-type="float">
            <text:p>169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69000000" calcext:value-type="float">
            <text:p>169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Obtención de préstamos</text:p>
          </table:table-cell>
          <table:table-cell table:style-name="ce43" office:value-type="float" office:value="169000000" calcext:value-type="float">
            <text:p>169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69000000" calcext:value-type="float">
            <text:p>169.000.000,00</text:p>
          </table:table-cell>
          <table:table-cell table:number-columns-repeated="60"/>
        </table:table-row>
        <table:table-row table:style-name="ro7">
          <table:table-cell table:style-name="ce32" office:value-type="string" calcext:value-type="string" table:number-columns-spanned="4" table:number-rows-spanned="1">
            <text:p>Total General</text:p>
          </table:table-cell>
          <table:covered-table-cell table:number-columns-repeated="2" table:style-name="ce47"/>
          <table:covered-table-cell table:style-name="ce58"/>
          <table:table-cell table:number-columns-repeated="60"/>
        </table:table-row>
        <table:table-row table:style-name="ro6">
          <table:table-cell table:style-name="ce33" office:value-type="string" calcext:value-type="string">
            <text:p>Inicial:</text:p>
          </table:table-cell>
          <table:table-cell table:style-name="ce48" table:number-columns-repeated="2"/>
          <table:table-cell table:style-name="ce59" office:value-type="float" office:value="40490942990.62" calcext:value-type="float">
            <text:p>40.490.942.990,62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Modificaciones</text:p>
          </table:table-cell>
          <table:table-cell table:style-name="ce48" table:number-columns-repeated="2"/>
          <table:table-cell table:style-name="ce59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4" office:value-type="string" calcext:value-type="string">
            <text:p>Vigente</text:p>
          </table:table-cell>
          <table:table-cell table:style-name="ce49" table:number-columns-repeated="2"/>
          <table:table-cell table:style-name="ce60" office:value-type="float" office:value="40490942990.62" calcext:value-type="float">
            <text:p>40.490.942.990,62</text:p>
          </table:table-cell>
          <table:table-cell table:number-columns-repeated="60"/>
        </table:table-row>
        <table:table-row table:style-name="ro6" table:number-rows-repeated="104836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8:30:41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spose Pty Ltd</meta:initial-creator>
    <meta:creation-date>2023-09-13T11:46:29Z</meta:creation-date>
    <dc:date>2023-09-14T08:36:07.040000000</dc:date>
    <meta:editing-cycles>14</meta:editing-cycles>
    <meta:editing-duration>PT45M27S</meta:editing-duration>
    <meta:document-statistic meta:table-count="1" meta:cell-count="668" meta:object-count="0"/>
    <meta:user-defined meta:name="AppVersion">23.4</meta:user-defined>
  </office:meta>
</office:document-meta>
</file>