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6.81mm"/>
    </style:style>
    <style:style style:name="co2" style:family="table-column">
      <style:table-column-properties fo:break-before="auto" style:column-width="40.98mm"/>
    </style:style>
    <style:style style:name="co3" style:family="table-column">
      <style:table-column-properties fo:break-before="auto" style:column-width="72.9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fo:background-color="#dde8c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ackground-color="#dde8c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Default">
      <style:table-cell-properties fo:background-color="#dde8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dee6e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0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dee6ef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5" style:family="table-cell" style:parent-style-name="Default">
      <style:table-cell-properties fo:background-color="#dee6e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9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fo:background-color="#dee6ef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4" style:family="table-cell" style:parent-style-name="Default">
      <style:table-cell-properties fo:border-bottom="0.06pt solid #000000" fo:background-color="#dee6e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36" style:family="table-cell" style:parent-style-name="Default" style:data-style-name="N125">
      <style:table-cell-properties fo:background-color="#dde8c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25">
      <style:table-cell-properties fo:background-color="#dde8c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25">
      <style:table-cell-properties fo:border-bottom="0.06pt solid #000000" fo:background-color="#dee6e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25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82" style:family="table-cell" style:parent-style-name="Default" style:data-style-name="N125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83" style:family="table-cell" style:parent-style-name="Default" style:data-style-name="N125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84" style:family="table-cell" style:parent-style-name="Default" style:data-style-name="N125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25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25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88" style:family="table-cell" style:parent-style-name="Default" style:data-style-name="N125">
      <style:table-cell-properties fo:border-bottom="0.06pt solid #000000" fo:background-color="#dee6ef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25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 style:data-style-name="N125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2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2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125">
      <style:table-cell-properties fo:background-color="#dee6e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125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 style:data-style-name="N125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9pt" fo:font-style="normal" style:font-size-asian="9pt" style:font-style-asian="normal" style:font-size-complex="9pt" style:font-style-complex="normal"/>
    </style:style>
    <style:style style:name="ce99" style:family="table-cell" style:parent-style-name="Default" style:data-style-name="N125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01" style:family="table-cell" style:parent-style-name="Default" style:data-style-name="N125">
      <style:table-cell-properties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25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25">
      <style:table-cell-properties fo:border-bottom="none" fo:background-color="#dee6ef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25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25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Arial" fo:font-size="9pt" fo:font-style="normal" style:font-size-asian="9pt" style:font-style-asian="normal" style:font-size-complex="9pt" style:font-style-complex="normal"/>
    </style:style>
    <style:style style:name="ce129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 style:data-style-name="N4">
      <style:table-cell-properties fo:border-bottom="0.06pt solid #000000" fo:background-color="#dee6ef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32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Default" style:data-style-name="N4">
      <style:table-cell-properties fo:border-bottom="0.06pt solid #000000" fo:background-color="#dee6e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Arial" fo:font-size="9pt" style:font-size-asian="9pt" style:font-size-complex="9pt"/>
    </style:style>
    <style:style style:name="ce135" style:family="table-cell" style:parent-style-name="Default" style:data-style-name="N125">
      <style:table-cell-properties style:text-align-source="fix" style:repeat-content="false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35" style:family="table-cell" style:parent-style-name="Default">
      <style:table-cell-properties style:vertical-align="middle"/>
      <style:text-properties style:font-name="Ari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8" style:family="table-cell" style:parent-style-name="Default">
      <style:text-properties style:font-name="Arial" fo:font-size="9pt" style:font-size-asian="9pt" style:font-size-complex="9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rial Unicode MS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rial Unicode MS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italic" style:font-style-asian="italic" style:font-style-complex="italic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5"/>
        <table:table-column table:style-name="co2" table:default-cell-style-name="ce135"/>
        <table:table-column table:style-name="co3" table:number-columns-repeated="62" table:default-cell-style-name="ce75"/>
        <table:table-column table:style-name="co3" table:number-columns-repeated="957" table:default-cell-style-name="ce138"/>
        <table:table-column table:style-name="co4" table:number-columns-repeated="3" table:default-cell-style-name="ce138"/>
        <table:table-row table:style-name="ro1">
          <table:table-cell table:style-name="ce5" office:value-type="string" calcext:value-type="string" table:number-columns-spanned="2" table:number-rows-spanned="1">
            <text:p><text:span text:style-name="T1">LISTADO DEL PRESUPUESTO DE GASTOS</text:span></text:p>
            <text:p><text:span text:style-name="T1">POR ESTRUCTURA PROGRAMATICA</text:span></text:p>
          </table:table-cell>
          <table:covered-table-cell table:style-name="ce36"/>
          <table:table-cell table:style-name="ce35" table:number-columns-repeated="62"/>
          <table:table-cell table:style-name="Default" table:number-columns-repeated="960"/>
        </table:table-row>
        <table:table-row table:style-name="ro2">
          <table:table-cell table:style-name="ce6" office:value-type="string" calcext:value-type="string" table:number-columns-spanned="2" table:number-rows-spanned="1">
            <text:p>Presupuesto 2023</text:p>
          </table:table-cell>
          <table:covered-table-cell table:style-name="ce36"/>
          <table:table-cell table:style-name="ce35" table:number-columns-repeated="62"/>
          <table:table-cell table:style-name="Default" table:number-columns-repeated="960"/>
        </table:table-row>
        <table:table-row table:style-name="ro2">
          <table:table-cell table:style-name="ce7" office:value-type="string" calcext:value-type="string" table:number-columns-spanned="2" table:number-rows-spanned="1">
            <text:p>Municipalidad de Bahía Blanca</text:p>
          </table:table-cell>
          <table:covered-table-cell table:style-name="ce37"/>
          <table:table-cell table:style-name="ce128"/>
          <table:table-cell table:style-name="ce35" table:number-columns-repeated="61"/>
          <table:table-cell table:style-name="Default" table:number-columns-repeated="960"/>
        </table:table-row>
        <table:table-row table:style-name="ro3">
          <table:table-cell table:style-name="ce8" office:value-type="string" calcext:value-type="string">
            <text:p>Jurisdicción - Denominación</text:p>
          </table:table-cell>
          <table:table-cell table:style-name="ce38" office:value-type="string" calcext:value-type="string">
            <text:p>Crédito Original</text:p>
          </table:table-cell>
          <table:table-cell table:style-name="ce35" table:number-columns-repeated="62"/>
          <table:table-cell table:style-name="Default" table:number-columns-repeated="960"/>
        </table:table-row>
        <table:table-row table:style-name="ro3">
          <table:table-cell table:style-name="ce26" office:value-type="string" calcext:value-type="string">
            <text:p>1000000000 - Sector Publico Municipal No Financiero</text:p>
          </table:table-cell>
          <table:table-cell table:style-name="ce81"/>
          <table:table-cell table:number-columns-repeated="1022"/>
        </table:table-row>
        <table:table-row table:style-name="ro3">
          <table:table-cell table:style-name="ce27" office:value-type="string" calcext:value-type="string">
            <text:p>1100000000 - Administración Municipal</text:p>
          </table:table-cell>
          <table:table-cell table:style-name="ce82"/>
          <table:table-cell table:number-columns-repeated="1022"/>
        </table:table-row>
        <table:table-row table:style-name="ro3">
          <table:table-cell table:style-name="ce27" office:value-type="string" calcext:value-type="string">
            <text:p>1110000000 - Administración Central</text:p>
          </table:table-cell>
          <table:table-cell table:style-name="ce82"/>
          <table:table-cell table:number-columns-repeated="1022"/>
        </table:table-row>
        <table:table-row table:style-name="ro3">
          <table:table-cell table:style-name="ce27" office:value-type="string" calcext:value-type="string">
            <text:p>1110100000 - Departamento Ejecutivo</text:p>
          </table:table-cell>
          <table:table-cell table:style-name="ce82"/>
          <table:table-cell table:number-columns-repeated="1022"/>
        </table:table-row>
        <table:table-row table:style-name="ro3">
          <table:table-cell table:style-name="ce27" office:value-type="string" calcext:value-type="string">
            <text:p>1110101000 - Secretaría General</text:p>
          </table:table-cell>
          <table:table-cell table:style-name="ce82"/>
          <table:table-cell table:number-columns-repeated="1022"/>
        </table:table-row>
        <table:table-row table:style-name="ro3">
          <table:table-cell table:style-name="ce28" office:value-type="string" calcext:value-type="string">
            <text:p>01.00.00 - Actividades Centrales</text:p>
          </table:table-cell>
          <table:table-cell table:style-name="ce83"/>
          <table:table-cell table:number-columns-repeated="1022"/>
        </table:table-row>
        <table:table-row table:style-name="ro3">
          <table:table-cell table:style-name="ce57" office:value-type="string" calcext:value-type="string">
            <text:p>01.01.00 - Administración General</text:p>
          </table:table-cell>
          <table:table-cell table:style-name="ce84" office:value-type="float" office:value="610217026.91" calcext:value-type="float">
            <text:p>610.217.026,91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2.00 - Actividades de Ceremonial</text:p>
          </table:table-cell>
          <table:table-cell table:style-name="ce84" office:value-type="float" office:value="54394517" calcext:value-type="float">
            <text:p>54.394.517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3.00 - R.A. (131) Programa de Seguridad Vial</text:p>
          </table:table-cell>
          <table:table-cell table:style-name="ce84" office:value-type="float" office:value="43000000" calcext:value-type="float">
            <text:p>43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4.00 - Mayordomía</text:p>
          </table:table-cell>
          <table:table-cell table:style-name="ce84" office:value-type="float" office:value="8680000" calcext:value-type="float">
            <text:p>8.68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5.00 - Redes Sistemas y Hardware</text:p>
          </table:table-cell>
          <table:table-cell table:style-name="ce84" office:value-type="float" office:value="68556250" calcext:value-type="float">
            <text:p>68.556.25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6.00 - Innovación y Transformación Digital</text:p>
          </table:table-cell>
          <table:table-cell table:style-name="ce84" office:value-type="float" office:value="23122000" calcext:value-type="float">
            <text:p>23.122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8.00 - Publicidad de Orígen Legal</text:p>
          </table:table-cell>
          <table:table-cell table:style-name="ce84" office:value-type="float" office:value="8000000" calcext:value-type="float">
            <text:p>8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0.00 - R.A. (132) Fondo Educativo - Internet en las Escuelas</text:p>
          </table:table-cell>
          <table:table-cell table:style-name="ce84" office:value-type="float" office:value="713024.64" calcext:value-type="float">
            <text:p>713.024,64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Actividades Centrales</text:p>
          </table:table-cell>
          <table:table-cell table:style-name="ce85" office:value-type="float" office:value="816682818.55" calcext:value-type="float">
            <text:p>816.682.818,55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16.00.00 - Ciudad Inteligente</text:p>
          </table:table-cell>
          <table:table-cell table:style-name="ce84" office:value-type="float" office:value="21851000" calcext:value-type="float">
            <text:p>21.851.000,00 </text:p>
          </table:table-cell>
          <table:table-cell table:number-columns-repeated="1022"/>
        </table:table-row>
        <table:table-row table:style-name="ro3">
          <table:table-cell table:style-name="ce59" office:value-type="string" calcext:value-type="string">
            <text:p>Total Ciudad Inteligente</text:p>
          </table:table-cell>
          <table:table-cell table:style-name="ce86" office:value-type="float" office:value="21851000" calcext:value-type="float">
            <text:p>21.851.000,00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17.00.00 - Espacio Tecno</text:p>
          </table:table-cell>
          <table:table-cell table:style-name="ce87"/>
          <table:table-cell table:number-columns-repeated="1022"/>
        </table:table-row>
        <table:table-row table:style-name="ro3">
          <table:table-cell table:style-name="ce57" office:value-type="string" calcext:value-type="string">
            <text:p>17.01.00 - Espacio Tecno</text:p>
          </table:table-cell>
          <table:table-cell table:style-name="ce84" office:value-type="float" office:value="20100000" calcext:value-type="float">
            <text:p>20.1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17.02.00 - R.A. (132) Fondo Educativo - Espacio Tecno</text:p>
          </table:table-cell>
          <table:table-cell table:style-name="ce84" office:value-type="float" office:value="32326541.8" calcext:value-type="float">
            <text:p>32.326.541,8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17.03.00 - R.A. (131) Recupero Capital Semilla</text:p>
          </table:table-cell>
          <table:table-cell table:style-name="ce84" office:value-type="float" office:value="500000" calcext:value-type="float">
            <text:p>500.00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Espacio Tecno</text:p>
          </table:table-cell>
          <table:table-cell table:style-name="ce85" office:value-type="float" office:value="52926541.8" calcext:value-type="float">
            <text:p>52.926.541,80 </text:p>
          </table:table-cell>
          <table:table-cell table:number-columns-repeated="1022"/>
        </table:table-row>
        <table:table-row table:style-name="ro3">
          <table:table-cell table:style-name="ce61" office:value-type="string" calcext:value-type="string">
            <text:p>Total Secretaría General</text:p>
          </table:table-cell>
          <table:table-cell table:style-name="ce88" office:value-type="float" office:value="891460360.35" calcext:value-type="float">
            <text:p>891.460.360,35 </text:p>
          </table:table-cell>
          <table:table-cell table:number-columns-repeated="1022"/>
        </table:table-row>
        <table:table-row table:style-name="ro3">
          <table:table-cell table:style-name="ce26" office:value-type="string" calcext:value-type="string">
            <text:p>1110103000 - Secretaría de Economía</text:p>
          </table:table-cell>
          <table:table-cell table:style-name="ce89"/>
          <table:table-cell table:number-columns-repeated="1022"/>
        </table:table-row>
        <table:table-row table:style-name="ro3">
          <table:table-cell table:style-name="ce28" office:value-type="string" calcext:value-type="string">
            <text:p>01.00.00 - Actividades Centrales</text:p>
          </table:table-cell>
          <table:table-cell table:style-name="ce90"/>
          <table:table-cell table:number-columns-repeated="1022"/>
        </table:table-row>
        <table:table-row table:style-name="ro3">
          <table:table-cell table:style-name="ce57" office:value-type="string" calcext:value-type="string">
            <text:p>01.01.00 - Administración Economía</text:p>
          </table:table-cell>
          <table:table-cell table:style-name="ce84" office:value-type="float" office:value="936574416.15" calcext:value-type="float">
            <text:p>936.574.416,15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5.00 - Administración de Compras</text:p>
          </table:table-cell>
          <table:table-cell table:style-name="ce84" office:value-type="float" office:value="26310137.97" calcext:value-type="float">
            <text:p>26.310.137,97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6.00 - Producción</text:p>
          </table:table-cell>
          <table:table-cell table:style-name="ce84" office:value-type="float" office:value="37165581" calcext:value-type="float">
            <text:p>37.165.581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7.00 - Fomento Producción Agrícola</text:p>
          </table:table-cell>
          <table:table-cell table:style-name="ce84" office:value-type="float" office:value="9456919" calcext:value-type="float">
            <text:p>9.456.919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8.00 - Fomento al Trabajo</text:p>
          </table:table-cell>
          <table:table-cell table:style-name="ce84" office:value-type="float" office:value="6765000" calcext:value-type="float">
            <text:p>6.765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0.00 - R.A. (132) Licencia Comercialización Bebidas Alcohólicas</text:p>
          </table:table-cell>
          <table:table-cell table:style-name="ce84" office:value-type="float" office:value="1000000" calcext:value-type="float">
            <text:p>1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1.00 - R.A. (131) Recupero Convenio 456/11 A.N.R.N Sector Agricola Ganedero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6.00 - R.A. (133) Convenio 294/11 - A.N.R.N Sector Agricola Ganadero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7.00 - R.A. (133) Convenio 456-11 - A.N.R.N Sector Agricola Ganadero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62" office:value-type="string" calcext:value-type="string">
            <text:p>01.18.00 - R.A. (131) Recupero Implementación Centro Engorde Porcino</text:p>
          </table:table-cell>
          <table:table-cell table:style-name="ce91" office:value-type="float" office:value="700000" calcext:value-type="float">
            <text:p>7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2.00 - R.A. (131) Parque Industrial</text:p>
          </table:table-cell>
          <table:table-cell table:style-name="ce84" office:value-type="float" office:value="100000" calcext:value-type="float">
            <text:p>100.000,00 </text:p>
          </table:table-cell>
          <table:table-cell table:number-columns-repeated="1022"/>
        </table:table-row>
        <table:table-row table:style-name="ro3">
          <table:table-cell table:style-name="ce63" office:value-type="string" calcext:value-type="string">
            <text:p>01.30.00 - R.A. (131) STISH - Intereses y Gastos de la Deuda</text:p>
          </table:table-cell>
          <table:table-cell table:style-name="ce92" office:value-type="float" office:value="71697057.44" calcext:value-type="float">
            <text:p>71.697.057,44 </text:p>
          </table:table-cell>
          <table:table-cell table:number-columns-repeated="1022"/>
        </table:table-row>
        <table:table-row table:style-name="ro3">
          <table:table-cell table:style-name="ce64" office:value-type="string" calcext:value-type="string">
            <text:p>Total Actividades Centrales</text:p>
          </table:table-cell>
          <table:table-cell table:style-name="ce93" office:value-type="float" office:value="1089769111.56" calcext:value-type="float">
            <text:p>1.089.769.111,56 </text:p>
          </table:table-cell>
          <table:table-cell table:number-columns-repeated="1022"/>
        </table:table-row>
        <table:table-row table:style-name="ro3">
          <table:table-cell table:style-name="ce63" office:value-type="string" calcext:value-type="string">
            <text:p>93.00.00 - Deuda Flotante</text:p>
          </table:table-cell>
          <table:table-cell table:style-name="ce92" office:value-type="float" office:value="92325174.55" calcext:value-type="float">
            <text:p>92.325.174,55 </text:p>
          </table:table-cell>
          <table:table-cell table:number-columns-repeated="1022"/>
        </table:table-row>
        <table:table-row table:style-name="ro3">
          <table:table-cell table:style-name="ce64" office:value-type="string" calcext:value-type="string">
            <text:p>Total Deuda Flotante</text:p>
          </table:table-cell>
          <table:table-cell table:style-name="ce93" office:value-type="float" office:value="92325174.55" calcext:value-type="float">
            <text:p>92.325.174,55 </text:p>
          </table:table-cell>
          <table:table-cell table:number-columns-repeated="1022"/>
        </table:table-row>
        <table:table-row table:style-name="ro3">
          <table:table-cell table:style-name="ce63" office:value-type="string" calcext:value-type="string">
            <text:p>95.00.00 - R.A. (131) Deuda Flotante</text:p>
          </table:table-cell>
          <table:table-cell table:style-name="ce92" office:value-type="float" office:value="59637672.34" calcext:value-type="float">
            <text:p>59.637.672,34 </text:p>
          </table:table-cell>
          <table:table-cell table:number-columns-repeated="1022"/>
        </table:table-row>
        <table:table-row table:style-name="ro3">
          <table:table-cell table:style-name="ce64" office:value-type="string" calcext:value-type="string">
            <text:p>Total R.A. (131) Deuda Flotante</text:p>
          </table:table-cell>
          <table:table-cell table:style-name="ce93" office:value-type="float" office:value="59637672.34" calcext:value-type="float">
            <text:p>59.637.672,34 </text:p>
          </table:table-cell>
          <table:table-cell table:number-columns-repeated="1022"/>
        </table:table-row>
        <table:table-row table:style-name="ro3">
          <table:table-cell table:style-name="ce63" office:value-type="string" calcext:value-type="string">
            <text:p>96.00.00 - R.A. (132) Deuda Flotante</text:p>
          </table:table-cell>
          <table:table-cell table:style-name="ce92" office:value-type="float" office:value="3270000" calcext:value-type="float">
            <text:p>3.270.000,00 </text:p>
          </table:table-cell>
          <table:table-cell table:number-columns-repeated="1022"/>
        </table:table-row>
        <table:table-row table:style-name="ro3">
          <table:table-cell table:style-name="ce64" office:value-type="string" calcext:value-type="string">
            <text:p>Total R.A. (132) Deuda Flotante</text:p>
          </table:table-cell>
          <table:table-cell table:style-name="ce93" office:value-type="float" office:value="3270000" calcext:value-type="float">
            <text:p>3.270.000,00 </text:p>
          </table:table-cell>
          <table:table-cell table:number-columns-repeated="1022"/>
        </table:table-row>
        <table:table-row table:style-name="ro3">
          <table:table-cell table:style-name="ce63" office:value-type="string" calcext:value-type="string">
            <text:p>97.00.00 - R.A. (133) Deuda Flotante</text:p>
          </table:table-cell>
          <table:table-cell table:style-name="ce92" office:value-type="float" office:value="1380000" calcext:value-type="float">
            <text:p>1.380.000,00 </text:p>
          </table:table-cell>
          <table:table-cell table:number-columns-repeated="1022"/>
        </table:table-row>
        <table:table-row table:style-name="ro3">
          <table:table-cell table:style-name="ce64" office:value-type="string" calcext:value-type="string">
            <text:p>Total R.A. (133) Deuda Flotante</text:p>
          </table:table-cell>
          <table:table-cell table:style-name="ce93" office:value-type="float" office:value="1380000" calcext:value-type="float">
            <text:p>1.380.000,00 </text:p>
          </table:table-cell>
          <table:table-cell table:number-columns-repeated="1022"/>
        </table:table-row>
        <table:table-row table:style-name="ro3">
          <table:table-cell table:style-name="ce63" office:value-type="string" calcext:value-type="string">
            <text:p>98.00.00 - R.A. (140) Deuda Flotante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64" office:value-type="string" calcext:value-type="string">
            <text:p>Total R.A. (140) Deuda Flotante</text:p>
          </table:table-cell>
          <table:table-cell table:style-name="ce93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63" office:value-type="string" calcext:value-type="string">
            <text:p>99.00.00 - R.A. (131) STISH - Amortización de la Deuda</text:p>
          </table:table-cell>
          <table:table-cell table:style-name="ce92" office:value-type="float" office:value="135633404.35" calcext:value-type="float">
            <text:p>135.633.404,35 </text:p>
          </table:table-cell>
          <table:table-cell table:number-columns-repeated="1022"/>
        </table:table-row>
        <table:table-row table:style-name="ro3">
          <table:table-cell table:style-name="ce64" office:value-type="string" calcext:value-type="string">
            <text:p>Total R.A. (131) STISH - Amortización de la Deuda</text:p>
          </table:table-cell>
          <table:table-cell table:style-name="ce93" office:value-type="float" office:value="135633404.35" calcext:value-type="float">
            <text:p>135.633.404,35 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Total Secretaría de Economía</text:p>
          </table:table-cell>
          <table:table-cell table:style-name="ce94" office:value-type="float" office:value="1382015362.8" calcext:value-type="float">
            <text:p>1.382.015.362,80 </text:p>
          </table:table-cell>
          <table:table-cell table:number-columns-repeated="1022"/>
        </table:table-row>
        <table:table-row table:style-name="ro3">
          <table:table-cell table:style-name="ce66" office:value-type="string" calcext:value-type="string">
            <text:p>1110104000 - Secretaría de Gobierno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57" office:value-type="string" calcext:value-type="string">
            <text:p>01.00.00 - Actividades Central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57" office:value-type="string" calcext:value-type="string">
            <text:p>01.01.00 - Administración Gobierno</text:p>
          </table:table-cell>
          <table:table-cell table:style-name="ce84" office:value-type="float" office:value="2140210976.8" calcext:value-type="float">
            <text:p>2.140.210.976,8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5.00 - Administración Gestión Ambiental</text:p>
          </table:table-cell>
          <table:table-cell table:style-name="ce84" office:value-type="float" office:value="244579280" calcext:value-type="float">
            <text:p>244.579.280,00 </text:p>
          </table:table-cell>
          <table:table-cell table:number-columns-repeated="1022"/>
        </table:table-row>
        <table:table-row table:style-name="ro3">
          <table:table-cell table:style-name="ce62" office:value-type="string" calcext:value-type="string">
            <text:p>01.06.00 - Administración Asesoría Letrada</text:p>
          </table:table-cell>
          <table:table-cell table:style-name="ce91" office:value-type="float" office:value="27807616" calcext:value-type="float">
            <text:p>27.807.616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8.00 - Administración Capital Humano</text:p>
          </table:table-cell>
          <table:table-cell table:style-name="ce84" office:value-type="float" office:value="133142867" calcext:value-type="float">
            <text:p>133.142.867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9.00 - Seguridad y Prevención</text:p>
          </table:table-cell>
          <table:table-cell table:style-name="ce84" office:value-type="float" office:value="714469337.88" calcext:value-type="float">
            <text:p>714.469.337,88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1.00 - Escuela Municipal de Oficios San Roque</text:p>
          </table:table-cell>
          <table:table-cell table:style-name="ce84" office:value-type="float" office:value="3690728" calcext:value-type="float">
            <text:p>3.690.728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4.00 - R.A. (132) Mantenimiento y Conservación de Caminos Rurales</text:p>
          </table:table-cell>
          <table:table-cell table:style-name="ce84" office:value-type="float" office:value="5300000" calcext:value-type="float">
            <text:p>5.3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5.00 - R.A. (140) Proceso APELL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01.18.00 - R.A. (132) Eje Tratamiento de Residuos - Fondo de Fortalecimiento de Programas Sociales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01.22.00 - R.A. (133) Plan Local de Seguridad Ciudadana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01.46.00 - R.A (132) Fondo Municipal de Fortalecimiento de la Seguridad y otros servicios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01.47.00 - R.A. (132) Fondo Educativo - Programas y Proyectos Educativos</text:p>
          </table:table-cell>
          <table:table-cell table:style-name="ce84" office:value-type="float" office:value="652987825.5" calcext:value-type="float">
            <text:p>652.987.825,5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49.00 - R.A. (132) Comedores Infantiles - Educación</text:p>
          </table:table-cell>
          <table:table-cell table:style-name="ce84" office:value-type="float" office:value="13630464" calcext:value-type="float">
            <text:p>13.630.464,00 </text:p>
          </table:table-cell>
          <table:table-cell table:number-columns-repeated="1022"/>
        </table:table-row>
        <table:table-row table:style-name="ro3">
          <table:table-cell table:style-name="ce64" office:value-type="string" calcext:value-type="string">
            <text:p>Total Actividades Centrales</text:p>
          </table:table-cell>
          <table:table-cell table:style-name="ce93" office:value-type="float" office:value="4053609090.18" calcext:value-type="float">
            <text:p>4.053.609.090,18 </text:p>
          </table:table-cell>
          <table:table-cell table:number-columns-repeated="1022"/>
        </table:table-row>
        <table:table-row table:style-name="ro3">
          <table:table-cell table:style-name="ce63" office:value-type="string" calcext:value-type="string">
            <text:p>43.00.00 - Turismo</text:p>
          </table:table-cell>
          <table:table-cell table:style-name="ce92" office:value-type="float" office:value="3050000" calcext:value-type="float">
            <text:p>3.050.000,00 </text:p>
          </table:table-cell>
          <table:table-cell table:number-columns-repeated="1022"/>
        </table:table-row>
        <table:table-row table:style-name="ro3">
          <table:table-cell table:style-name="ce64" office:value-type="string" calcext:value-type="string">
            <text:p>Total Turismo</text:p>
          </table:table-cell>
          <table:table-cell table:style-name="ce93" office:value-type="float" office:value="3050000" calcext:value-type="float">
            <text:p>3.05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46.00.00 - Programa de Formación y Promoción Educativa</text:p>
          </table:table-cell>
          <table:table-cell table:style-name="ce84" office:value-type="float" office:value="5234400" calcext:value-type="float">
            <text:p>5.234.40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Programa de Formación y Promoción Educativa</text:p>
          </table:table-cell>
          <table:table-cell table:style-name="ce85" office:value-type="float" office:value="5234400" calcext:value-type="float">
            <text:p>5.234.400,00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47.00.00 - R.A. (131) Preservación y Optimización de la Calidad Ambiental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47.01.00 - R.A. (131) Preservación y Optimización de la Calidad Ambiental</text:p>
          </table:table-cell>
          <table:table-cell table:style-name="ce84" office:value-type="float" office:value="270507563.99" calcext:value-type="float">
            <text:p>270.507.563,99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47.02.00 - R.A. (131) Tasa Ambiental - Subsidios a Instituciones - Ordenanza 20.417</text:p>
          </table:table-cell>
          <table:table-cell table:style-name="ce84" office:value-type="float" office:value="76975970" calcext:value-type="float">
            <text:p>76.975.970,00 </text:p>
          </table:table-cell>
          <table:table-cell table:number-columns-repeated="1022"/>
        </table:table-row>
        <table:table-row table:style-name="ro3">
          <table:table-cell table:style-name="ce64" office:value-type="string" calcext:value-type="string">
            <text:p>Total R.A. (131) Preservación y Optimización de la Calidad Ambiental</text:p>
          </table:table-cell>
          <table:table-cell table:style-name="ce93" office:value-type="float" office:value="347483533.99" calcext:value-type="float">
            <text:p>347.483.533,99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48.00.00 - Relleno Sanitario</text:p>
          </table:table-cell>
          <table:table-cell table:style-name="ce84" office:value-type="float" office:value="687011686.72" calcext:value-type="float">
            <text:p>687.011.686,72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Relleno Sanitario</text:p>
          </table:table-cell>
          <table:table-cell table:style-name="ce85" office:value-type="float" office:value="687011686.72" calcext:value-type="float">
            <text:p>687.011.686,72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50.00.00 - Deportes, Recreación y Tiempo Libre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50.01.00 - Deportes</text:p>
          </table:table-cell>
          <table:table-cell table:style-name="ce84" office:value-type="float" office:value="44248571" calcext:value-type="float">
            <text:p>44.248.571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02.00 - Balneario Maldonado</text:p>
          </table:table-cell>
          <table:table-cell table:style-name="ce84" office:value-type="float" office:value="69253000" calcext:value-type="float">
            <text:p>69.253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03.00 - Implementación de Políticas para la Juventud</text:p>
          </table:table-cell>
          <table:table-cell table:style-name="ce84" office:value-type="float" office:value="4500000" calcext:value-type="float">
            <text:p>4.5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04.00 - R.A. (132) Escuela Municipal de Deportes</text:p>
          </table:table-cell>
          <table:table-cell table:style-name="ce84" office:value-type="float" office:value="60460000" calcext:value-type="float">
            <text:p>60.46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05.00 - R.A. (132) Programa Fortalecimiento de Escenarios Deportivos Municipales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06.00 - R.A. (133) Colonia de Verano de Adultos Mayores "Pami"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07.00 - R.A. (132) Instalación de Canchas Multipropósito de Cesped Sintético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08.00 - R.A. (132) Centro Juvenil Bahía Blanca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64" office:value-type="string" calcext:value-type="string">
            <text:p>Total Deportes, Recreación y Tiempo Libre</text:p>
          </table:table-cell>
          <table:table-cell table:style-name="ce93" office:value-type="float" office:value="178461571" calcext:value-type="float">
            <text:p>178.461.571,00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52.00.00 - Recolección de Residuos, Barrido y Limpieza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52.01.00 - Recolección de Residuos - Bahía Blanca</text:p>
          </table:table-cell>
          <table:table-cell table:style-name="ce84" office:value-type="float" office:value="5058605673" calcext:value-type="float">
            <text:p>5.058.605.673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2.02.00 - Recolección de Residuos - Cerri</text:p>
          </table:table-cell>
          <table:table-cell table:style-name="ce84" office:value-type="float" office:value="183974660.16" calcext:value-type="float">
            <text:p>183.974.660,16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2.03.00 - Recolección de Residuos - Cabildo</text:p>
          </table:table-cell>
          <table:table-cell table:style-name="ce84" office:value-type="float" office:value="62195517.54" calcext:value-type="float">
            <text:p>62.195.517,54 </text:p>
          </table:table-cell>
          <table:table-cell table:number-columns-repeated="1022"/>
        </table:table-row>
        <table:table-row table:style-name="ro3">
          <table:table-cell table:style-name="ce64" office:value-type="string" calcext:value-type="string">
            <text:p>Total Recolección de Residuos, Barrido y Limpieza</text:p>
          </table:table-cell>
          <table:table-cell table:style-name="ce93" office:value-type="float" office:value="5304775850.7" calcext:value-type="float">
            <text:p>5.304.775.850,70 </text:p>
          </table:table-cell>
          <table:table-cell table:number-columns-repeated="1022"/>
        </table:table-row>
        <table:table-row table:style-name="ro3">
          <table:table-cell table:style-name="ce67" office:value-type="string" calcext:value-type="string">
            <text:p>53.00.00 - R.A. (131) Tasa Ambiental - Apell, Defensa Civil y Centro Único de Monitoreo</text:p>
          </table:table-cell>
          <table:table-cell table:style-name="ce97"/>
          <table:table-cell table:number-columns-repeated="1022"/>
        </table:table-row>
        <table:table-row table:style-name="ro3">
          <table:table-cell table:style-name="ce57" office:value-type="string" calcext:value-type="string">
            <text:p>53.01.00 - R.A. (131) Tasa Ambiental - Apell Ordenanza 18.238</text:p>
          </table:table-cell>
          <table:table-cell table:style-name="ce84" office:value-type="float" office:value="35953156.01" calcext:value-type="float">
            <text:p>35.953.156,01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<text:span text:style-name="T2">53.02.00 - R.A. (131) Tasa Ambiental - Def. Civil y Centro Único de Monitoreo Ordenanza 20.471</text:span></text:p>
          </table:table-cell>
          <table:table-cell table:style-name="ce98" office:value-type="float" office:value="9831710" calcext:value-type="float">
            <text:p>9.831.71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Total R.A. (131) Tasa Ambiental - Apell, Defensa Civil y Centro Único </text:p>
          </table:table-cell>
          <table:table-cell table:style-name="ce85" office:value-type="float" office:value="45784866.01" calcext:value-type="float">
            <text:p>45.784.866,01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Fondo Educativo - Aporte al Ente Descentralizado - Hospital Municipal</text:p>
          </table:table-cell>
          <table:table-cell table:style-name="ce99" office:value-type="float" office:value="24200000" calcext:value-type="float">
            <text:p>24.2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Total R.A. (132) Fondo Educativo - Aporte al Ente Descentralizado – Hispital Municipal</text:p>
          </table:table-cell>
          <table:table-cell table:style-name="ce85" office:value-type="float" office:value="24200000" calcext:value-type="float">
            <text:p>24.200.000,00 </text:p>
          </table:table-cell>
          <table:table-cell table:number-columns-repeated="1022"/>
        </table:table-row>
        <table:table-row table:style-name="ro3">
          <table:table-cell table:style-name="ce61" office:value-type="string" calcext:value-type="string">
            <text:p>Total Secretaria de Gobierno</text:p>
          </table:table-cell>
          <table:table-cell table:style-name="ce88" office:value-type="float" office:value="10649610998.6" calcext:value-type="float">
            <text:p>10.649.610.998,60 </text:p>
          </table:table-cell>
          <table:table-cell table:number-columns-repeated="1022"/>
        </table:table-row>
        <table:table-row table:style-name="ro3">
          <table:table-cell table:style-name="ce26" office:value-type="string" calcext:value-type="string">
            <text:p>1110105000 - Secretaría de Infraestructura</text:p>
          </table:table-cell>
          <table:table-cell table:style-name="ce89"/>
          <table:table-cell table:number-columns-repeated="1022"/>
        </table:table-row>
        <table:table-row table:style-name="ro3">
          <table:table-cell table:style-name="ce28" office:value-type="string" calcext:value-type="string">
            <text:p>01.00.00 - Actividades Centrales</text:p>
          </table:table-cell>
          <table:table-cell table:style-name="ce90"/>
          <table:table-cell table:number-columns-repeated="1022"/>
        </table:table-row>
        <table:table-row table:style-name="ro3">
          <table:table-cell table:style-name="ce57" office:value-type="string" calcext:value-type="string">
            <text:p>01.01.00 - Administración Obras y Servicios Públicos</text:p>
          </table:table-cell>
          <table:table-cell table:style-name="ce84" office:value-type="float" office:value="830662116.82" calcext:value-type="float">
            <text:p>830.662.116,82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3.00 - Servicios Internos</text:p>
          </table:table-cell>
          <table:table-cell table:style-name="ce84" office:value-type="float" office:value="67528000" calcext:value-type="float">
            <text:p>67.528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4.00 - Administración Proyecto y Obras</text:p>
          </table:table-cell>
          <table:table-cell table:style-name="ce84" office:value-type="float" office:value="405036" calcext:value-type="float">
            <text:p>405.036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5.00 - Administración Vialidad</text:p>
          </table:table-cell>
          <table:table-cell table:style-name="ce84" office:value-type="float" office:value="730712" calcext:value-type="float">
            <text:p>730.712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6.00 - Administración Electricidad y Mecánica</text:p>
          </table:table-cell>
          <table:table-cell table:style-name="ce84" office:value-type="float" office:value="40066000" calcext:value-type="float">
            <text:p>40.066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3.00 - R.A. (131) STISH - Cooperativas</text:p>
          </table:table-cell>
          <table:table-cell table:style-name="ce84" office:value-type="float" office:value="84000000" calcext:value-type="float">
            <text:p>84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6.00 - R.A. (131) STISH - Mantenimiento de Instalaciones</text:p>
          </table:table-cell>
          <table:table-cell table:style-name="ce84" office:value-type="float" office:value="15550000" calcext:value-type="float">
            <text:p>15.55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8.00 - R.A. (131) STISH - Mantenimiento Alumbrado Público</text:p>
          </table:table-cell>
          <table:table-cell table:style-name="ce84" office:value-type="float" office:value="977501034" calcext:value-type="float">
            <text:p>977.501.034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0.00 - R.A. (132) Fondo Municipal de Vivienda (FOMUVI)</text:p>
          </table:table-cell>
          <table:table-cell table:style-name="ce84" office:value-type="float" office:value="300000" calcext:value-type="float">
            <text:p>300.000,00 </text:p>
          </table:table-cell>
          <table:table-cell table:number-columns-repeated="1022"/>
        </table:table-row>
        <table:table-row table:style-name="ro3">
          <table:table-cell table:style-name="ce62" office:value-type="string" calcext:value-type="string">
            <text:p>01.21.00 - R.A. (131) STISH - Alumbrado Público - Obras Administración</text:p>
          </table:table-cell>
          <table:table-cell table:style-name="ce91" office:value-type="float" office:value="24932260" calcext:value-type="float">
            <text:p>24.932.26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8.00 - R.A. (131) STISH - Seguridad Laboral</text:p>
          </table:table-cell>
          <table:table-cell table:style-name="ce84" office:value-type="float" office:value="27890280" calcext:value-type="float">
            <text:p>27.890.28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31.00 - R.A. (131) Fondo para Consorcios</text:p>
          </table:table-cell>
          <table:table-cell table:style-name="ce84" office:value-type="float" office:value="23614915" calcext:value-type="float">
            <text:p>23.614.915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33.00 - R.A. (131) STISH - Aporte para obras de Consorcios</text:p>
          </table:table-cell>
          <table:table-cell table:style-name="ce84" office:value-type="float" office:value="10000000" calcext:value-type="float">
            <text:p>10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34.00 - R.A. (131) Fondo Obras Básicas Art. 21 Ord. 2485</text:p>
          </table:table-cell>
          <table:table-cell table:style-name="ce84" office:value-type="float" office:value="20000" calcext:value-type="float">
            <text:p>2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35.00 - R.A. (140) Consorcios de Regularización Dominial Ord. 18060/15</text:p>
          </table:table-cell>
          <table:table-cell table:style-name="ce84" office:value-type="float" office:value="500000" calcext:value-type="float">
            <text:p>5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66.00 - R.A. (132) PPD - Préstamo Ampliación y Remodelación Alumbrado Público - Ord. 197430</text:p>
          </table:table-cell>
          <table:table-cell table:style-name="ce95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68.00 - R.A. (132) Obras Infraestructura Provincial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73.00 - R.A. (132) Fondo Municipal de la Vivienda - Decreto Provincial 2557/97</text:p>
          </table:table-cell>
          <table:table-cell table:style-name="ce84" office:value-type="float" office:value="457622.04" calcext:value-type="float">
            <text:p>457.622,04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Actividades Centrales</text:p>
          </table:table-cell>
          <table:table-cell table:style-name="ce85" office:value-type="float" office:value="2104157975.86" calcext:value-type="float">
            <text:p>2.104.157.975,86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50.00.00 - Plan "Argentina Hace"</text:p>
          </table:table-cell>
          <table:table-cell table:style-name="ce87"/>
          <table:table-cell table:number-columns-repeated="1022"/>
        </table:table-row>
        <table:table-row table:style-name="ro3">
          <table:table-cell table:style-name="ce57" office:value-type="string" calcext:value-type="string">
            <text:p>50.01.00 - R.A. (133) Recambio de 1055 luminarias LED en varias calles "Plan Argentina Hace II"</text:p>
          </table:table-cell>
          <table:table-cell table:style-name="ce100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52.00 - R.A. (133) Construcción Centro de Salud en V.H. Green e/ M. Mora y M. Malharro – Plan Argentina Hace</text:p>
          </table:table-cell>
          <table:table-cell table:style-name="ce100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75.00 - R.A. (133) Extensión de red desagues cloacales B. Thompson - Plan "Argentina Hace"</text:p>
          </table:table-cell>
          <table:table-cell table:style-name="ce100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76.00 - R.A. (133) Extensión red de desagues cloacales B. San Miguel - Plan "Argentina Hace"</text:p>
          </table:table-cell>
          <table:table-cell table:style-name="ce100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77.00 - R.A. (133) Extensión de red de agua potable B. San Miguel - Plan "Argentina Hace"</text:p>
          </table:table-cell>
          <table:table-cell table:style-name="ce100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78.00 - R.A. (133) Extensión de la red de agua B. San Agustín - Plan "Argentina Hace"</text:p>
          </table:table-cell>
          <table:table-cell table:style-name="ce100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79.00 - R.A. (133) Extensión de red desagues cloacales B. Nueva Centenario - Plan "Argentina Hace”</text:p>
          </table:table-cell>
          <table:table-cell table:style-name="ce100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80.00 - R.A. (133) Extensión de la red de agua potable B. Miramar - Plan "Argentina Hace"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83.00 - R.A. (133) Extensión red de desagues cloacales B. Altos de Palihue - Plan "Argentina Hace"</text:p>
          </table:table-cell>
          <table:table-cell table:style-name="ce84" office:value-type="float" office:value="22000000" calcext:value-type="float">
            <text:p>22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84.00 - R.A. (133) Iluminación calle Pilmaiquen entre 14 de Julio y Lucas Abad - Plan "Argentina Hace"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85.00 - R.A. (133) Reencarpetado asfáltico de Avda. Colón entre S. Laspiur y Estomba - Plan "Argentina Hace"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86.00 - R.A. (133) Pavimentación calle Cambaceres e/Indiada y Parera y Gambartes - Plan "Argentina Hace"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87.00 - R.A. (133) Construcción Alcantarilla en Calle 18 de Julio - Plan Argentina Hace II -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88.00 - R.A. (133) Ampliación Desagüe Pluvial Barrio Thompson - Plan Argentina Hace II -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89.00 - R.A. (133) Remodelación y Puesta en valor en Avda. 14 de Julio entre Jorge Newbery</text:p>
          </table:table-cell>
          <table:table-cell table:style-name="ce95" office:value-type="float" office:value="246642830.23" calcext:value-type="float">
            <text:p>246.642.830,23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90.00 - R.A. (133) Extensión de la Red de Desagües Cloacales B. Patagonia Etapa 1 (21 cuadras)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0.91.00 - R.A. (133) Extensión de la Red de Desagües Cloacales B. Patagonia Etapa 2 (36 cuadras)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68" office:value-type="string" calcext:value-type="string">
            <text:p>Total Plan "Argentina Hace"</text:p>
          </table:table-cell>
          <table:table-cell table:style-name="ce101" office:value-type="float" office:value="268642830.23" calcext:value-type="float">
            <text:p>268.642.830,23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51.00.00 - Obras de Dominio Público y Privado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51.01.00 - R.A. (131) Recupero de Obra - Mantenimiento</text:p>
          </table:table-cell>
          <table:table-cell table:style-name="ce84" office:value-type="float" office:value="8000000" calcext:value-type="float">
            <text:p>8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02.00 - R.A. (132) Iluminación led en sectores varios de la ciudad - FIM 2020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54.00 - R.A. (131) STISH - Obras de Dominio Privado</text:p>
          </table:table-cell>
          <table:table-cell table:style-name="ce84" office:value-type="float" office:value="151230017" calcext:value-type="float">
            <text:p>151.230.017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55.00 - R.A. (133) Plan Federal de Vivienda</text:p>
          </table:table-cell>
          <table:table-cell table:style-name="ce84" office:value-type="float" office:value="520000000" calcext:value-type="float">
            <text:p>520.000.000,00 </text:p>
          </table:table-cell>
          <table:table-cell table:number-columns-repeated="1022"/>
        </table:table-row>
        <table:table-row table:style-name="ro3">
          <table:table-cell table:style-name="ce62" office:value-type="string" calcext:value-type="string">
            <text:p>51.59.00 - R.A. (132) Ampliación Hogar Refugio Prog. Comunidades sin Violencia</text:p>
          </table:table-cell>
          <table:table-cell table:style-name="ce91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60.00 - R.A. (132) Plan Nacer - Obras de Dominio Privado</text:p>
          </table:table-cell>
          <table:table-cell table:style-name="ce84" office:value-type="float" office:value="10000000" calcext:value-type="float">
            <text:p>10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61.00 - R.A. (133) Construcción Centro de Desarrollo Infantil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62.00 - R.A. (132) Terminación de 18 viviendas manzana 35 K Barrio Sutiaga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63.00 - R.A. (132) Construcción de 8 viviendas Barrio UOM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75.00 - R.A. (131) STISH - Obras de Dominio Público</text:p>
          </table:table-cell>
          <table:table-cell table:style-name="ce84" office:value-type="float" office:value="785674805" calcext:value-type="float">
            <text:p>785.674.805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76.00 - R.A. (131) Recupero de Obras</text:p>
          </table:table-cell>
          <table:table-cell table:style-name="ce84" office:value-type="float" office:value="32000000" calcext:value-type="float">
            <text:p>32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77.00 - R.A. (131) Obras Ordenanza 12.633</text:p>
          </table:table-cell>
          <table:table-cell table:style-name="ce84" office:value-type="float" office:value="150000" calcext:value-type="float">
            <text:p>15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78.00 - R.A. (131) STISH - Presupuesto Participativo</text:p>
          </table:table-cell>
          <table:table-cell table:style-name="ce84" office:value-type="float" office:value="98945000" calcext:value-type="float">
            <text:p>98.945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79.00 - R.A. (140) Obras Consorcio - Ordenanza 4060</text:p>
          </table:table-cell>
          <table:table-cell table:style-name="ce84" office:value-type="float" office:value="250356948.91" calcext:value-type="float">
            <text:p>250.356.948,91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80.00 - R.A. (140) Ampliación y Mejora en Avda. Santiago Dasso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82.00 - R.A. (132) Línea de Financiamiento para Municipalidades - Bco. Pcia. Bs. As. - Ord 20.301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83.00 - R.A. (131) ALC - Obras Pavimentación, Repavimentación y Cordon Cuneta</text:p>
          </table:table-cell>
          <table:table-cell table:style-name="ce84" office:value-type="float" office:value="50000000" calcext:value-type="float">
            <text:p>50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84.00 - R.A. (140) Proyecto de Intervención Urbanística Construcción de Rotonda Ordenanza 20.530</text:p>
          </table:table-cell>
          <table:table-cell table:style-name="ce95" office:value-type="float" office:value="39509256.4" calcext:value-type="float">
            <text:p>39.509.256,4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85.00 - R.A. (132) Línea de Financiamiento Bco. Pcia. Expte. 210-3264-2022</text:p>
          </table:table-cell>
          <table:table-cell table:style-name="ce100" office:value-type="float" office:value="119000000" calcext:value-type="float">
            <text:p>119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1.86.00 - R.A. (131) Obras Dominio Público - Intereses Colocaiones Financieras Stish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69" office:value-type="string" calcext:value-type="string">
            <text:p>Total Obras de Dominio Público y Privado</text:p>
          </table:table-cell>
          <table:table-cell table:style-name="ce102" office:value-type="float" office:value="2064866027.31" calcext:value-type="float">
            <text:p>2.064.866.027,31 </text:p>
          </table:table-cell>
          <table:table-cell table:number-columns-repeated="1022"/>
        </table:table-row>
        <table:table-row table:style-name="ro3">
          <table:table-cell table:style-name="ce70" office:value-type="string" calcext:value-type="string">
            <text:p>54.00.00 - Fondo Municipal para Convenios Infraestructura - Art. 27 Ley 15.165</text:p>
          </table:table-cell>
          <table:table-cell table:style-name="ce103"/>
          <table:table-cell table:number-columns-repeated="1022"/>
        </table:table-row>
        <table:table-row table:style-name="ro3">
          <table:table-cell table:style-name="ce57" office:value-type="string" calcext:value-type="string">
            <text:p>54.51.00 - R.A. (132) Construcción Centro de Salud Delegación Harding Green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54.75.00 - R.A. (132) Pavimentación calle Chile e/ Río Negro y Méjico y Honduras e/ Teniente Farías y Paunero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Fondo Municipal para Convenios Infraestructura - Art. 27 Ley 15.165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<text:span text:style-name="T3">56.00.00</text:span><text:span text:style-name="T4">1 –</text:span><text:span text:style-name="T5"> R.A. (131) STISH - Cementerio</text:span></text:p>
          </table:table-cell>
          <table:table-cell table:style-name="ce84" office:value-type="float" office:value="8096280" calcext:value-type="float">
            <text:p>8.096.28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R.A. (131) STISH - Cementerio</text:p>
          </table:table-cell>
          <table:table-cell table:style-name="ce85" office:value-type="float" office:value="8096280" calcext:value-type="float">
            <text:p>8.096.280,00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62.00.00 - R.A. (132) Obras Fondo Educativo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62.01.00 - R.A. (132) Administracion Fondo Educativo</text:p>
          </table:table-cell>
          <table:table-cell table:style-name="ce84" office:value-type="float" office:value="724908000" calcext:value-type="float">
            <text:p>724.908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2.02.00 - R.A (132) Transf. a Entes Gob. Pcial. - Intereses Colocaciones Financieras Fondo Educativo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2.51.00 - R.A. (132) Obras Fondo Educativo de Dominio Privado</text:p>
          </table:table-cell>
          <table:table-cell table:style-name="ce84" office:value-type="float" office:value="14680618.06" calcext:value-type="float">
            <text:p>14.680.618,06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2.75.00 - R.A. (132) Obras Fondo Educativo de Dominio Público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R.A. (132) Obras Fondo Educativo</text:p>
          </table:table-cell>
          <table:table-cell table:style-name="ce85" office:value-type="float" office:value="739588618.06" calcext:value-type="float">
            <text:p>739.588.618,06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64.00.00 - R.A. (131) Financiamiento de Asistencia Técnica para la Mejora del Hábitat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64.01.00 - R.A. (131) Inversión y Mejoramiento Urbanístico - Mejora del Hábitat Ley Pcial. 14.449 Ord. 18.675</text:p>
          </table:table-cell>
          <table:table-cell table:style-name="ce95" office:value-type="float" office:value="2500000" calcext:value-type="float">
            <text:p>2.500.000,00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64.75.00 - R.A. (131) Obras de Infraestructura Mejora del Hábitat – Ley Pcial. 14.449 y Ordenanza 18.675</text:p>
          </table:table-cell>
          <table:table-cell table:style-name="ce87"/>
          <table:table-cell table:number-columns-repeated="1022"/>
        </table:table-row>
        <table:table-row table:style-name="ro3">
          <table:table-cell table:style-name="ce58" office:value-type="string" calcext:value-type="string">
            <text:p>Total R.A. (131) Financiamiento de Asistencia Técnica para la Mejora</text:p>
          </table:table-cell>
          <table:table-cell table:style-name="ce85" office:value-type="float" office:value="5000000" calcext:value-type="float">
            <text:p>5.000.000,00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66.00.00 – Fondo Infraestructura Municipal 2021 - Ley 15.225 Art. 45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66.02.00 - R.A. (132) Iluminación Led Perimetral Parque Independencia y Hospital Municipal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6.78.00 - R.A. (132) Construcción de Cordón Cuneta y Badenes en Vera entre Fortinero y Camino La Carrindanga</text:p>
          </table:table-cell>
          <table:table-cell table:style-name="ce95" office:value-type="float" office:value="1000000" calcext:value-type="float">
            <text:p>1.000.000,00 </text:p>
          </table:table-cell>
          <table:table-cell table:number-columns-repeated="1022"/>
        </table:table-row>
        <table:table-row table:style-name="ro3">
          <table:table-cell table:style-name="ce62" office:value-type="string" calcext:value-type="string">
            <text:p>66.81.00 - R.A. (132) Iluminación Calle Luis Vera entre Fortineros y Florida</text:p>
          </table:table-cell>
          <table:table-cell table:style-name="ce91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6.83.00 - R.A. (132) Ciclovía En Av. Camino de La Carrindanga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Fondo de Infraestructura Municipal 2021 - Ley 15.225 Art. 45</text:p>
          </table:table-cell>
          <table:table-cell table:style-name="ce85" office:value-type="float" office:value="1000000" calcext:value-type="float">
            <text:p>1.000.000,00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67.00.00 - R.A. (132) Programa Especial de Emergencia Educativa Art. 16 Ley 15.165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67.01.00 - R.A. (132) Refacción y Ampliación Jardín de Infantes 919 - Acta Complementaria 3</text:p>
          </table:table-cell>
          <table:table-cell table:style-name="ce95" office:value-type="float" office:value="3267316.97" calcext:value-type="float">
            <text:p>3.267.316,97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7.04.00 - R.A. (132) Refacciones Varias en la Escuela Secundaria 1 - Acta Complementaria 6 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7.05.00 - R.A. (132) Terminación de Edificio Jardín de Infantes Villa Irupé - Acta Complementaria 8</text:p>
          </table:table-cell>
          <table:table-cell table:style-name="ce95" office:value-type="float" office:value="26544627.81" calcext:value-type="float">
            <text:p>26.544.627,81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7.06.00 - R.A. (132) Refacciones varias en la Escuela Secundaria Nº 7 - Acta complementaria N 8</text:p>
          </table:table-cell>
          <table:table-cell table:style-name="ce100" office:value-type="float" office:value="11661618.67" calcext:value-type="float">
            <text:p>11.661.618,67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7.07.00 - R.A. (132) Refacciones de cubiertas en EP2 ES6 e ISFD 3</text:p>
          </table:table-cell>
          <table:table-cell table:style-name="ce100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R.A. (132) Programa Especial de Emergencia Educativa Art. 16 Ley 15.165</text:p>
          </table:table-cell>
          <table:table-cell table:style-name="ce85" office:value-type="float" office:value="41473563.45" calcext:value-type="float">
            <text:p>41.473.563,45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Fondo de Infraestructura Municipal 2022 Ley 15.310 Art. 53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69.75.00 - R.A. (132) Iluminación LED Saliqueló, Melipal y Macrocentro</text:p>
          </table:table-cell>
          <table:table-cell table:style-name="ce84" office:value-type="float" office:value="52213269.53" calcext:value-type="float">
            <text:p>52.213.269,53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9.76.00 - R.A. (132) Pavimentación varias calles de Bahía Blanca -Sector II-</text:p>
          </table:table-cell>
          <table:table-cell table:style-name="ce84" office:value-type="float" office:value="54369706.68" calcext:value-type="float">
            <text:p>54.369.706,68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9.77.00 - R.A. (132) Pavimentación varias calles de Bahía Blanca -Sector I-</text:p>
          </table:table-cell>
          <table:table-cell table:style-name="ce84" office:value-type="float" office:value="52573797.34" calcext:value-type="float">
            <text:p>52.573.797,34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9.78.00 - R.A. (132) Pavimentación varias calles de Bahía Blanca -Sector III-</text:p>
          </table:table-cell>
          <table:table-cell table:style-name="ce84" office:value-type="float" office:value="49181879.44" calcext:value-type="float">
            <text:p>49.181.879,44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Fondo de Infraestructura Municipal 2022 Ley 15.310 Art. 53</text:p>
          </table:table-cell>
          <table:table-cell table:style-name="ce85" office:value-type="float" office:value="208338652.99" calcext:value-type="float">
            <text:p>208.338.652,99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70.00.00 - Fondo Municipal de Fortalecimiento de la Seguridad y Otros servicios asociados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70.01.00 - R.A. (132) Obras Dependencias Ministerios Seguridad - Fondo Municipal de Seguridad</text:p>
          </table:table-cell>
          <table:table-cell table:style-name="ce95" office:value-type="float" office:value="16820010" calcext:value-type="float">
            <text:p>16.820.01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70.75.00 - R.A (132) Obras asociadas al Fondo Municipal de Seguridad</text:p>
          </table:table-cell>
          <table:table-cell table:style-name="ce84" office:value-type="float" office:value="13660030" calcext:value-type="float">
            <text:p>13.660.03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Fondo Municipal de Fortalecimiento de la Seguridad y Otros servicios asociados</text:p>
          </table:table-cell>
          <table:table-cell table:style-name="ce85" office:value-type="float" office:value="30480040" calcext:value-type="float">
            <text:p>30.480.040,00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71.00.00 - R.A. (133) Proyecto de Integración Socio Urbana en el Barrio Popular Costa Blanca</text:p>
          </table:table-cell>
          <table:table-cell table:style-name="ce87"/>
          <table:table-cell table:number-columns-repeated="1022"/>
        </table:table-row>
        <table:table-row table:style-name="ro3">
          <table:table-cell table:style-name="ce57" office:value-type="string" calcext:value-type="string">
            <text:p>71.75.00 - R.A. (133) Proyecto de Integración Socio Urbana en el Barrio Popular Costa Blanca – Cordon cuneta</text:p>
          </table:table-cell>
          <table:table-cell table:style-name="ce100" office:value-type="float" office:value="53693986.88" calcext:value-type="float">
            <text:p>53.693.986,88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71.76.00 - R.A. (133) Proyecto de Integración Socio Urbana en el Barrio Popular Costa Blanca – Electricidad</text:p>
          </table:table-cell>
          <table:table-cell table:style-name="ce100" office:value-type="float" office:value="41988166.56" calcext:value-type="float">
            <text:p>41.988.166,56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R.A. (133) Proyecto de Integración Socio Urbana en el Barrio</text:p>
          </table:table-cell>
          <table:table-cell table:style-name="ce85" office:value-type="float" office:value="95682153.44" calcext:value-type="float">
            <text:p>95.682.153,44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72.00.00 - R.A. (132) Fondo Pcial. de Fortalecimiento Edilicio de Jardines Infantes 2022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72.01.00 - R.A. (132) Construcción Jardin de Infantes Bº Tierras Argentinas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72.02.00 - R.A. (132) Construcción Jardin de Infantes Nº 936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R.A. (132) Fondo Pcial. de Fortalecimiento Edilicio de Jardines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73.00.00 - R.A. (132) Programa Provincial Municipios a la Obra 2023 - Ley 15.394 Art. 49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73.01.00 - R.A. (132) Recambio Luminarias por Tecnología LED en 3497 artefactos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73.75.00 - R.A. (132) Reencarpetado asfáltico de varias calles de la ciudad de Bahía Blanca - 63 cuadras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73.76.00 - R.A. (132) Pavimentación, Cordón Cuneta y Badén en Calle Fournier e/ Jorge Newbery y Borlenghi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73.77.00 - R.A. (132) Construcción carpeta asfáltica en calle Alsina e/ Avda. Alem y Vías FFCC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73.78.00 - R.A. (132) Pavimentación de Varias Calles de la Ciudad de Bahía Blanca y Gral. Cerri – Seis cuadras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R.A. (132) Programa Provincial Municipios a la Obra 2023 -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61" office:value-type="string" calcext:value-type="string">
            <text:p>Total Secretaria de Infraestructura</text:p>
          </table:table-cell>
          <table:table-cell table:style-name="ce88" office:value-type="float" office:value="5567326141.34" calcext:value-type="float">
            <text:p>5.567.326.141,34 </text:p>
          </table:table-cell>
          <table:table-cell table:number-columns-repeated="1022"/>
        </table:table-row>
        <table:table-row table:style-name="ro3">
          <table:table-cell table:style-name="ce26" office:value-type="string" calcext:value-type="string">
            <text:p>1110106000 - Secretaría de Políticas Sociales</text:p>
          </table:table-cell>
          <table:table-cell table:style-name="ce89"/>
          <table:table-cell table:number-columns-repeated="1022"/>
        </table:table-row>
        <table:table-row table:style-name="ro3">
          <table:table-cell table:style-name="ce28" office:value-type="string" calcext:value-type="string">
            <text:p>01.00.00 - Actividades Centrales</text:p>
          </table:table-cell>
          <table:table-cell table:style-name="ce90"/>
          <table:table-cell table:number-columns-repeated="1022"/>
        </table:table-row>
        <table:table-row table:style-name="ro3">
          <table:table-cell table:style-name="ce62" office:value-type="string" calcext:value-type="string">
            <text:p>01.01.00 - Administración Políticas Sociales</text:p>
          </table:table-cell>
          <table:table-cell table:style-name="ce91" office:value-type="float" office:value="1142789031.74" calcext:value-type="float">
            <text:p>1.142.789.031,74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3.00 - R.A. (132) Comedores Infantiles Minoridad</text:p>
          </table:table-cell>
          <table:table-cell table:style-name="ce84" office:value-type="float" office:value="12823452.8" calcext:value-type="float">
            <text:p>12.823.452,8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4.00 - R.A. (132) Becas Provincia Minoridad</text:p>
          </table:table-cell>
          <table:table-cell table:style-name="ce84" office:value-type="float" office:value="27200000" calcext:value-type="float">
            <text:p>27.2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5.00 - R.A. (132) Eje Niñez - Fondo de Fortalecimiento de Programas Sociales</text:p>
          </table:table-cell>
          <table:table-cell table:style-name="ce84" office:value-type="float" office:value="52800000" calcext:value-type="float">
            <text:p>52.8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0.00 - R.A. (132) Centro de Día Vista Alegre</text:p>
          </table:table-cell>
          <table:table-cell table:style-name="ce84" office:value-type="float" office:value="2695680" calcext:value-type="float">
            <text:p>2.695.68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3.00 - R.A. (132) Eje Promoción Comunitaria - Fondo Fortalecimiento Programas Sociales</text:p>
          </table:table-cell>
          <table:table-cell table:style-name="ce95" office:value-type="float" office:value="52800000" calcext:value-type="float">
            <text:p>52.8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6.00 - R.A. (131) Estacionamiento Tarifado - Programa Instituciones de Niñez</text:p>
          </table:table-cell>
          <table:table-cell table:style-name="ce84" office:value-type="float" office:value="3990000" calcext:value-type="float">
            <text:p>3.99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9.00 - R.A. (133) Centro de Primera Infancia Mi Lugar</text:p>
          </table:table-cell>
          <table:table-cell table:style-name="ce84" office:value-type="float" office:value="500000" calcext:value-type="float">
            <text:p>5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32.00 - R.A. (132) ENVION - Programa Responsabilidad Social Compartida</text:p>
          </table:table-cell>
          <table:table-cell table:style-name="ce84" office:value-type="float" office:value="15724800" calcext:value-type="float">
            <text:p>15.724.8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45.00 - R.A. (132) Becas Sistema de Amas y Pequeños Hogares</text:p>
          </table:table-cell>
          <table:table-cell table:style-name="ce84" office:value-type="float" office:value="8400000" calcext:value-type="float">
            <text:p>8.4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47.00 - R.A. (131) Redondeo Art. 36 Ordenanza Fiscal</text:p>
          </table:table-cell>
          <table:table-cell table:style-name="ce84" office:value-type="float" office:value="187200" calcext:value-type="float">
            <text:p>187.2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50.00 - R.A. (132) Autonomía Jóven</text:p>
          </table:table-cell>
          <table:table-cell table:style-name="ce84" office:value-type="float" office:value="4320000" calcext:value-type="float">
            <text:p>4.320.00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Actividades Centrales</text:p>
          </table:table-cell>
          <table:table-cell table:style-name="ce84" office:value-type="float" office:value="1324230164.54" calcext:value-type="float">
            <text:p>1.324.230.164,54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2.00.00 - Programa de Entrenamiento Ocupacional Municipal (PRENOM)</text:p>
          </table:table-cell>
          <table:table-cell table:style-name="ce84" office:value-type="float" office:value="39120000" calcext:value-type="float">
            <text:p>39.120.00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Programa de Entrenamiento Ocupacional Municipal</text:p>
          </table:table-cell>
          <table:table-cell table:style-name="ce84" office:value-type="float" office:value="39120000" calcext:value-type="float">
            <text:p>39.12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3.00.00 – Niñez, Adolescencia y Familia</text:p>
          </table:table-cell>
          <table:table-cell table:style-name="ce84" office:value-type="float" office:value="289813798.53" calcext:value-type="float">
            <text:p>289.813.798,53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Niñez, Adolescencia y Familia</text:p>
          </table:table-cell>
          <table:table-cell table:style-name="ce84" office:value-type="float" office:value="289813798.53" calcext:value-type="float">
            <text:p>289.813.798,53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4.00.00 - Atención Preventiva y Promocional de la Problemática Social</text:p>
          </table:table-cell>
          <table:table-cell table:style-name="ce84" office:value-type="float" office:value="554252742.5" calcext:value-type="float">
            <text:p>554.252.742,5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Atención Preventiva y Promocional de la Problemática Social</text:p>
          </table:table-cell>
          <table:table-cell table:style-name="ce84" office:value-type="float" office:value="554252742.5" calcext:value-type="float">
            <text:p>554.252.742,5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7.01.00 - Abordaje de la Participación Ciudadana y la Economía Social</text:p>
          </table:table-cell>
          <table:table-cell table:style-name="ce84" office:value-type="float" office:value="6016289.02" calcext:value-type="float">
            <text:p>6.016.289,02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7.02.00 - R.A. (131) Recupero Programa de Microcréditos a Emprendedores de la Economía Social</text:p>
          </table:table-cell>
          <table:table-cell table:style-name="ce104" office:value-type="float" office:value="1350000" calcext:value-type="float">
            <text:p>1.35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Total Abordaje de la Participación Ciudadana y la Economía Social</text:p>
          </table:table-cell>
          <table:table-cell table:style-name="ce84" office:value-type="float" office:value="7366289.02" calcext:value-type="float">
            <text:p>7.366.289,02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8.00.00 - Abordaje de la Problemática de Protección y Derechos Humanos</text:p>
          </table:table-cell>
          <table:table-cell table:style-name="ce84" office:value-type="float" office:value="29832621.33" calcext:value-type="float">
            <text:p>29.832.621,33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Total Abordaje de la Problemática de Protección y Derechos</text:p>
          </table:table-cell>
          <table:table-cell table:style-name="ce84" office:value-type="float" office:value="29832621.33" calcext:value-type="float">
            <text:p>29.832.621,33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69.00.00 – Participacion de Personas Mayores</text:p>
          </table:table-cell>
          <table:table-cell table:style-name="ce84" office:value-type="float" office:value="5721296.33" calcext:value-type="float">
            <text:p>5.721.296,33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Total Participación de Personas Mayores</text:p>
          </table:table-cell>
          <table:table-cell table:style-name="ce84" office:value-type="float" office:value="5721296.33" calcext:value-type="float">
            <text:p>5.721.296,33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71.00.00 - Abordaje Integral de Mujeres Víctimas de Violencia</text:p>
          </table:table-cell>
          <table:table-cell table:style-name="ce84" office:value-type="float" office:value="1423214.94" calcext:value-type="float">
            <text:p>1.423.214,94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Total Abordaje Integral de Mujeres Víctimas de Violencia</text:p>
          </table:table-cell>
          <table:table-cell table:style-name="ce84" office:value-type="float" office:value="1423214.94" calcext:value-type="float">
            <text:p>1.423.214,94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77.00.00 - Microcrédito de Fomento Programa Hábitat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77.01.00 - Microcrédito de Fomento Programa Hábitat</text:p>
          </table:table-cell>
          <table:table-cell table:style-name="ce84" office:value-type="float" office:value="3000000" calcext:value-type="float">
            <text:p>3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77.02.00 - R.A. (131) Recupero Microcrédito de Fomento Programa Hábitat</text:p>
          </table:table-cell>
          <table:table-cell table:style-name="ce84" office:value-type="float" office:value="700000" calcext:value-type="float">
            <text:p>7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Total Microcrédito de Fomento Programa Hábitat</text:p>
          </table:table-cell>
          <table:table-cell table:style-name="ce84" office:value-type="float" office:value="3700000" calcext:value-type="float">
            <text:p>3.700.000,00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78.00.00 - Programa de Producción Social de Hábitat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78.01.00 - Programa de Producción Social de Hábitat</text:p>
          </table:table-cell>
          <table:table-cell table:style-name="ce84" office:value-type="float" office:value="25072867.85" calcext:value-type="float">
            <text:p>25.072.867,85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78.02.00 - R.A. (131) Recupero Programa de Producción Social del Hábitat</text:p>
          </table:table-cell>
          <table:table-cell table:style-name="ce84" office:value-type="float" office:value="150000" calcext:value-type="float">
            <text:p>15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Total Programa de Producción Social de Hábitat</text:p>
          </table:table-cell>
          <table:table-cell table:style-name="ce84" office:value-type="float" office:value="25222867.85" calcext:value-type="float">
            <text:p>25.222.867,85 </text:p>
          </table:table-cell>
          <table:table-cell table:number-columns-repeated="1022"/>
        </table:table-row>
        <table:table-row table:style-name="ro3">
          <table:table-cell table:style-name="ce71" office:value-type="string" calcext:value-type="string">
            <text:p>Total Secretaría de Políticas Sociales</text:p>
          </table:table-cell>
          <table:table-cell table:style-name="ce105" office:value-type="float" office:value="2280682995.04" calcext:value-type="float">
            <text:p>2.280.682.995,04 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1110107000 - Secretaría de Salud</text:p>
          </table:table-cell>
          <table:table-cell table:style-name="ce106"/>
          <table:table-cell table:number-columns-repeated="1022"/>
        </table:table-row>
        <table:table-row table:style-name="ro3">
          <table:table-cell table:style-name="ce28" office:value-type="string" calcext:value-type="string">
            <text:p>01.00.00 - Actividades Centrales</text:p>
          </table:table-cell>
          <table:table-cell table:style-name="ce107"/>
          <table:table-cell table:number-columns-repeated="1022"/>
        </table:table-row>
        <table:table-row table:style-name="ro3">
          <table:table-cell table:style-name="ce57" office:value-type="string" calcext:value-type="string">
            <text:p>01.01.00 - Administración Salud</text:p>
          </table:table-cell>
          <table:table-cell table:style-name="ce84" office:value-type="float" office:value="2072911524.91" calcext:value-type="float">
            <text:p>2.072.911.524,91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1.00 - R.A. (131) Publicidad y Propaganda Alcohol y Cigarrillos</text:p>
          </table:table-cell>
          <table:table-cell table:style-name="ce84" office:value-type="float" office:value="50000" calcext:value-type="float">
            <text:p>5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4.00 - R.A. (132) Plan Nacer - Sumar</text:p>
          </table:table-cell>
          <table:table-cell table:style-name="ce84" office:value-type="float" office:value="49046000" calcext:value-type="float">
            <text:p>49.046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9.00 - R.A. (131) Cobranzas Entidades de la Seguridad Social</text:p>
          </table:table-cell>
          <table:table-cell table:style-name="ce84" office:value-type="float" office:value="8855000" calcext:value-type="float">
            <text:p>8.855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6.00 - R.A. (132) Línea de Financiamiento para Municipalidades - Bco. Pcia. Bs.As. Equipamiento Salud</text:p>
          </table:table-cell>
          <table:table-cell table:style-name="ce95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Actividades Centrales</text:p>
          </table:table-cell>
          <table:table-cell table:style-name="ce85" office:value-type="float" office:value="2130862524.91" calcext:value-type="float">
            <text:p>2.130.862.524,91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70.00.00 - Veterinaria</text:p>
          </table:table-cell>
          <table:table-cell table:style-name="ce84" office:value-type="float" office:value="21899000" calcext:value-type="float">
            <text:p>21.899.00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Veterinaria</text:p>
          </table:table-cell>
          <table:table-cell table:style-name="ce85" office:value-type="float" office:value="21899000" calcext:value-type="float">
            <text:p>21.899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71.00.00 - Bromatología y Protección de la Salud</text:p>
          </table:table-cell>
          <table:table-cell table:style-name="ce84" office:value-type="float" office:value="7360000" calcext:value-type="float">
            <text:p>7.360.00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Bromatología y Protección de la Salud</text:p>
          </table:table-cell>
          <table:table-cell table:style-name="ce85" office:value-type="float" office:value="7360000" calcext:value-type="float">
            <text:p>7.36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72.00.00 - Salud Preventiva y Asistencial</text:p>
          </table:table-cell>
          <table:table-cell table:style-name="ce84" office:value-type="float" office:value="404460000" calcext:value-type="float">
            <text:p>404.460.00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Salud Preventiva y Asistencial</text:p>
          </table:table-cell>
          <table:table-cell table:style-name="ce85" office:value-type="float" office:value="404460000" calcext:value-type="float">
            <text:p>404.46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73.00.00 - Programa de Lucha y Prevención de las Adicciones</text:p>
          </table:table-cell>
          <table:table-cell table:style-name="ce84" office:value-type="float" office:value="10157972" calcext:value-type="float">
            <text:p>10.157.972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Programa de Lucha y Prevención de las Adicciones</text:p>
          </table:table-cell>
          <table:table-cell table:style-name="ce85" office:value-type="float" office:value="10157972" calcext:value-type="float">
            <text:p>10.157.972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74.00.00 - Programa de Prevención y Abordaje de la Problemática del Suicidio</text:p>
          </table:table-cell>
          <table:table-cell table:style-name="ce84" office:value-type="float" office:value="2400000" calcext:value-type="float">
            <text:p>2.400.00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Programa de Prevención y Abordaje de la Problemática del</text:p>
          </table:table-cell>
          <table:table-cell table:style-name="ce85" office:value-type="float" office:value="2400000" calcext:value-type="float">
            <text:p>2.4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<text:span text:style-name="T3">91.00.00</text:span><text:span text:style-name="T4">S</text:span><text:span text:style-name="T5">-</text:span><text:span text:style-name="T4">u</text:span><text:span text:style-name="T5">A</text:span><text:span text:style-name="T4">ic</text:span><text:span text:style-name="T5">p</text:span><text:span text:style-name="T4">id</text:span><text:span text:style-name="T5">o</text:span><text:span text:style-name="T4">i</text:span><text:span text:style-name="T5">r</text:span><text:span text:style-name="T4">o</text:span><text:span text:style-name="T5">te al Ente Descentralizado - Hospital Municipal Dr. Leónidas Lucero</text:span></text:p>
          </table:table-cell>
          <table:table-cell table:style-name="ce84" office:value-type="float" office:value="5874424640" calcext:value-type="float">
            <text:p>5.874.424.64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Aporte al Ente Descentralizado - Hospital Municipal Dr.</text:p>
          </table:table-cell>
          <table:table-cell table:style-name="ce85" office:value-type="float" office:value="5874424640" calcext:value-type="float">
            <text:p>5.874.424.64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92.00.00 – R. A. (131) Aporte al Ente Descentralizado - Hospital Municipal Dr. Leónidas Lucero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R.A. (131) Aporte al Ente Descentralizado - Hospital Municipal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62" office:value-type="string" calcext:value-type="string">
            <text:p>93.00.00 – R.A. Aporte al Ente Descentralizado - Hospital Municipal "Dr. Leonidas Lucero"</text:p>
          </table:table-cell>
          <table:table-cell table:style-name="ce91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R.A. (132) Aporte al Ente Descentralizado - Hospital Municipal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94.00.00 - R.A. (132) Aporte al Ente Descentralizado -Plan Nacer- Hospital Municipal "Dr. L. Lucero" </text:p>
          </table:table-cell>
          <table:table-cell table:style-name="ce85" office:value-type="float" office:value="28000000" calcext:value-type="float">
            <text:p>28.000.00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R.A. (132) Aporte al Ente Descentralizado -Plan Nacer-</text:p>
          </table:table-cell>
          <table:table-cell table:style-name="ce85" office:value-type="float" office:value="28000000" calcext:value-type="float">
            <text:p>28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95.00.00 - Aporte al Ente Descentralizado – SIEMPRE</text:p>
          </table:table-cell>
          <table:table-cell table:style-name="ce84" office:value-type="float" office:value="683020532" calcext:value-type="float">
            <text:p>683.020.532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Aporte al Ente Descentralizado - SIEMPRE</text:p>
          </table:table-cell>
          <table:table-cell table:style-name="ce85" office:value-type="float" office:value="683020532" calcext:value-type="float">
            <text:p>683.020.532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96.00.00 - R.A. (132) Aporte al Ente Descentralizado SIEMPRE - SAME PROVINCIA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R.A. (132) Aporte al Ente Descentralizado SIEMPRE - SAME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97.00.00 - R.A. (131) Aporte al Ente Descentralizado – SIEMPRE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R.A. (131) Aporte al Ente Descentralizado - SIEMPRE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98.00.00 - R.A. (131) Aporte al Ente Descentralizado - SIEMPRE - Cobranzas Entidades de la Seguridad Social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R.A. (131) Aporte al Ente Descentralizado - SIEMPRE -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99.00.00 - R.A. (132) Aporte al Ente Descentralizado Siempre - Plan Nacer</text:p>
          </table:table-cell>
          <table:table-cell table:style-name="ce84" office:value-type="float" office:value="1000000" calcext:value-type="float">
            <text:p>1.000.00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R.A. (132) Aporte al Ente Descentralizado Siempre - Plan</text:p>
          </table:table-cell>
          <table:table-cell table:style-name="ce85" office:value-type="float" office:value="1000000" calcext:value-type="float">
            <text:p>1.000.000,00 </text:p>
          </table:table-cell>
          <table:table-cell table:number-columns-repeated="1022"/>
        </table:table-row>
        <table:table-row table:style-name="ro3">
          <table:table-cell table:style-name="ce61" office:value-type="string" calcext:value-type="string">
            <text:p>Total Secretaría de Salud</text:p>
          </table:table-cell>
          <table:table-cell table:style-name="ce88" office:value-type="float" office:value="9163584668.91" calcext:value-type="float">
            <text:p>9.163.584.668,91 </text:p>
          </table:table-cell>
          <table:table-cell table:number-columns-repeated="1022"/>
        </table:table-row>
        <table:table-row table:style-name="ro3">
          <table:table-cell table:style-name="ce26" office:value-type="string" calcext:value-type="string">
            <text:p>1110108000 - Instituto Cultural</text:p>
          </table:table-cell>
          <table:table-cell table:style-name="ce89"/>
          <table:table-cell table:number-columns-repeated="1022"/>
        </table:table-row>
        <table:table-row table:style-name="ro3">
          <table:table-cell table:style-name="ce60" office:value-type="string" calcext:value-type="string">
            <text:p>01.00.00 - Actividades Centrales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01.01.00 - Administración Instituto Cultural de Bahía Blanca</text:p>
          </table:table-cell>
          <table:table-cell table:style-name="ce84" office:value-type="float" office:value="513446859.72" calcext:value-type="float">
            <text:p>513.446.859,72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0.00 - R.A. (140) Convenios Culturales con Empresas e Instituciones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1.00 - R.A. (131) Espectáculos Públicos - Fondo Municipal de las Artes</text:p>
          </table:table-cell>
          <table:table-cell table:style-name="ce84" office:value-type="float" office:value="6691046.05" calcext:value-type="float">
            <text:p>6.691.046,05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7.00 - Espacio Cultural Independiente (Ord. 17.767)</text:p>
          </table:table-cell>
          <table:table-cell table:style-name="ce84" office:value-type="float" office:value="2923112" calcext:value-type="float">
            <text:p>2.923.112,00 </text:p>
          </table:table-cell>
          <table:table-cell table:number-columns-repeated="1022"/>
        </table:table-row>
        <table:table-row table:style-name="ro3">
          <table:table-cell table:style-name="ce62" office:value-type="string" calcext:value-type="string">
            <text:p>01.19.00 - R.A. (132) Fondo Especial Municipal para la Reactivacion Cutlural y Turistica.</text:p>
          </table:table-cell>
          <table:table-cell table:style-name="ce91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0.00 - R.A. (140) Donaciones - Teatro Municipal Bahía Blanca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2.00 - R.A. (132) Evento Regional de Teatro Independiente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3.00 - R.A. (132) Puesta en valor del Teatro Municipal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Actividades Centrales</text:p>
          </table:table-cell>
          <table:table-cell table:style-name="ce85" office:value-type="float" office:value="523061017.77" calcext:value-type="float">
            <text:p>523.061.017,77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81.00.00 - Teatro Municipal</text:p>
          </table:table-cell>
          <table:table-cell table:style-name="ce84" office:value-type="float" office:value="28350000" calcext:value-type="float">
            <text:p>28.350.00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Teatro Municipal</text:p>
          </table:table-cell>
          <table:table-cell table:style-name="ce85" office:value-type="float" office:value="28350000" calcext:value-type="float">
            <text:p>28.35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82.00.00 - Coordinación de Recursos Artísticos</text:p>
          </table:table-cell>
          <table:table-cell table:style-name="ce84" office:value-type="float" office:value="25000000" calcext:value-type="float">
            <text:p>25.000.00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Coordinación de Recursos Artísticos</text:p>
          </table:table-cell>
          <table:table-cell table:style-name="ce85" office:value-type="float" office:value="25000000" calcext:value-type="float">
            <text:p>25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83.00.00 - Museos</text:p>
          </table:table-cell>
          <table:table-cell table:style-name="ce84" office:value-type="float" office:value="23100000" calcext:value-type="float">
            <text:p>23.100.00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Museos</text:p>
          </table:table-cell>
          <table:table-cell table:style-name="ce85" office:value-type="float" office:value="23100000" calcext:value-type="float">
            <text:p>23.1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84.00.00 - Hechos Artísticos Culturales No Eventuales</text:p>
          </table:table-cell>
          <table:table-cell table:style-name="ce84" office:value-type="float" office:value="10152836" calcext:value-type="float">
            <text:p>10.152.836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Hechos Artísticos Culturales No Eventuales</text:p>
          </table:table-cell>
          <table:table-cell table:style-name="ce85" office:value-type="float" office:value="10152836" calcext:value-type="float">
            <text:p>10.152.836,00 </text:p>
          </table:table-cell>
          <table:table-cell table:number-columns-repeated="1022"/>
        </table:table-row>
        <table:table-row table:style-name="ro3">
          <table:table-cell table:style-name="ce61" office:value-type="string" calcext:value-type="string">
            <text:p>Total Instituto Cultural</text:p>
          </table:table-cell>
          <table:table-cell table:style-name="ce88" office:value-type="float" office:value="609663853.77" calcext:value-type="float">
            <text:p>609.663.853,77 </text:p>
          </table:table-cell>
          <table:table-cell table:number-columns-repeated="1022"/>
        </table:table-row>
        <table:table-row table:style-name="ro3">
          <table:table-cell table:style-name="ce26" office:value-type="string" calcext:value-type="string">
            <text:p>1110119000 - Secretaría de Gestión Urbana</text:p>
          </table:table-cell>
          <table:table-cell table:style-name="ce89"/>
          <table:table-cell table:number-columns-repeated="1022"/>
        </table:table-row>
        <table:table-row table:style-name="ro3">
          <table:table-cell table:style-name="ce60" office:value-type="string" calcext:value-type="string">
            <text:p>01.00.00 - Actividades Centrales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01.01.00 - Administración Gestión Urbana</text:p>
          </table:table-cell>
          <table:table-cell table:style-name="ce84" office:value-type="float" office:value="2901716806.57" calcext:value-type="float">
            <text:p>2.901.716.806,57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2.00 - Terminal de Omnibus</text:p>
          </table:table-cell>
          <table:table-cell table:style-name="ce84" office:value-type="float" office:value="50708005" calcext:value-type="float">
            <text:p>50.708.005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3.00 - Mercado Municipal</text:p>
          </table:table-cell>
          <table:table-cell table:style-name="ce84" office:value-type="float" office:value="114873640" calcext:value-type="float">
            <text:p>114.873.64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4.00 - Control de Tránsito Urbano</text:p>
          </table:table-cell>
          <table:table-cell table:style-name="ce84" office:value-type="float" office:value="91972652" calcext:value-type="float">
            <text:p>91.972.652,00 </text:p>
          </table:table-cell>
          <table:table-cell table:number-columns-repeated="1022"/>
        </table:table-row>
        <table:table-row table:style-name="ro3">
          <table:table-cell table:style-name="ce62" office:value-type="string" calcext:value-type="string">
            <text:p>01.10.00 - R.A. (131) Programa de Seguridad Vial</text:p>
          </table:table-cell>
          <table:table-cell table:style-name="ce91" office:value-type="float" office:value="504459742.96" calcext:value-type="float">
            <text:p>504.459.742,96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1.00 - R.A. (131) Fondo de Recuperación y Mant. de Arbolado Pub. y Espacios Verdes de Bahía Blanca</text:p>
          </table:table-cell>
          <table:table-cell table:style-name="ce100" office:value-type="float" office:value="1500000" calcext:value-type="float">
            <text:p>1.5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2.00 - R.A. (131) STISH - Subsidio Usuarios Transporte Público de Pasajeros por Automotor </text:p>
          </table:table-cell>
          <table:table-cell table:style-name="ce100" office:value-type="float" office:value="352266016" calcext:value-type="float">
            <text:p>352.266.016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3.00 - R.A. (131) Estacionamiento Tarifado</text:p>
          </table:table-cell>
          <table:table-cell table:style-name="ce84" office:value-type="float" office:value="418313968.91" calcext:value-type="float">
            <text:p>418.313.968,91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4.00 - R.A. (131) STISH Ing. de Transito</text:p>
          </table:table-cell>
          <table:table-cell table:style-name="ce84" office:value-type="float" office:value="63874603.42" calcext:value-type="float">
            <text:p>63.874.603,42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7.00 - R.A. (132) Fondo Pcial compensacion al trasnp. Pub.pasajeros por automotor ( art 125 ley 27467)</text:p>
          </table:table-cell>
          <table:table-cell table:style-name="ce95" office:value-type="float" office:value="347041370" calcext:value-type="float">
            <text:p>347.041.37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19.00 - R.A. (132) Línea de Finananciamiento para Municipalidades - Bco. Pcia. Bs. As. -Equipamiento Mun.</text:p>
          </table:table-cell>
          <table:table-cell table:style-name="ce100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0.00 - R.A. (131) STISH - Combustible</text:p>
          </table:table-cell>
          <table:table-cell table:style-name="ce84" office:value-type="float" office:value="255000000" calcext:value-type="float">
            <text:p>255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1.00 - R.A. (131) STISH - Talleres</text:p>
          </table:table-cell>
          <table:table-cell table:style-name="ce84" office:value-type="float" office:value="270021000" calcext:value-type="float">
            <text:p>270.021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2.00 - R.A. (131) STISH Servicio Mantenimiento Obras Civiles</text:p>
          </table:table-cell>
          <table:table-cell table:style-name="ce84" office:value-type="float" office:value="6765000" calcext:value-type="float">
            <text:p>6.765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3.00 - R.A. (131) STISH - Delegaciones Municipales</text:p>
          </table:table-cell>
          <table:table-cell table:style-name="ce84" office:value-type="float" office:value="758989530" calcext:value-type="float">
            <text:p>758.989.53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4.00 - R.A. (131) STISH Alumbrado en Espacios Públicos y Semaforización</text:p>
          </table:table-cell>
          <table:table-cell table:style-name="ce84" office:value-type="float" office:value="81160000" calcext:value-type="float">
            <text:p>81.16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5.00 - R.A. (131) ALC - Mantenimiento Vias de Comunicación</text:p>
          </table:table-cell>
          <table:table-cell table:style-name="ce84" office:value-type="float" office:value="162534238.6" calcext:value-type="float">
            <text:p>162.534.238,6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7.00 - R.A. (132) Línea de Financiamiento Bco. Pcia. Expte. 210-3264-2022 - Maquinarias y Rodados</text:p>
          </table:table-cell>
          <table:table-cell table:style-name="ce95" office:value-type="float" office:value="50000000" calcext:value-type="float">
            <text:p>50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8.00 - R.A. (131) Explotación Cantinas Parque de Mayo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29.00 - R.A. (132) Adquisición de maquinaria para reparación y mejoras de caminos rurales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30.00 - R.A. (131) Concesión de los kioscos Barcos y kioscos cercanía I.R.E.L.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9" office:value-type="string" calcext:value-type="string">
            <text:p>Total Actividades Centrales</text:p>
          </table:table-cell>
          <table:table-cell table:style-name="ce86" office:value-type="float" office:value="6431196573.46" calcext:value-type="float">
            <text:p>6.431.196.573,46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16.00.00 - Ordenamiento de Tránsito - Tramitación de Licencias de Conducir</text:p>
          </table:table-cell>
          <table:table-cell table:style-name="ce84" office:value-type="float" office:value="337747500" calcext:value-type="float">
            <text:p>337.747.50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Ordenamiento de Tránsito - Tramitación de Licencias de conducir</text:p>
          </table:table-cell>
          <table:table-cell table:style-name="ce85" office:value-type="float" office:value="337747500" calcext:value-type="float">
            <text:p>337.747.500,00 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17.00.00 – Espacios Públicos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17.01.00 - R.A. (131) STISH Mantenimiento Espacios Públicos</text:p>
          </table:table-cell>
          <table:table-cell table:style-name="ce84" office:value-type="float" office:value="1502917330.29" calcext:value-type="float">
            <text:p>1.502.917.330,29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17.02.00 - R.A. (131) Mantan. Espacios verdes y arbolado - Intereses Colocaciones Financieras Stish</text:p>
          </table:table-cell>
          <table:table-cell table:style-name="ce99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17.76.00 - R.A. (131) STISH Obras en Espacios Públicos</text:p>
          </table:table-cell>
          <table:table-cell table:style-name="ce84" office:value-type="float" office:value="803000000" calcext:value-type="float">
            <text:p>803.000.000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17.77.00 - R.A. (131) Obras Dom. Público - Intereses Colocaciones Financieras Stish</text:p>
          </table:table-cell>
          <table:table-cell table:style-name="ce84" office:value-type="float" office:value="0" calcext:value-type="float">
            <text:p>0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Espacios Públicos</text:p>
          </table:table-cell>
          <table:table-cell table:style-name="ce85" office:value-type="float" office:value="2305917330.29" calcext:value-type="float">
            <text:p>2.305.917.330,29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18.00.00 - Ordenamiento Urbano - Parquímetro</text:p>
          </table:table-cell>
          <table:table-cell table:style-name="ce84" office:value-type="float" office:value="118243931" calcext:value-type="float">
            <text:p>118.243.931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Ordenamiento Urbano - Parquímetro</text:p>
          </table:table-cell>
          <table:table-cell table:style-name="ce85" office:value-type="float" office:value="118243931" calcext:value-type="float">
            <text:p>118.243.931,00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19.00.00 - Ferias Municipales</text:p>
          </table:table-cell>
          <table:table-cell table:style-name="ce84" office:value-type="float" office:value="26430175" calcext:value-type="float">
            <text:p>26.430.175,00 </text:p>
          </table:table-cell>
          <table:table-cell table:number-columns-repeated="1022"/>
        </table:table-row>
        <table:table-row table:style-name="ro3">
          <table:table-cell table:style-name="ce58" office:value-type="string" calcext:value-type="string">
            <text:p>Total Ferias Municipales</text:p>
          </table:table-cell>
          <table:table-cell table:style-name="ce85" office:value-type="float" office:value="26430175" calcext:value-type="float">
            <text:p>26.430.175,00 </text:p>
          </table:table-cell>
          <table:table-cell table:number-columns-repeated="1022"/>
        </table:table-row>
        <table:table-row table:style-name="ro3">
          <table:table-cell table:style-name="ce61" office:value-type="string" calcext:value-type="string">
            <text:p>Total Secretaría de Gestión Urbana</text:p>
          </table:table-cell>
          <table:table-cell table:style-name="ce88" office:value-type="float" office:value="9219535509.75" calcext:value-type="float">
            <text:p>9.219.535.509,75 </text:p>
          </table:table-cell>
          <table:table-cell table:number-columns-repeated="1022"/>
        </table:table-row>
        <table:table-row table:style-name="ro3">
          <table:table-cell table:style-name="ce61" office:value-type="string" calcext:value-type="string">
            <text:p>Total Departamento Ejecutivo</text:p>
          </table:table-cell>
          <table:table-cell table:style-name="ce88" office:value-type="float" office:value="39763879890.56" calcext:value-type="float">
            <text:p>39.763.879.890,56 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1110200000 - H.C.D.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60" office:value-type="string" calcext:value-type="string">
            <text:p>01.00.00 - Actividades Centrales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57" office:value-type="string" calcext:value-type="string">
            <text:p>01.01.00 - Administración Honorable Concejo Deliberante</text:p>
          </table:table-cell>
          <table:table-cell table:style-name="ce84" office:value-type="float" office:value="706303682.64" calcext:value-type="float">
            <text:p>706.303.682,64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2.00 - O.M.I.C. - Oficina Municipal de Información al Consumidor</text:p>
          </table:table-cell>
          <table:table-cell table:style-name="ce84" office:value-type="float" office:value="20259417.42" calcext:value-type="float">
            <text:p>20.259.417,42 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01.03.00 - R.A. (131) Fondo Oficina Municipal de Información al Consumidor</text:p>
          </table:table-cell>
          <table:table-cell table:style-name="ce84" office:value-type="float" office:value="500000" calcext:value-type="float">
            <text:p>500.000,00 </text:p>
          </table:table-cell>
          <table:table-cell table:number-columns-repeated="1022"/>
        </table:table-row>
        <table:table-row table:style-name="ro3">
          <table:table-cell table:style-name="ce73" office:value-type="string" calcext:value-type="string">
            <text:p>Total Actividades Centrales</text:p>
          </table:table-cell>
          <table:table-cell table:style-name="ce129" office:value-type="float" office:value="727063100.06" calcext:value-type="float">
            <text:p>727.063.100,06 </text:p>
          </table:table-cell>
          <table:table-cell table:number-columns-repeated="1022"/>
        </table:table-row>
        <table:table-row table:style-name="ro3">
          <table:table-cell table:style-name="ce61" office:value-type="string" calcext:value-type="string">
            <text:p>Total H.C.D.</text:p>
          </table:table-cell>
          <table:table-cell table:style-name="ce130" office:value-type="float" office:value="727063100.06" calcext:value-type="float">
            <text:p>727.063.100,06</text:p>
          </table:table-cell>
          <table:table-cell table:number-columns-repeated="1022"/>
        </table:table-row>
        <table:table-row table:style-name="ro3">
          <table:table-cell table:style-name="ce61" office:value-type="string" calcext:value-type="string">
            <text:p>Total Administración Central</text:p>
          </table:table-cell>
          <table:table-cell table:style-name="ce130" office:value-type="float" office:value="40490942990.62" calcext:value-type="float">
            <text:p>40.490.942.990,62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1120000000 - Organismos Descentralizados</text:p>
          </table:table-cell>
          <table:table-cell table:style-name="ce131"/>
          <table:table-cell table:number-columns-repeated="1022"/>
        </table:table-row>
        <table:table-row table:style-name="ro3">
          <table:table-cell table:style-name="ce72" office:value-type="string" calcext:value-type="string">
            <text:p>1130000000 - Instituciones de seguridad Social</text:p>
          </table:table-cell>
          <table:table-cell table:style-name="ce131"/>
          <table:table-cell table:number-columns-repeated="1022"/>
        </table:table-row>
        <table:table-row table:style-name="ro3">
          <table:table-cell table:style-name="ce61" office:value-type="string" calcext:value-type="string">
            <text:p>Total Administración Municipal</text:p>
          </table:table-cell>
          <table:table-cell table:style-name="ce130" office:value-type="float" office:value="40490942990.62" calcext:value-type="float">
            <text:p>40.490.942.990,62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1200000000 - Empresas y Sociedades del estado Municipal</text:p>
          </table:table-cell>
          <table:table-cell table:style-name="ce132"/>
          <table:table-cell table:number-columns-repeated="1022"/>
        </table:table-row>
        <table:table-row table:style-name="ro3">
          <table:table-cell table:style-name="ce74" office:value-type="string" calcext:value-type="string">
            <text:p>Total Sector Publico Municipal No Financiero</text:p>
          </table:table-cell>
          <table:table-cell table:style-name="ce133" office:value-type="float" office:value="40490942990.62" calcext:value-type="float">
            <text:p>40.490.942.990,62</text:p>
          </table:table-cell>
          <table:table-cell table:number-columns-repeated="1022"/>
        </table:table-row>
        <table:table-row table:style-name="ro3">
          <table:table-cell table:style-name="ce72" office:value-type="string" calcext:value-type="string">
            <text:p>2000000000 - Sector Público Municipal Financiero</text:p>
          </table:table-cell>
          <table:table-cell table:style-name="ce134"/>
          <table:table-cell table:number-columns-repeated="1022"/>
        </table:table-row>
        <table:table-row table:style-name="ro3">
          <table:table-cell table:style-name="ce61" office:value-type="string" calcext:value-type="string">
            <text:p>Total Sector Público Municipal Financiero</text:p>
          </table:table-cell>
          <table:table-cell table:style-name="ce130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74" office:value-type="string" calcext:value-type="string">
            <text:p>Total General Presupuesto Anual</text:p>
          </table:table-cell>
          <table:table-cell table:style-name="ce133" office:value-type="float" office:value="40490942990.62" calcext:value-type="float">
            <text:p>40.490.942.990,62</text:p>
          </table:table-cell>
          <table:table-cell table:number-columns-repeated="1022"/>
        </table:table-row>
        <table:table-row table:style-name="ro3" table:number-rows-repeated="10482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 style:data-style-name="N2" text:time-value="12:23:51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pose Pty Ltd</meta:initial-creator>
    <meta:creation-date>2023-09-13T13:34:06</meta:creation-date>
    <dc:date>2023-09-18T12:26:03.489000000</dc:date>
    <meta:generator>LibreOffice/6.3.3.2$Windows_X86_64 LibreOffice_project/a64200df03143b798afd1ec74a12ab50359878ed</meta:generator>
    <meta:editing-duration>PT1H21M42S</meta:editing-duration>
    <meta:editing-cycles>23</meta:editing-cycles>
    <meta:document-statistic meta:table-count="1" meta:cell-count="688" meta:object-count="0"/>
    <meta:user-defined meta:name="AppVersion">23.4</meta:user-defined>
  </office:meta>
</office:document-meta>
</file>