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aargh" svg:font-family="Aaargh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24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47.5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0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ext-properties style:font-name="Arial1" fo:font-size="8pt" style:font-size-asian="8pt" style:font-size-complex="8pt"/>
    </style:style>
    <style:style style:name="ce52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62" style:family="table-cell" style:parent-style-name="Default" style:data-style-name="N4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8pt" style:font-size-asian="8pt" style:font-size-complex="8pt"/>
    </style:style>
    <style:style style:name="ce65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ackground-color="#dee6ef" style:text-align-source="fix" style:repeat-content="false" fo:border="0.06pt solid #000000"/>
      <style:paragraph-properties fo:text-align="end" fo:margin-left="0mm"/>
      <style:text-properties style:font-name="Arial1" fo:font-size="8pt" fo:font-weight="bold" style:font-size-asian="8pt" style:font-weight-asian="bold" style:font-name-complex="Times New Roman" style:font-size-complex="8pt" style:font-weight-complex="bold"/>
    </style:style>
    <style:style style:name="ce69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1" fo:font-size="8pt" style:font-size-asian="8pt" style:font-size-complex="8pt"/>
    </style:style>
    <style:style style:name="ce73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1"/>
        <table:table-column table:style-name="co2" table:number-columns-repeated="3" table:default-cell-style-name="ce64"/>
        <table:table-column table:style-name="co3" table:number-columns-repeated="1020" table:default-cell-style-name="ce51"/>
        <table:table-row table:style-name="ro1">
          <table:table-cell table:style-name="ce40" office:value-type="string" calcext:value-type="string" table:number-columns-spanned="4" table:number-rows-spanned="1">
            <text:p>PRESUPUESTO DE GASTOS POR OBJETO</text:p>
          </table:table-cell>
          <table:covered-table-cell table:style-name="ce52"/>
          <table:covered-table-cell table:style-name="ce65"/>
          <table:covered-table-cell table:style-name="ce69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4" table:number-rows-spanned="1">
            <text:p>Presupuesto 2023</text:p>
          </table:table-cell>
          <table:covered-table-cell table:style-name="ce53"/>
          <table:covered-table-cell table:style-name="ce66"/>
          <table:covered-table-cell table:style-name="ce70"/>
          <table:table-cell table:number-columns-repeated="1020"/>
        </table:table-row>
        <table:table-row table:style-name="ro1">
          <table:table-cell table:style-name="ce42" office:value-type="string" calcext:value-type="string" table:number-columns-spanned="4" table:number-rows-spanned="1">
            <text:p>Municipalidad de Bahía Blanca</text:p>
          </table:table-cell>
          <table:covered-table-cell table:style-name="ce54"/>
          <table:covered-table-cell table:style-name="ce67"/>
          <table:covered-table-cell table:style-name="ce71"/>
          <table:table-cell table:number-columns-repeated="1020"/>
        </table:table-row>
        <table:table-row table:style-name="ro1">
          <table:table-cell table:style-name="ce43" office:value-type="string" calcext:value-type="string">
            <text:p>Partida Gasto - Denominación</text:p>
          </table:table-cell>
          <table:table-cell table:style-name="ce55" office:value-type="string" calcext:value-type="string">
            <text:p>Crédito Original</text:p>
          </table:table-cell>
          <table:table-cell table:style-name="ce68" office:value-type="string" calcext:value-type="string">
            <text:p>Modificaciones</text:p>
          </table:table-cell>
          <table:table-cell table:style-name="ce55" office:value-type="string" calcext:value-type="string">
            <text:p>Crédito Vigente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1.0.0.0 - Gastos en personal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1.1.0.0 - Personal permanente</text:p>
          </table:table-cell>
          <table:table-cell table:style-name="ce57" office:value-type="float" office:value="9507702225.6" calcext:value-type="float">
            <text:p>9.507.702.225,6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507702225.6" calcext:value-type="float">
            <text:p>9.507.702.225,6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ersonal permanente</text:p>
          </table:table-cell>
          <table:table-cell table:style-name="ce58" office:value-type="float" office:value="9507702225.6" calcext:value-type="float">
            <text:p>9.507.702.225,6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507702225.6" calcext:value-type="float">
            <text:p>9.507.702.225,6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2.0.0 - Personal temporario</text:p>
          </table:table-cell>
          <table:table-cell table:style-name="ce57" office:value-type="float" office:value="721547070.45" calcext:value-type="float">
            <text:p>721.547.070,45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721547070.45" calcext:value-type="float">
            <text:p>721.547.070,4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ersonal temporario</text:p>
          </table:table-cell>
          <table:table-cell table:style-name="ce58" office:value-type="float" office:value="721547070.45" calcext:value-type="float">
            <text:p>721.547.070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1547070.45" calcext:value-type="float">
            <text:p>721.547.070,4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3.0.0 - Servicios extraordinarios</text:p>
          </table:table-cell>
          <table:table-cell table:style-name="ce57" office:value-type="float" office:value="341666823.14" calcext:value-type="float">
            <text:p>341.666.823,14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41666823.14" calcext:value-type="float">
            <text:p>341.666.823,14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extraordinarios</text:p>
          </table:table-cell>
          <table:table-cell table:style-name="ce58" office:value-type="float" office:value="341666823.14" calcext:value-type="float">
            <text:p>341.666.823,1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1666823.14" calcext:value-type="float">
            <text:p>341.666.823,14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4.0.0 - Asignaciones familiares</text:p>
          </table:table-cell>
          <table:table-cell table:style-name="ce57" office:value-type="float" office:value="112533908" calcext:value-type="float">
            <text:p>112.533.908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12533908" calcext:value-type="float">
            <text:p>112.533.908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signaciones familiares</text:p>
          </table:table-cell>
          <table:table-cell table:style-name="ce58" office:value-type="float" office:value="112533908" calcext:value-type="float">
            <text:p>112.533.90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2533908" calcext:value-type="float">
            <text:p>112.533.908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5.0.0 - Asistencia social al personal</text:p>
          </table:table-cell>
          <table:table-cell table:style-name="ce57" office:value-type="float" office:value="898239.45" calcext:value-type="float">
            <text:p>898.239,45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98239.45" calcext:value-type="float">
            <text:p>898.239,4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sistencia social al personal</text:p>
          </table:table-cell>
          <table:table-cell table:style-name="ce58" office:value-type="float" office:value="898239.45" calcext:value-type="float">
            <text:p>898.239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98239.45" calcext:value-type="float">
            <text:p>898.239,4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1.6.0.0 - Beneficios y compensaciones</text:p>
          </table:table-cell>
          <table:table-cell table:style-name="ce57" office:value-type="float" office:value="2513439.98" calcext:value-type="float">
            <text:p>2.513.439,98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513439.98" calcext:value-type="float">
            <text:p>2.513.439,98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Beneficios y compensaciones</text:p>
          </table:table-cell>
          <table:table-cell table:style-name="ce58" office:value-type="float" office:value="2513439.98" calcext:value-type="float">
            <text:p>2.513.439,9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13439.98" calcext:value-type="float">
            <text:p>2.513.439,9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Gastos en personal</text:p>
          </table:table-cell>
          <table:table-cell table:style-name="ce59" office:value-type="float" office:value="10686861706.62" calcext:value-type="float">
            <text:p>10.686.861.706,6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686861706.62" calcext:value-type="float">
            <text:p>10.686.861.706,6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1.0.0 - Productos alimenticios agropecuarios y forestales</text:p>
          </table:table-cell>
          <table:table-cell table:style-name="ce57" office:value-type="float" office:value="172891222.71" calcext:value-type="float">
            <text:p>172.891.222,71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72891222.71" calcext:value-type="float">
            <text:p>172.891.222,71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alimenticios agropecuarios y forestales</text:p>
          </table:table-cell>
          <table:table-cell table:style-name="ce58" office:value-type="float" office:value="172891222.71" calcext:value-type="float">
            <text:p>172.891.222,7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2891222.71" calcext:value-type="float">
            <text:p>172.891.222,71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2.0.0 - Textiles y vestuario</text:p>
          </table:table-cell>
          <table:table-cell table:style-name="ce57" office:value-type="float" office:value="82275352.86" calcext:value-type="float">
            <text:p>82.275.352,86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2275352.86" calcext:value-type="float">
            <text:p>82.275.352,8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Textiles y vestuario</text:p>
          </table:table-cell>
          <table:table-cell table:style-name="ce58" office:value-type="float" office:value="82275352.86" calcext:value-type="float">
            <text:p>82.275.352,8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2275352.86" calcext:value-type="float">
            <text:p>82.275.352,86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3.0.0 - Productos de papel, cartón e impresos</text:p>
          </table:table-cell>
          <table:table-cell table:style-name="ce57" office:value-type="float" office:value="25654070.76" calcext:value-type="float">
            <text:p>25.654.070,76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5654070.76" calcext:value-type="float">
            <text:p>25.654.070,7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papel, cartón e impresos</text:p>
          </table:table-cell>
          <table:table-cell table:style-name="ce58" office:value-type="float" office:value="25654070.76" calcext:value-type="float">
            <text:p>25.654.070,7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654070.76" calcext:value-type="float">
            <text:p>25.654.070,76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4.0.0 - Productos de cuero y caucho</text:p>
          </table:table-cell>
          <table:table-cell table:style-name="ce57" office:value-type="float" office:value="53547841" calcext:value-type="float">
            <text:p>53.547.841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3547841" calcext:value-type="float">
            <text:p>53.547.841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cuero y caucho</text:p>
          </table:table-cell>
          <table:table-cell table:style-name="ce58" office:value-type="float" office:value="53547841" calcext:value-type="float">
            <text:p>53.547.84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3547841" calcext:value-type="float">
            <text:p>53.547.841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5.0.0 - Productos químicos, combustibles y lubricantes</text:p>
          </table:table-cell>
          <table:table-cell table:style-name="ce57" office:value-type="float" office:value="628632941.42" calcext:value-type="float">
            <text:p>628.632.941,42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28632941.42" calcext:value-type="float">
            <text:p>628.632.941,42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químicos, combustibles y lubricantes</text:p>
          </table:table-cell>
          <table:table-cell table:style-name="ce58" office:value-type="float" office:value="628632941.42" calcext:value-type="float">
            <text:p>628.632.941,42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28632941.42" calcext:value-type="float">
            <text:p>628.632.941,42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6.0.0 - Productos de minerales no metálicos</text:p>
          </table:table-cell>
          <table:table-cell table:style-name="ce57" office:value-type="float" office:value="179829688.5" calcext:value-type="float">
            <text:p>179.829.688,5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79829688.5" calcext:value-type="float">
            <text:p>179.829.688,5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de minerales no metálicos</text:p>
          </table:table-cell>
          <table:table-cell table:style-name="ce58" office:value-type="float" office:value="179829688.5" calcext:value-type="float">
            <text:p>179.829.688,5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9829688.5" calcext:value-type="float">
            <text:p>179.829.688,5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7.0.0 - productos metálicos</text:p>
          </table:table-cell>
          <table:table-cell table:style-name="ce57" office:value-type="float" office:value="64579709.21" calcext:value-type="float">
            <text:p>64.579.709,21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4579709.21" calcext:value-type="float">
            <text:p>64.579.709,21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oductos metálicos</text:p>
          </table:table-cell>
          <table:table-cell table:style-name="ce58" office:value-type="float" office:value="64579709.21" calcext:value-type="float">
            <text:p>64.579.709,2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579709.21" calcext:value-type="float">
            <text:p>64.579.709,21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8.0.0 - Minerales</text:p>
          </table:table-cell>
          <table:table-cell table:style-name="ce57" office:value-type="float" office:value="128882209" calcext:value-type="float">
            <text:p>128.882.209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28882209" calcext:value-type="float">
            <text:p>128.882.209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inerales</text:p>
          </table:table-cell>
          <table:table-cell table:style-name="ce58" office:value-type="float" office:value="128882209" calcext:value-type="float">
            <text:p>128.882.20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8882209" calcext:value-type="float">
            <text:p>128.882.209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2.9.0.0 - Otros bienes de consumo</text:p>
          </table:table-cell>
          <table:table-cell table:style-name="ce57" office:value-type="float" office:value="477335694.99" calcext:value-type="float">
            <text:p>477.335.694,99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77335694.99" calcext:value-type="float">
            <text:p>477.335.694,9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os bienes de consumo</text:p>
          </table:table-cell>
          <table:table-cell table:style-name="ce58" office:value-type="float" office:value="477335694.99" calcext:value-type="float">
            <text:p>477.335.694,9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77335694.99" calcext:value-type="float">
            <text:p>477.335.694,9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Bienes de consumo</text:p>
          </table:table-cell>
          <table:table-cell table:style-name="ce59" office:value-type="float" office:value="1813628730.45" calcext:value-type="float">
            <text:p>1.813.628.730,4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813628730.45" calcext:value-type="float">
            <text:p>1.813.628.730,4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.0.0.0 - Servicios no personale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3.1.0.0 - Servicios básicos</text:p>
          </table:table-cell>
          <table:table-cell table:style-name="ce57" office:value-type="float" office:value="876471674.64" calcext:value-type="float">
            <text:p>876.471.674,64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76471674.64" calcext:value-type="float">
            <text:p>876.471.674,64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básicos</text:p>
          </table:table-cell>
          <table:table-cell table:style-name="ce58" office:value-type="float" office:value="876471674.64" calcext:value-type="float">
            <text:p>876.471.674,6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76471674.64" calcext:value-type="float">
            <text:p>876.471.674,64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2.0.0 - Alquileres y derechos</text:p>
          </table:table-cell>
          <table:table-cell table:style-name="ce57" office:value-type="float" office:value="526597527.2" calcext:value-type="float">
            <text:p>526.597.527,2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26597527.2" calcext:value-type="float">
            <text:p>526.597.527,2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lquileres y derechos</text:p>
          </table:table-cell>
          <table:table-cell table:style-name="ce58" office:value-type="float" office:value="526597527.2" calcext:value-type="float">
            <text:p>526.597.527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26597527.2" calcext:value-type="float">
            <text:p>526.597.527,2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3.0.0 - Mantenimiento, reparación y limpieza</text:p>
          </table:table-cell>
          <table:table-cell table:style-name="ce57" office:value-type="float" office:value="8438174229.97" calcext:value-type="float">
            <text:p>8.438.174.229,97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8438174229.97" calcext:value-type="float">
            <text:p>8.438.174.229,97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antenimiento, reparación y limpieza</text:p>
          </table:table-cell>
          <table:table-cell table:style-name="ce58" office:value-type="float" office:value="8438174229.97" calcext:value-type="float">
            <text:p>8.438.174.229,9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438174229.97" calcext:value-type="float">
            <text:p>8.438.174.229,97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4.0.0 - Servicios técnicos y profesionales</text:p>
          </table:table-cell>
          <table:table-cell table:style-name="ce57" office:value-type="float" office:value="1398472052.86" calcext:value-type="float">
            <text:p>1.398.472.052,86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398472052.86" calcext:value-type="float">
            <text:p>1.398.472.052,8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técnicos y profesionales</text:p>
          </table:table-cell>
          <table:table-cell table:style-name="ce58" office:value-type="float" office:value="1398472052.86" calcext:value-type="float">
            <text:p>1.398.472.052,86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98472052.86" calcext:value-type="float">
            <text:p>1.398.472.052,86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5.0.0 - Servicios comerciales y financieros</text:p>
          </table:table-cell>
          <table:table-cell table:style-name="ce57" office:value-type="float" office:value="1372763987.4" calcext:value-type="float">
            <text:p>1.372.763.987,4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372763987.4" calcext:value-type="float">
            <text:p>1.372.763.987,4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s comerciales y financieros</text:p>
          </table:table-cell>
          <table:table-cell table:style-name="ce58" office:value-type="float" office:value="1372763987.4" calcext:value-type="float">
            <text:p>1.372.763.987,4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372763987.4" calcext:value-type="float">
            <text:p>1.372.763.987,4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6.0.0 - Publicidad y propaganda</text:p>
          </table:table-cell>
          <table:table-cell table:style-name="ce57" office:value-type="float" office:value="271914498" calcext:value-type="float">
            <text:p>271.914.498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71914498" calcext:value-type="float">
            <text:p>271.914.498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ublicidad y propaganda</text:p>
          </table:table-cell>
          <table:table-cell table:style-name="ce58" office:value-type="float" office:value="271914498" calcext:value-type="float">
            <text:p>271.914.49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71914498" calcext:value-type="float">
            <text:p>271.914.498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7.0.0 - Pasajes y viáticos</text:p>
          </table:table-cell>
          <table:table-cell table:style-name="ce57" office:value-type="float" office:value="17580870.01" calcext:value-type="float">
            <text:p>17.580.870,01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7580870.01" calcext:value-type="float">
            <text:p>17.580.870,01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asajes y viáticos</text:p>
          </table:table-cell>
          <table:table-cell table:style-name="ce58" office:value-type="float" office:value="17580870.01" calcext:value-type="float">
            <text:p>17.580.870,0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580870.01" calcext:value-type="float">
            <text:p>17.580.870,01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8.0.0 - Impuestos, derechos y tasas</text:p>
          </table:table-cell>
          <table:table-cell table:style-name="ce57" office:value-type="float" office:value="34604788" calcext:value-type="float">
            <text:p>34.604.788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4604788" calcext:value-type="float">
            <text:p>34.604.788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Impuestos, derechos y tasas</text:p>
          </table:table-cell>
          <table:table-cell table:style-name="ce58" office:value-type="float" office:value="34604788" calcext:value-type="float">
            <text:p>34.604.78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604788" calcext:value-type="float">
            <text:p>34.604.788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3.9.0.0 - Otros servicios</text:p>
          </table:table-cell>
          <table:table-cell table:style-name="ce57" office:value-type="float" office:value="293173083.2" calcext:value-type="float">
            <text:p>293.173.083,2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93173083.2" calcext:value-type="float">
            <text:p>293.173.083,2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os servicios</text:p>
          </table:table-cell>
          <table:table-cell table:style-name="ce58" office:value-type="float" office:value="293173083.2" calcext:value-type="float">
            <text:p>293.173.083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93173083.2" calcext:value-type="float">
            <text:p>293.173.083,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Servicios no personales </text:p>
          </table:table-cell>
          <table:table-cell table:style-name="ce59" office:value-type="float" office:value="13229752711.28" calcext:value-type="float">
            <text:p>13.229.752.711,2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3229752711.28" calcext:value-type="float">
            <text:p>13.229.752.711,28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.0.0.0 - Bienes de uso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4.1.0.0 - Bienes preexistentes</text:p>
          </table:table-cell>
          <table:table-cell table:style-name="ce57" office:value-type="float" office:value="2500000" calcext:value-type="float">
            <text:p>2.5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500000" calcext:value-type="float">
            <text:p>2.500.0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Bienes preexistentes</text:p>
          </table:table-cell>
          <table:table-cell table:style-name="ce58" office:value-type="float" office:value="2500000" calcext:value-type="float">
            <text:p>2.5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00000" calcext:value-type="float">
            <text:p>2.500.00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2.0.0 - Construcciones</text:p>
          </table:table-cell>
          <table:table-cell table:style-name="ce57" office:value-type="float" office:value="3464370312.03" calcext:value-type="float">
            <text:p>3.464.370.312,0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3464370312.03" calcext:value-type="float">
            <text:p>3.464.370.312,03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Construcciones</text:p>
          </table:table-cell>
          <table:table-cell table:style-name="ce58" office:value-type="float" office:value="3464370312.03" calcext:value-type="float">
            <text:p>3.464.370.312,0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464370312.03" calcext:value-type="float">
            <text:p>3.464.370.312,0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3.0.0 - Maquinaria y equipo</text:p>
          </table:table-cell>
          <table:table-cell table:style-name="ce57" office:value-type="float" office:value="696438577.2" calcext:value-type="float">
            <text:p>696.438.577,2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96438577.2" calcext:value-type="float">
            <text:p>696.438.577,2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Maquinaria y equipo</text:p>
          </table:table-cell>
          <table:table-cell table:style-name="ce58" office:value-type="float" office:value="696438577.2" calcext:value-type="float">
            <text:p>696.438.577,2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96438577.2" calcext:value-type="float">
            <text:p>696.438.577,2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5.0.0 - Libros, revistas y otros elementos coleccionables</text:p>
          </table:table-cell>
          <table:table-cell table:style-name="ce57" office:value-type="float" office:value="226241" calcext:value-type="float">
            <text:p>226.241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26241" calcext:value-type="float">
            <text:p>226.241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Libros, revistas y otros elementos coleccionables</text:p>
          </table:table-cell>
          <table:table-cell table:style-name="ce58" office:value-type="float" office:value="226241" calcext:value-type="float">
            <text:p>226.24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26241" calcext:value-type="float">
            <text:p>226.241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6.0.0 - Obras de arte</text:p>
          </table:table-cell>
          <table:table-cell table:style-name="ce57" office:value-type="float" office:value="226241" calcext:value-type="float">
            <text:p>226.241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26241" calcext:value-type="float">
            <text:p>226.241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bras de arte</text:p>
          </table:table-cell>
          <table:table-cell table:style-name="ce58" office:value-type="float" office:value="226241" calcext:value-type="float">
            <text:p>226.24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26241" calcext:value-type="float">
            <text:p>226.241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4.8.0.0 - Activos intangibles</text:p>
          </table:table-cell>
          <table:table-cell table:style-name="ce57" office:value-type="float" office:value="5696811" calcext:value-type="float">
            <text:p>5.696.811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696811" calcext:value-type="float">
            <text:p>5.696.811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Activos intangibles</text:p>
          </table:table-cell>
          <table:table-cell table:style-name="ce58" office:value-type="float" office:value="5696811" calcext:value-type="float">
            <text:p>5.696.81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696811" calcext:value-type="float">
            <text:p>5.696.811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Bienes de uso</text:p>
          </table:table-cell>
          <table:table-cell table:style-name="ce59" office:value-type="float" office:value="4169458182.23" calcext:value-type="float">
            <text:p>4.169.458.182,23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169458182.23" calcext:value-type="float">
            <text:p>4.169.458.182,23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.0.0.0 - Transferencia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5.1.0.0 - Transferencias al sector privado para financiar gastos corrientes</text:p>
          </table:table-cell>
          <table:table-cell table:style-name="ce57" office:value-type="float" office:value="2092046503.68" calcext:value-type="float">
            <text:p>2.092.046.503,68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092046503.68" calcext:value-type="float">
            <text:p>2.092.046.503,6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Total Transferencias al sector privado para financiar gastos corrientes</text:p>
          </table:table-cell>
          <table:table-cell table:style-name="ce58" office:value-type="float" office:value="2092046503.68" calcext:value-type="float">
            <text:p>2.092.046.503,68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92046503.68" calcext:value-type="float">
            <text:p>2.092.046.503,68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5.2.0.0 - Transferencias al sector privado para financiar gastos de capital</text:p>
          </table:table-cell>
          <table:table-cell table:style-name="ce57" office:value-type="float" office:value="53074050.73" calcext:value-type="float">
            <text:p>53.074.050,73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3074050.73" calcext:value-type="float">
            <text:p>53.074.050,73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TotalTransferencias al sector privado para financiar gastos de capital</text:p>
          </table:table-cell>
          <table:table-cell table:style-name="ce58" office:value-type="float" office:value="53074050.73" calcext:value-type="float">
            <text:p>53.074.050,7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3074050.73" calcext:value-type="float">
            <text:p>53.074.050,73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5.3.0.0 - Transferencias al Sector Público Nacional, al Sector Público Provincial y al Sector Público Municipal para financiar gast</text:p>
          </table:table-cell>
          <table:table-cell table:style-name="ce57" office:value-type="float" office:value="468485051.5" calcext:value-type="float">
            <text:p>468.485.051,5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68485051.5" calcext:value-type="float">
            <text:p>468.485.051,5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Transferencias al Sector Público Nacional, al Sector Público</text:p>
          </table:table-cell>
          <table:table-cell table:style-name="ce58" office:value-type="float" office:value="468485051.5" calcext:value-type="float">
            <text:p>468.485.051,5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8485051.5" calcext:value-type="float">
            <text:p>468.485.051,5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Provincial y al Sector Público Municipal para financiar gastos corrientes</text:p>
          </table:table-cell>
          <table:table-cell table:style-name="ce60" table:number-columns-repeated="2"/>
          <table:table-cell table:style-name="ce73"/>
          <table:table-cell table:number-columns-repeated="1020"/>
        </table:table-row>
        <table:table-row table:style-name="ro1">
          <table:table-cell table:style-name="ce45" office:value-type="string" calcext:value-type="string">
            <text:p>5.4.0.0 - Transferencias al Sector Público Nacional, al Sector Público Provincial y al Sector Público Municipal para financiar gastos de capital</text:p>
          </table:table-cell>
          <table:table-cell table:style-name="ce57" office:value-type="float" office:value="783701573.45" calcext:value-type="float">
            <text:p>783.701.573,45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783701573.45" calcext:value-type="float">
            <text:p>783.701.573,45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<text:span text:style-name="T1">Total Transferencias al Sector Público Nacional, al Sector Público </text:span><text:span text:style-name="T2">Provincial y al Sector Público Municipal para financiar gastos de capital</text:span></text:p>
          </table:table-cell>
          <table:table-cell table:style-name="ce58" office:value-type="float" office:value="783701573.45" calcext:value-type="float">
            <text:p>783.701.573,45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83701573.45" calcext:value-type="float">
            <text:p>783.701.573,4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Transferencias</text:p>
          </table:table-cell>
          <table:table-cell table:style-name="ce59" office:value-type="float" office:value="3397307179.36" calcext:value-type="float">
            <text:p>3.397.307.179,3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397307179.36" calcext:value-type="float">
            <text:p>3.397.307.179,3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6.0.0.0 - Activos financieros</text:p>
          </table:table-cell>
          <table:table-cell table:style-name="ce61" table:number-columns-repeated="3"/>
          <table:table-cell table:number-columns-repeated="1020"/>
        </table:table-row>
        <table:table-row table:style-name="ro1">
          <table:table-cell table:style-name="ce45" office:value-type="string" calcext:value-type="string">
            <text:p>6.2.0.0 - Préstamos a corto plazo</text:p>
          </table:table-cell>
          <table:table-cell table:style-name="ce57" office:value-type="float" office:value="194400000" calcext:value-type="float">
            <text:p>194.4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94400000" calcext:value-type="float">
            <text:p>194.400.0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éstamos a corto plazo</text:p>
          </table:table-cell>
          <table:table-cell table:style-name="ce58" office:value-type="float" office:value="194400000" calcext:value-type="float">
            <text:p>194.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94400000" calcext:value-type="float">
            <text:p>194.400.00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6.3.0.0 - Préstamos a largo plazo</text:p>
          </table:table-cell>
          <table:table-cell table:style-name="ce57" office:value-type="float" office:value="24946000" calcext:value-type="float">
            <text:p>24.946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4946000" calcext:value-type="float">
            <text:p>24.946.00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Préstamos a largo plazo</text:p>
          </table:table-cell>
          <table:table-cell table:style-name="ce58" office:value-type="float" office:value="24946000" calcext:value-type="float">
            <text:p>24.946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4946000" calcext:value-type="float">
            <text:p>24.946.000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Activos financieros</text:p>
          </table:table-cell>
          <table:table-cell table:style-name="ce59" office:value-type="float" office:value="219346000" calcext:value-type="float">
            <text:p>219.346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9346000" calcext:value-type="float">
            <text:p>219.346.000,0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.0.0.0 - Servicio de la deuda y disminución de otros pasiv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7.1.0.0 - Servicio de la deuda interna</text:p>
          </table:table-cell>
          <table:table-cell table:style-name="ce57" office:value-type="float" office:value="207330461.79" calcext:value-type="float">
            <text:p>207.330.461,79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07330461.79" calcext:value-type="float">
            <text:p>207.330.461,7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Servicio de la deuda interna</text:p>
          </table:table-cell>
          <table:table-cell table:style-name="ce58" office:value-type="float" office:value="207330461.79" calcext:value-type="float">
            <text:p>207.330.461,7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07330461.79" calcext:value-type="float">
            <text:p>207.330.461,79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7.6.0.0 - Disminución de cuentas y documentos a pagar</text:p>
          </table:table-cell>
          <table:table-cell table:style-name="ce57" office:value-type="float" office:value="156612846.89" calcext:value-type="float">
            <text:p>156.612.846,89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156612846.89" calcext:value-type="float">
            <text:p>156.612.846,89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isminución de cuentas y documentos a pagar</text:p>
          </table:table-cell>
          <table:table-cell table:style-name="ce58" office:value-type="float" office:value="156612846.89" calcext:value-type="float">
            <text:p>156.612.846,89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56612846.89" calcext:value-type="float">
            <text:p>156.612.846,8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Servicio de la deuda y disminución de otros pasivos</text:p>
          </table:table-cell>
          <table:table-cell table:style-name="ce59" office:value-type="float" office:value="363943308.68" calcext:value-type="float">
            <text:p>363.943.308,6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63943308.68" calcext:value-type="float">
            <text:p>363.943.308,68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8.0.0.0 - Otros gast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8.1.0.0 - Intereses de instituciones públicas financiera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Intereses de instituciones públicas financiera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2.0.0 - Depreciación y amortización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epreciación y amortización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3.0.0 - Descuentos y bonificacione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escuentos y bonificacione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4.0.0 - Otras pérdidas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Otras pérdidas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8.5.0.0 - Disminución del patrimonio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Disminución del patrimonio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tal Otros gastos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9.0.0.0 - Gastos figurativos</text:p>
          </table:table-cell>
          <table:table-cell table:style-name="ce56" table:number-columns-repeated="2"/>
          <table:table-cell table:style-name="ce72"/>
          <table:table-cell table:number-columns-repeated="1020"/>
        </table:table-row>
        <table:table-row table:style-name="ro1">
          <table:table-cell table:style-name="ce45" office:value-type="string" calcext:value-type="string">
            <text:p>9.1.0.0 - Gastos figurativos de la administración municipal para transacciones corrientes</text:p>
          </table:table-cell>
          <table:table-cell table:style-name="ce57" office:value-type="float" office:value="6391656898" calcext:value-type="float">
            <text:p>6.391.656.898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6391656898" calcext:value-type="float">
            <text:p>6.391.656.898,00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Total Gastos figurativos de la administración municipal para transacciones corrientes</text:p>
          </table:table-cell>
          <table:table-cell table:style-name="ce58" office:value-type="float" office:value="6391656898" calcext:value-type="float">
            <text:p>6.391.656.898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391656898" calcext:value-type="float">
            <text:p>6.391.656.898,00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9.2.0.0 - Gastos figurativos de la administración municipal para transacciones de capital</text:p>
          </table:table-cell>
          <table:table-cell table:style-name="ce57" office:value-type="float" office:value="218988274" calcext:value-type="float">
            <text:p>218.988.27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218988274" calcext:value-type="float">
            <text:p>218.988.274,00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Total Gastos figurativos de la administración municipal para transacciones de capital</text:p>
          </table:table-cell>
          <table:table-cell table:style-name="ce62" office:value-type="float" office:value="218988274" calcext:value-type="float">
            <text:p>218.988.274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8988274" calcext:value-type="float">
            <text:p>218.988.274,00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Total Gastos figurativos</text:p>
          </table:table-cell>
          <table:table-cell table:style-name="ce62" office:value-type="float" office:value="6610645172" calcext:value-type="float">
            <text:p>6.610.645.172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610645172" calcext:value-type="float">
            <text:p>6.610.645.172,00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Total General</text:p>
          </table:table-cell>
          <table:table-cell table:style-name="ce63" office:value-type="float" office:value="40490942990.62" calcext:value-type="float">
            <text:p>40.490.942.990,6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490942990.62" calcext:value-type="float">
            <text:p>40.490.942.990,62</text:p>
          </table:table-cell>
          <table:table-cell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aargh" svg:font-family="Aaargh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8:14:07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3-09-14T11:14:23</meta:creation-date>
    <dc:date>2023-09-14T08:29:11.792000000</dc:date>
    <meta:generator>LibreOffice/6.3.3.2$Windows_X86_64 LibreOffice_project/a64200df03143b798afd1ec74a12ab50359878ed</meta:generator>
    <meta:editing-duration>PT2M41S</meta:editing-duration>
    <meta:editing-cycles>2</meta:editing-cycles>
    <meta:document-statistic meta:table-count="1" meta:cell-count="416" meta:object-count="0"/>
    <meta:user-defined meta:name="AppVersion">23.4</meta:user-defined>
  </office:meta>
</office:document-meta>
</file>