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office:forms form:automatic-focus="false" form:apply-design-mode="false"/>
        <table:table-column table:style-name="co1" table:number-columns-repeated="64" table:default-cell-style-name="ce18"/>
        <table:table-row table:style-name="ro1">
          <table:table-cell table:style-name="ce8" office:value-type="string" calcext:value-type="string">
            <text:p>Sistema de Gestión Bromatológico - Estadísticas de resultados. Municipalidad de Bahía Blanca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8" office:value-type="string" calcext:value-type="string">
            <text:p>Período: 01/01/2021 al 31/12/2021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8" office:value-type="string" calcext:value-type="string">
            <text:p>Tipo: AGUA POTABLE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Localidad</text:p>
          </table:table-cell>
          <table:table-cell table:style-name="ce16" office:value-type="string" calcext:value-type="string">
            <text:p>Procedencia</text:p>
          </table:table-cell>
          <table:table-cell table:style-name="ce16" office:value-type="string" calcext:value-type="string">
            <text:p>Domicilio</text:p>
          </table:table-cell>
          <table:table-cell table:style-name="ce16" office:value-type="string" calcext:value-type="string">
            <text:p>Detalle</text:p>
          </table:table-cell>
          <table:table-cell table:style-name="ce16" office:value-type="string" calcext:value-type="string">
            <text:p>Obs.</text:p>
          </table:table-cell>
          <table:table-cell table:style-name="ce16" office:value-type="string" calcext:value-type="string">
            <text:p>Analisis FisicoQuimico p/determinaciones realizadas: </text:p>
          </table:table-cell>
          <table:table-cell table:style-name="ce16" office:value-type="string" calcext:value-type="string">
            <text:p>Analisis Bacteriologico p/determinaciones realizadas: 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1-11" calcext:value-type="date">
            <text:p>11/01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ESTOMBA 968-BAHIA BLANCA</text:p>
          </table:table-cell>
          <table:table-cell table:style-name="ce21" office:value-type="string" calcext:value-type="string">
            <text:p>Agua de tanque - Procedencia: red domiciliaria, surgente y perforación (mezcla) - pH: 7,0; cloro residual: 0,2 ppm - Para análisis microbiológico. La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 POR PRESENTAR PSEUDOMONA AERUGINOSA EN 100 ML, <text:s/>ART. 982 CODIGO ALIMENTARIO ARGENTINO LEY 18284/69 DEC.2126/71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1-14" calcext:value-type="date">
            <text:p>14/01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LSINA 435-BAHIA BLANCA</text:p>
          </table:table-cell>
          <table:table-cell table:style-name="ce21" office:value-type="string" calcext:value-type="string">
            <text:p>Agua de tanque sector: camarines damas - pH. 7,0; cloro residual: 0,2 ppm.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<text:s/>ART. 982, CODIGO ALIMENTARIO ARGENTINO, LEY 18284/69, DEC.2126/71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1-14" calcext:value-type="date">
            <text:p>14/01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CISTERNA</text:p>
          </table:table-cell>
          <table:table-cell table:style-name="ce20" office:value-type="string" calcext:value-type="string">
            <text:p>ALSINA 435-BAHIA BLANCA</text:p>
          </table:table-cell>
          <table:table-cell table:style-name="ce21" office:value-type="string" calcext:value-type="string">
            <text:p>Agua de cisterna - pH: 8,0; cloro residual: 0,5 ppm.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, CODIGO ALIMENTARIO ARGENTINO, LEY 18284/69, DEC.2126/71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ARRREA JUAN 5.450-BAHIA BLANCA</text:p>
          </table:table-cell>
          <table:table-cell table:style-name="ce21" office:value-type="string" calcext:value-type="string">
            <text:p>Agua de tanque para análisis microbiológico <text:s/>- Procedencia: red domiciliaria - pH: 7,0; cloro residual: menor a 0,1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, ART. 982, CODIGO ALIMENTARIO ARGENTINO, LEY 18284/69, DEC.2126/71, POR PRESENTAR RECUENTO AEROBIO MESÓFILO MAYOR A 500 UFC Y PSEUDOMONA AERUGINOSA, PRESENCIA EN 100 ML. DEBERA REALIZAR LILMPIEZA Y DESI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01" calcext:value-type="date">
            <text:p>01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ARRREA JUAN 5.450-BAHIA BLANCA</text:p>
          </table:table-cell>
          <table:table-cell table:style-name="ce21" office:value-type="string" calcext:value-type="string">
            <text:p>Agua de tanque para análisis fisicoquímico - Procedencia: red domiciliaria - pH: 7,0; cloro residual: menor a 0,1 ppm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, ART. 982, CODIGO ALIMENTARIO ARGENTINO, <text:s/>LEY 18284/69, DEC.2126/71.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EOPOLDO MARECHAL 1.712-BAHIA BLANCA</text:p>
          </table:table-cell>
          <table:table-cell table:style-name="ce21" office:value-type="string" calcext:value-type="string">
            <text:p>Agua de tanque (cocina) - Procedencia: red domicliaria - pH: 7,0; cloro residual: 0,9 ppm; turbidez: 1 ntu.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, CODIGO ALIMENTARIO ARGENTINO, LEY 18284/69, DEC.2126/71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03" calcext:value-type="date">
            <text:p>03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EOPOLDO MARECHAL 1.712-BAHIA BLANCA</text:p>
          </table:table-cell>
          <table:table-cell table:style-name="ce21" office:value-type="string" calcext:value-type="string">
            <text:p>Agua de red (sector baños) para análisis microbiológico - pH: 7,0; cloro residual: 0,9 ppm; turbidez: 1 ntu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, CODIGO ALIMENTARIO ARGENTINO, LEY 18284/69, DEC.2126/71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ESTOMBA 968-BAHIA BLANCA</text:p>
          </table:table-cell>
          <table:table-cell table:style-name="ce21" office:value-type="string" calcext:value-type="string">
            <text:p>Agua de tanque - sector cocina quirófano - pH. 7,5; cloro residual: 0,3 ppm - Procedencia: mezcla de perforación, agua de red domiciliaria y surgente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CISTERNA</text:p>
          </table:table-cell>
          <table:table-cell table:style-name="ce20" office:value-type="string" calcext:value-type="string">
            <text:p>ESTOMBA 968-BAHIA BLANCA</text:p>
          </table:table-cell>
          <table:table-cell table:style-name="ce21" office:value-type="string" calcext:value-type="string">
            <text:p>Agua de cisterna sector cañería previo ingreso al tanque de quirófano - pH: 6,5; cloro residual: 0,3 ppm - Procedencia: mezcla de perforación, agua de red domiciliaria y surgente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ZELARRAYAN 977-BAHIA BLANCA</text:p>
          </table:table-cell>
          <table:table-cell table:style-name="ce21" office:value-type="string" calcext:value-type="string">
            <text:p>1) Agua de tanque (sector cocina grande) para análisis microbiológico. pH: 7,0. Cloro residual: 0,4 ppm. Turbidez: 1 NTU. procedencia: red domiciliaria. 2) agua de tanque (sector cocina chica) para análisis microbiológico. pH: 7,0. Cloro residual: 0,5 ppm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ZELARRAYAN 977-BAHIA BLANCA</text:p>
          </table:table-cell>
          <table:table-cell table:style-name="ce21" office:value-type="string" calcext:value-type="string">
            <text:p>1) Agua de tanque (sector cocina grande) para análisis microbiológico. pH: 7,0. Cloro residual: 0,4 ppm. Turbidez: 1 NTU. procedencia: red domiciliaria. 2) agua de tanque (sector cocina chica) para análisis microbiológico. pH: 7,0. Cloro residual: 0,5 ppm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ZELARRAYAN 977-BAHIA BLANCA</text:p>
          </table:table-cell>
          <table:table-cell table:style-name="ce21" office:value-type="string" calcext:value-type="string">
            <text:p>Agua de tanque (sector sala maternal) para análisis microbiológico. pH: 7,0. Cloro residual: 0,1 ppm. Turbidez: 1 NTU. Procedencia: red domiciliaria. La muestra se toma en envase bioestéril y se transporta al Laboratorio de Bromatología refrigerada. Sin m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ASTELLI 357-BAHIA BLANCA</text:p>
          </table:table-cell>
          <table:table-cell table:style-name="ce21" office:value-type="string" calcext:value-type="string">
            <text:p>1) Agua de tanque (sector cocina) para análisis microbiológico. pH:7,0. Cloro residual: 0,6 ppm. Turbidez: 1 NTU. 2) agua de tanque (sector baño). pH: 7,0. Cloro residual:0,5 ppm. Turbidez: 1 NTU para análisis microbiológico. Procedencia: red domiciliaria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7" calcext:value-type="date">
            <text:p>17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ASTELLI 357-BAHIA BLANCA</text:p>
          </table:table-cell>
          <table:table-cell table:style-name="ce21" office:value-type="string" calcext:value-type="string">
            <text:p>Agua de tanque (sector baño). pH: 7,0. Cloro residual:0,5 ppm. Turbidez: 1 NTU para análisis microbiológico.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8" calcext:value-type="date">
            <text:p>18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SAAVEDRA 2.517-BAHIA BLANCA</text:p>
          </table:table-cell>
          <table:table-cell table:style-name="ce21" office:value-type="string" calcext:value-type="string">
            <text:p>1) Agua de tanque (sector cocina) para análisis microbiológico. pH:7,0. Cloro residual:0,1ppm. Turbidez: 1NTU. Procedencia: red domiciliaria. 2) Agua de tanque (sector maternal) para análisis microbiológico. pH:7,0. Cloro residual: menor a 0,1ppm. Turbide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8" calcext:value-type="date">
            <text:p>18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SAAVEDRA 2.517-BAHIA BLANCA</text:p>
          </table:table-cell>
          <table:table-cell table:style-name="ce21" office:value-type="string" calcext:value-type="string">
            <text:p>1) Agua de tanque (sector cocina) para análisis microbiológico. pH:7,0. Cloro residual:0,1ppm. Turbidez: 1NTU. Procedencia: red domiciliaria. 2) Agua de tanque (sector maternal) para análisis microbiológico. pH:7,0. Cloro residual: menor a 0,1ppm. Turbide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02" calcext:value-type="date">
            <text:p>02/03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SAENZ PEÑA 2.132-BAHIA BLANCA</text:p>
          </table:table-cell>
          <table:table-cell table:style-name="ce21" office:value-type="string" calcext:value-type="string">
            <text:p>Agua de tanque (sector cocina) para análisis microbiológico. pH:7,0. Cloro residual:0,9ppm. Turbidez: 1NTU. procedencia: red domiciliaria. La muestra se toma en envase bioestéril y se transporta al Laboratorio de Bromatología refrigerada. Sin más finaliza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18" calcext:value-type="date">
            <text:p>18/0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GUSTIN DE ARRIETA INTENDENTE BAHIA BLANCA</text:p>
          </table:table-cell>
          <table:table-cell table:style-name="ce21" office:value-type="string" calcext:value-type="string">
            <text:p>Agua de tanque (sector cocina) para análisis microbiológico, pH:7,0. Cloro residual:1,0 ppm. Turbidez: 1NTU. Procedencia: red domiciliaria. La muestra se toma en envase bioestéril y se transporta al Laboratorio de Bromatología refrigerada. Sin más finaliz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02" calcext:value-type="date">
            <text:p>02/03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D`ANGELIS 45-BAHIA BLANCA</text:p>
          </table:table-cell>
          <table:table-cell table:style-name="ce21" office:value-type="string" calcext:value-type="string">
            <text:p>Agua de tanque (sector cocina) para análisis microbiológico. pH: 7,0. Cloro residual: 0,6 ppm.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, ART. 982 CODIGO ALIMENTARIO ARGENTINO LEY 18284/69 DEC.2126/71, POR PRESENTAR BACTERIAS COLIFORMES MAYOR A 3 EN 100 ML, <text:s/>PSEUDOMONA AERUGINOSA EN 100 ML. Y ESCHERICHIA COLI EN 100 ML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15" calcext:value-type="date">
            <text:p>15/03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5" calcext:value-type="date">
            <text:p>05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MISIONES 754-BAHIA BLANCA</text:p>
          </table:table-cell>
          <table:table-cell table:style-name="ce21" office:value-type="string" calcext:value-type="string">
            <text:p>Agua de red domiciliaria - Cloro residual: 2,6 ppm; pH: 8,0.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5" calcext:value-type="date">
            <text:p>05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WASHINGTON 232-BAHIA BLANCA</text:p>
          </table:table-cell>
          <table:table-cell table:style-name="ce21" office:value-type="string" calcext:value-type="string">
            <text:p>Agua de red domiciliaria - Para análisis microbiológico - pH: 7,0; cloro residual: 1,5 ppm. - Procedencia.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5" calcext:value-type="date">
            <text:p>05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WASHINGTON 232-BAHIA BLANCA</text:p>
          </table:table-cell>
          <table:table-cell table:style-name="ce21" office:value-type="string" calcext:value-type="string">
            <text:p>Agua de tanque - Porcedencia: red domiciliaria - pH: 7,5; cloro residual: 0,4 ppm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5" calcext:value-type="date">
            <text:p>05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CHICLANA 1.974-BAHIA BLANCA</text:p>
          </table:table-cell>
          <table:table-cell table:style-name="ce21" office:value-type="string" calcext:value-type="string">
            <text:p>Agua - procedencia: red domiciliaria - pH: 8,0; cloro residual: 0,4 ppm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5" calcext:value-type="date">
            <text:p>05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PACIFICO 1.925-BAHIA BLANCA</text:p>
          </table:table-cell>
          <table:table-cell table:style-name="ce21" office:value-type="string" calcext:value-type="string">
            <text:p>Agua directa de red domiciliaria - pH: 8,0; cloro residual: 1,6 ppm.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1" calcext:value-type="date">
            <text:p>01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ICHIERI 2.535-BAHIA BLANCA</text:p>
          </table:table-cell>
          <table:table-cell table:style-name="ce21" office:value-type="string" calcext:value-type="string">
            <text:p>Agua de red domiciliaria - pH: 8,0; cloro residual: 1,5 ppm. Para análisis microbiológico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1" calcext:value-type="date">
            <text:p>01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RICHIERI 2.535-BAHIA BLANCA</text:p>
          </table:table-cell>
          <table:table-cell table:style-name="ce21" office:value-type="string" calcext:value-type="string">
            <text:p>Agua de tanque - Procedencia: red domiciliaria - pH: 8,0; cloro residual: 0,3 ppm. Para análisis microbiológ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6" calcext:value-type="date">
            <text:p>0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UGONES LEOPOLDO 46-BAHIA BLANCA</text:p>
          </table:table-cell>
          <table:table-cell table:style-name="ce21" office:value-type="string" calcext:value-type="string">
            <text:p>Agua de tanque - Procedencia: red domiciliaria - pH: 8,0; cloro residual: 0,5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6" calcext:value-type="date">
            <text:p>0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UGONES LEOPOLDO 46-BAHIA BLANCA</text:p>
          </table:table-cell>
          <table:table-cell table:style-name="ce21" office:value-type="string" calcext:value-type="string">
            <text:p>Agua de red - pH: 8,0; cloro residual: 2,6 ppm. para análisis fisicoquím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6" calcext:value-type="date">
            <text:p>0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UGONES LEOPOLDO 46-BAHIA BLANCA</text:p>
          </table:table-cell>
          <table:table-cell table:style-name="ce21" office:value-type="string" calcext:value-type="string">
            <text:p>Agua de red - pH: 8,0; cloro residual: 2,6 ppm. para análisis microbiológico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7" calcext:value-type="date">
            <text:p>0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PACIFICO 154-BAHIA BLANCA</text:p>
          </table:table-cell>
          <table:table-cell table:style-name="ce21" office:value-type="string" calcext:value-type="string">
            <text:p>Agua directa de red domiciliaria - pH: 7,0; cloro residual: 3,1 ppm. - sector de toma de muestra: canilla monocomando izquierda de la cocin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7" calcext:value-type="date">
            <text:p>0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PACIFICO 154-BAHIA BLANCA</text:p>
          </table:table-cell>
          <table:table-cell table:style-name="ce21" office:value-type="string" calcext:value-type="string">
            <text:p>Agua directa de red domiciliaria - pH: 7,0; cloro residual: 3,1 ppm - sector de toma de muestra: canilla monocomando izquierda de la cocin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7" calcext:value-type="date">
            <text:p>0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PACIFICO 154-BAHIA BLANCA</text:p>
          </table:table-cell>
          <table:table-cell table:style-name="ce21" office:value-type="string" calcext:value-type="string">
            <text:p>Agua de tanque - procedencia: red domiciliaria - Sector cocina, canilla monocomando sector derecho - pH: 8,0; cloro residual: 0,2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Deberá realizar limpieza y desinfección de reservorio y cañerías dado que presenta recuento aerobio mesófilo mayor a 500 UFC/ml.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7" calcext:value-type="date">
            <text:p>0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IBANO 589-BAHIA BLANCA</text:p>
          </table:table-cell>
          <table:table-cell table:style-name="ce21" office:value-type="string" calcext:value-type="string">
            <text:p>Agua directa de red domiciliaria - pH: 8,0; cloro residual: 3,9 ppm - para análisis microbiológico. Sector: cocina canilla derech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7" calcext:value-type="date">
            <text:p>0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IBANO 589-BAHIA BLANCA</text:p>
          </table:table-cell>
          <table:table-cell table:style-name="ce21" office:value-type="string" calcext:value-type="string">
            <text:p>Agua de tanque - procedencia: red domciiliaria - para análisis microbiológico - pH: 8,5; cloro residual: 0,3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07" calcext:value-type="date">
            <text:p>0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JUJUY 946-BAHIA BLANCA</text:p>
          </table:table-cell>
          <table:table-cell table:style-name="ce21" office:value-type="string" calcext:value-type="string">
            <text:p>Agua de red domiciliaria - pH: 7,5; cloro residual: 2,3 ppm - para análisis microbiológico - Sector: baños, canilla derech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2" calcext:value-type="date">
            <text:p>12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, POR PRESENTAR BACTERIAS COLIFORMES TOTALES EN 100 ML MAYOR A 3, ESCHERICHIA EN 100 ML Y PSEUDOMONA AERUGINOSA EN 100 ML, <text:s/>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2" calcext:value-type="date">
            <text:p>12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2" calcext:value-type="date">
            <text:p>12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2" calcext:value-type="date">
            <text:p>12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3" calcext:value-type="date">
            <text:p>13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AV. GENERAL ARIAS 1.730-BAHIA BLANCA</text:p>
          </table:table-cell>
          <table:table-cell table:style-name="ce21" office:value-type="string" calcext:value-type="string">
            <text:p>Agua directa de red para análisis microbiológico - pH: 7,0; cloro residual: 1,3 ppm; turbidez: 2 ntu.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3" calcext:value-type="date">
            <text:p>13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FELIX FRIAS 850-BAHIA BLANCA</text:p>
          </table:table-cell>
          <table:table-cell table:style-name="ce21" office:value-type="string" calcext:value-type="string">
            <text:p>Agua de tanque para análisis microbiológico (sector cocina) - pH: 7,0; cloro residual: 0,1 ppm; turbidez: 1 ntu.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3" calcext:value-type="date">
            <text:p>13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ELIX FRIAS 850-BAHIA BLANCA</text:p>
          </table:table-cell>
          <table:table-cell table:style-name="ce21" office:value-type="string" calcext:value-type="string">
            <text:p>Agua directa de red (sector consultorio) para análisis microbiológico - pH: 7,0; cloro residual: 0,6 ppm; turbidez: 1 ntu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4" calcext:value-type="date">
            <text:p>14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MENDOZA 1.250-BAHIA BLANCA</text:p>
          </table:table-cell>
          <table:table-cell table:style-name="ce21" office:value-type="string" calcext:value-type="string">
            <text:p>Agua de tanque, dando los siguientes valores: pH: 6,5; cloro residual: 0,78 ppm; turbidez: 1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4" calcext:value-type="date">
            <text:p>14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MENDOZA 1.250-BAHIA BLANCA</text:p>
          </table:table-cell>
          <table:table-cell table:style-name="ce21" office:value-type="string" calcext:value-type="string">
            <text:p>Agua de red dando los siguientes valores: pH: 6,5; cloro residual: 1,75 ppm; turbidez: 2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4" calcext:value-type="date">
            <text:p>14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LBERTI MANUEL 477-BAHIA BLANCA</text:p>
          </table:table-cell>
          <table:table-cell table:style-name="ce21" office:value-type="string" calcext:value-type="string">
            <text:p>Agua de tanque dando los siguientes valores: turbidez: 2 ntu; pH: 7,5; cloro residual: 0,18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4" calcext:value-type="date">
            <text:p>14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ALBERTI MANUEL 477-BAHIA BLANCA</text:p>
          </table:table-cell>
          <table:table-cell table:style-name="ce21" office:value-type="string" calcext:value-type="string">
            <text:p>Agua de red, dando los siguientes valores al momento de la toma de muestra: turbidez: 2 ntu; pH: 6,5 y cloro residual: 1,58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 POR PRESENTAR BACTERIAS COLIFORMES TOTALES EN 200 ML MAYOR A 3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CISTERNA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CISTERNA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 POR PRESENTAR BACTERIAS COLIFORMES TOTALES EN 100 ML MAYOR A 3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 POR PRESENTAR BACTERIAS COLIFORMES TOTALES EN 100 ML MAYOR A 3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BULLRICH RAFAEL AUGUSTO 1.635-BAHIA BLANCA</text:p>
          </table:table-cell>
          <table:table-cell table:style-name="ce21" office:value-type="string" calcext:value-type="string">
            <text:p>Agua de red domiciliaria - pH: 7,5; cloro residual: 3,1; Turbidez: 6 ntu - para análisis microbiológico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 <text:s/>NO CUMPLE CON LAS CARACTERISTICAS FISICAS POR PRESENTAR TURBIDEZ MAYOR A <text:s/>3 NTU, ART. 982 <text:s/>CODIGO ALIMENTARIO ARGENTINO, LEY 18284/69, DEC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BULLRICH RAFAEL AUGUSTO 1.635-BAHIA BLANCA</text:p>
          </table:table-cell>
          <table:table-cell table:style-name="ce21" office:value-type="string" calcext:value-type="string">
            <text:p>Agua de red domiciliaria - pH: 7,5; cloro residual: 3,1; Turbidez: 6 ntu - para análisis fisicoquím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NO CUMPLE CON <text:s/>LAS CARACTERISTICAS FISICAS POR PRESENTAR TURBIDEZ MAYOR A 3 NTU, <text:s/>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PILCANIYEN 259-BAHIA BLANCA</text:p>
          </table:table-cell>
          <table:table-cell table:style-name="ce21" office:value-type="string" calcext:value-type="string">
            <text:p>Agua directa de red domiciliaria - pH: 7,5; cloro residual: 2,9 ppm; Turbidez: 3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HUMBOLDT 3.758-BAHIA BLANCA</text:p>
          </table:table-cell>
          <table:table-cell table:style-name="ce21" office:value-type="string" calcext:value-type="string">
            <text:p>Agua directa de red domiciliaira. Para análisis microbiológico - pH: 7,5; cloro resiudal: 1,4 ppm; turbidez: 1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HUMBOLDT 3.758-BAHIA BLANCA</text:p>
          </table:table-cell>
          <table:table-cell table:style-name="ce21" office:value-type="string" calcext:value-type="string">
            <text:p>Agua de tanque - Procedencia: red domiciliaria - pH. 7,5; cloro residual: 6,4 ppm. Para análisis microbiológ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Agua sector canilla derecha cocina - pH: 8,0; cloro residual: 0,3 ppm - procedencia: desconocid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, POR PRESENTAR BACTERIAS COLIFORMES TOTALES EN 100 ml MAYOR A 3 -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AUDELINO CRUZ 1.892-BAHIA BLANCA</text:p>
          </table:table-cell>
          <table:table-cell table:style-name="ce21" office:value-type="string" calcext:value-type="string">
            <text:p>Agua de red para análisis microbiológico - pH: 7,0; cloro residual: 4,0 ppm; turbidez: 4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19" calcext:value-type="date">
            <text:p>19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AUDELINO CRUZ 1.892-BAHIA BLANCA</text:p>
          </table:table-cell>
          <table:table-cell table:style-name="ce21" office:value-type="string" calcext:value-type="string">
            <text:p>Agua de tanque - procedencia: red domiciliaria. Para análisis microbiológico - pH. 8,0; cloro residual: 0,4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0" calcext:value-type="date">
            <text:p>20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JOSE INGENIEROS 2.235-BAHIA BLANCA</text:p>
          </table:table-cell>
          <table:table-cell table:style-name="ce21" office:value-type="string" calcext:value-type="string">
            <text:p>Agua directa de red domiciliaria <text:s/>- pH: 7,5; cloro residuaol: 1,6 ppm; turbidez: 10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 <text:s/>NO CUMPLE CON LAS CARACTERISTICAS FISICAS POR PRESENTAR TURBIDEZ MAYOR A 3 NTU, ART.982, CODIGO ALIMENTARIO ARGENTINO, LEY 18284/69, DECRE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0" calcext:value-type="date">
            <text:p>20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JOSE INGENIEROS 2.235-BAHIA BLANCA</text:p>
          </table:table-cell>
          <table:table-cell table:style-name="ce21" office:value-type="string" calcext:value-type="string">
            <text:p>Agua directa de red domiciliaria - pH: 7,5; cloro residuaol: 1,6 ppm; turbidez: 10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NO CUMPLE CON LAS CARACTERISTICAS FISICAS POR PRESENTAR TURBIDEZ MAYOR A 3 NTU, <text:s/>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0" calcext:value-type="date">
            <text:p>20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JOSE INGENIEROS 2.235-BAHIA BLANCA</text:p>
          </table:table-cell>
          <table:table-cell table:style-name="ce21" office:value-type="string" calcext:value-type="string">
            <text:p>Agua de tanque - Procedencia: red domiciliaria - pH: 7,3; cloro residual: 03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0" calcext:value-type="date">
            <text:p>20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3 DE FEBRERO 1.658-BAHIA BLANCA</text:p>
          </table:table-cell>
          <table:table-cell table:style-name="ce21" office:value-type="string" calcext:value-type="string">
            <text:p>Agua de tanque - Procedencia: red domiciliaria - pH: 7,5; cloro residual: 0,3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6" calcext:value-type="date">
            <text:p>2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IBERTAD 1.955-BAHIA BLANCA</text:p>
          </table:table-cell>
          <table:table-cell table:style-name="ce21" office:value-type="string" calcext:value-type="string">
            <text:p>Agua directa de red para análisis microbiológico - pH. 7,0; cloro residual: 1,6 ppm - Procedencia: red domiciliarí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6" calcext:value-type="date">
            <text:p>2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IBERTAD 1.955-BAHIA BLANCA</text:p>
          </table:table-cell>
          <table:table-cell table:style-name="ce21" office:value-type="string" calcext:value-type="string">
            <text:p>Agua directa <text:s/>de red para análisis fisicoquímico - pH: 7,0; cloro residual: 1,6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6" calcext:value-type="date">
            <text:p>2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IBERTAD 1.955-BAHIA BLANCA</text:p>
          </table:table-cell>
          <table:table-cell table:style-name="ce21" office:value-type="string" calcext:value-type="string">
            <text:p>Agua de tanque para análisis microbiológico sector baño - pH: 7,0; cloro residual: menor a 0,1 ppm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6" calcext:value-type="date">
            <text:p>2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ESMERALDA 1.450-BAHIA BLANCA</text:p>
          </table:table-cell>
          <table:table-cell table:style-name="ce21" office:value-type="string" calcext:value-type="string">
            <text:p>Agua directa de red para análisis microbiológico - pH: 6,5; cloro residual: 0,4 ppm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6" calcext:value-type="date">
            <text:p>2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ESMERALDA 1.450-BAHIA BLANCA</text:p>
          </table:table-cell>
          <table:table-cell table:style-name="ce21" office:value-type="string" calcext:value-type="string">
            <text:p>Agua directa de red para análisis fisicoquímico - pH: 6,5; cloro residual: 0,4 ppm - Procedencia: red domiciliaria,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6" calcext:value-type="date">
            <text:p>26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ESMERALDA 1.450-BAHIA BLANCA</text:p>
          </table:table-cell>
          <table:table-cell table:style-name="ce21" office:value-type="string" calcext:value-type="string">
            <text:p>Agua de tanque sector cocina , para análisis microbiológico - Procedencia: red domiciliaria - pH: 7,0; cloro residual menor a 0,1 ppm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SE RECOMIENDA LIMPIEZA Y DESINFECCION DE RESERVORIO Y CAÑERIAS DADO QUE PRESENTA RECUENTO AEROBIO MESOFILO MAYOR A 500 UFC/ML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7" calcext:value-type="date">
            <text:p>2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ENRIQUE JULIO 806-BAHIA BLANCA</text:p>
          </table:table-cell>
          <table:table-cell table:style-name="ce21" office:value-type="string" calcext:value-type="string">
            <text:p>Agua directa de red para análisis microbiológico - pH: 7,0; cloro residual: 1,3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7" calcext:value-type="date">
            <text:p>2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ENRIQUE JULIO 806-BAHIA BLANCA</text:p>
          </table:table-cell>
          <table:table-cell table:style-name="ce21" office:value-type="string" calcext:value-type="string">
            <text:p>Agua directa de red para análisis fisocoquímico - pH. 7,0; cloro residual: 1,3 ppm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NO CUMPLE CON LAS CARACTERISTICAS FISICAS POR PRESENTAR TURBIDEZ MAYOR A 3 NTU,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7" calcext:value-type="date">
            <text:p>27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ENRIQUE JULIO 806-BAHIA BLANCA</text:p>
          </table:table-cell>
          <table:table-cell table:style-name="ce21" office:value-type="string" calcext:value-type="string">
            <text:p>Agua de tanque para análisis microbiológico - pH: 7,0; cloro residual menor a 0,1 ppm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8" calcext:value-type="date">
            <text:p>28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VIEYTES 2.616-BAHIA BLANCA</text:p>
          </table:table-cell>
          <table:table-cell table:style-name="ce21" office:value-type="string" calcext:value-type="string">
            <text:p>Agua de tanque para análisis microbiológico - pH: 7,5; sin cloro residual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8" calcext:value-type="date">
            <text:p>28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VIEYTES 2.616-BAHIA BLANCA</text:p>
          </table:table-cell>
          <table:table-cell table:style-name="ce21" office:value-type="string" calcext:value-type="string">
            <text:p>Agua directa de red para análisis microbiológico - pH: 7; cloro residual: 0,20 ppm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8" calcext:value-type="date">
            <text:p>28/04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VIEYTES 2.616-BAHIA BLANCA</text:p>
          </table:table-cell>
          <table:table-cell table:style-name="ce21" office:value-type="string" calcext:value-type="string">
            <text:p>Agua directa de red para análisis fisicoquímico - pH: 7; cloro residual: 0,20 ppm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3" calcext:value-type="date">
            <text:p>03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SALINAS CHICAS 4.150-BAHIA BLANCA</text:p>
          </table:table-cell>
          <table:table-cell table:style-name="ce21" office:value-type="string" calcext:value-type="string">
            <text:p>Agua de tanque - procedencia: red domiciliaria. Para análisis microbiológico - pH: 7,5; cloro residual: 0,4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3" calcext:value-type="date">
            <text:p>03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SALINAS CHICAS 4.150-BAHIA BLANCA</text:p>
          </table:table-cell>
          <table:table-cell table:style-name="ce21" office:value-type="string" calcext:value-type="string">
            <text:p>Agua directa de red domiciliaria para análisi fisicoquímico - pH: 7,5; cloro residual: 1,09 ppm; turbidez: 4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SEGUN ACTA N° A 03091, TURBIDEZ 4 NTU, NO CUMPLE CON LAS CARACTERISTICAS FISICAS, ART. 982, CODIGO ALIMENTARIO ARGENTINO, LEY 18284/69, DEC. 2126/71.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3" calcext:value-type="date">
            <text:p>03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SALINAS CHICAS 4.150-BAHIA BLANCA</text:p>
          </table:table-cell>
          <table:table-cell table:style-name="ce21" office:value-type="string" calcext:value-type="string">
            <text:p>Agua directa de red domiciliaria para análisis microbiológico - pH: 7,5; cloro residual: 1,09 ppm; turbidez: 4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4" calcext:value-type="date">
            <text:p>04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VIEYTES 2.77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4" calcext:value-type="date">
            <text:p>04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VIEYTES 2.77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4" calcext:value-type="date">
            <text:p>04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CHARCAS 906-BAHIA BLANCA</text:p>
          </table:table-cell>
          <table:table-cell table:style-name="ce21" office:value-type="string" calcext:value-type="string">
            <text:p>Agua directa de red domiciliaria - pH- 7,0; cloro residual: 1,5 ppm; turbidez: 1 ntu - para análisis microiológ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4" calcext:value-type="date">
            <text:p>04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HARCAS 906-BAHIA BLANCA</text:p>
          </table:table-cell>
          <table:table-cell table:style-name="ce21" office:value-type="string" calcext:value-type="string">
            <text:p>Agua de tanque para análisis microbiológico - pH: 7,5; cloro residual: 0,7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TERESA ASCENCIO 1.740-BAHIA BLANCA</text:p>
          </table:table-cell>
          <table:table-cell table:style-name="ce21" office:value-type="string" calcext:value-type="string">
            <text:p>Agua de tanque . pH: 7,5; cloro residual: 0,3 ppm. Para análisis microbiológico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TERESA ASCENCIO 1.740-BAHIA BLANCA</text:p>
          </table:table-cell>
          <table:table-cell table:style-name="ce21" office:value-type="string" calcext:value-type="string">
            <text:p>Agua de red domiciliaria - para análisis microbiológico - pH: 7,5; cloro residual: 0,4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 POR PRESENTAR BACTERIAS COLIFORMES MAYOR A 3 EN 100 ML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V. ALEM 1.352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JUANA AZURDUY 1.345-BAHIA BLANCA</text:p>
          </table:table-cell>
          <table:table-cell table:style-name="ce21" office:value-type="string" calcext:value-type="string">
            <text:p>Agua directa de red para análisis microbiológico - procedencia: red domiciliaria - pH: 7,0; cloro residual: 1,0 ppm; turbidez: 3 ntu. La muestra se toma en envase bioestéril y se transporta al Laboratorio de Bromatología refrigerad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JUANA AZURDUY 1.345-BAHIA BLANCA</text:p>
          </table:table-cell>
          <table:table-cell table:style-name="ce21" office:value-type="string" calcext:value-type="string">
            <text:p>Agua directa de red para análisis fisicoquímico - pH: 7,0; cloro residual. 1,0 ppm; turbidez. 3 ntu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JUANA AZURDUY 1.345-BAHIA BLANCA</text:p>
          </table:table-cell>
          <table:table-cell table:style-name="ce21" office:value-type="string" calcext:value-type="string">
            <text:p>Agua de tanque para análisis microbiológico - pH. 7,0; cloro residual: 0,1 ppm; turbidez: 1 ntu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DEBERA REALIZAR LIMPIEZA Y DESINFECCION DE RESERVORIOS <text:s/>Y CAÑERIAS DADO QUE PRESENTA RECUENTO AEROBIO MESOFILO POR ML MAYOR A 500 UFC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NICARAGUA 2.943-BAHIA BLANCA</text:p>
          </table:table-cell>
          <table:table-cell table:style-name="ce21" office:value-type="string" calcext:value-type="string">
            <text:p>Agua directade red para análisis mcirobiológico - Procedencia: red domiciliaria - pH: 7,0; cloro residual: 1,6 ppm turbidez: 3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NICARAGUA 2.943-BAHIA BLANCA</text:p>
          </table:table-cell>
          <table:table-cell table:style-name="ce21" office:value-type="string" calcext:value-type="string">
            <text:p>Agua directade red para análisis fisicoquímico - Procedencia: red domiciliaria - pH: 7,0; cloro residual: 1,6 ppm turbidez: 3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0" calcext:value-type="date">
            <text:p>10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NICARAGUA 2.943-BAHIA BLANCA</text:p>
          </table:table-cell>
          <table:table-cell table:style-name="ce21" office:value-type="string" calcext:value-type="string">
            <text:p>Agua de tanque para análisis microbiológico - pH: 7,0; cloro residual: 0,2 ppm; turbidez: 3 ntu.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7" calcext:value-type="date">
            <text:p>17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OCA 838-BAHIA BLANCA</text:p>
          </table:table-cell>
          <table:table-cell table:style-name="ce21" office:value-type="string" calcext:value-type="string">
            <text:p>Agua directa de red domiciliaria - pH: 7,0; cloro residual: 1,5 ppm; turbidez: 1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7" calcext:value-type="date">
            <text:p>17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ROCA 838-BAHIA BLANC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9" calcext:value-type="date">
            <text:p>19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NUEVA PROVINCIA 2.149-BAHIA BLANCA</text:p>
          </table:table-cell>
          <table:table-cell table:style-name="ce21" office:value-type="string" calcext:value-type="string">
            <text:p>Agua de red domiciliaria - pH: cloro residual: 1,1 ppm; turbidez: 2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19" calcext:value-type="date">
            <text:p>19/05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NUEVA PROVINCIA 2.149-BAHIA BLANCA</text:p>
          </table:table-cell>
          <table:table-cell table:style-name="ce21" office:value-type="string" calcext:value-type="string">
            <text:p>Agua de tanque - pH: 7,0; cloro residual: 0,3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09" calcext:value-type="date">
            <text:p>09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JUANA AZURDUY 1.345-BAHIA BLANCA</text:p>
          </table:table-cell>
          <table:table-cell table:style-name="ce21" office:value-type="string" calcext:value-type="string">
            <text:p>Agua de tanque para análisis microbiológico. Al momento de la toma de muestra el pH: 7, cloro residual: 0,20 ppm; turbidezs: 1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4" calcext:value-type="date">
            <text:p>14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THOMPSON 52-BAHIA BLANCA</text:p>
          </table:table-cell>
          <table:table-cell table:style-name="ce21" office:value-type="string" calcext:value-type="string">
            <text:p>Agua de red - procedencia: red domiciliaria - pH: 7,5; cloro residual: 1,2 ppm; turbidez: 3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4" calcext:value-type="date">
            <text:p>14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THOMPSON 52-BAHIA BLANCA</text:p>
          </table:table-cell>
          <table:table-cell table:style-name="ce21" office:value-type="string" calcext:value-type="string">
            <text:p>Agua de tanque - para análisis microbiológico - pH: 7,0; cloro residual: 0,3 ppm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4" calcext:value-type="date">
            <text:p>14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AYACUCHO 1.348-BAHIA BLANCA</text:p>
          </table:table-cell>
          <table:table-cell table:style-name="ce21" office:value-type="string" calcext:value-type="string">
            <text:p>Agua de red para análisis microbiológico - pH: 7,5; cloro residual: 1,7 ppm; turbidez: 1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4" calcext:value-type="date">
            <text:p>14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YACUCHO 1.348-BAHIA BLANCA</text:p>
          </table:table-cell>
          <table:table-cell table:style-name="ce21" office:value-type="string" calcext:value-type="string">
            <text:p>Agua de tanque - procedencia: red domiciliaria - pH: 8,0; cloro residual: 0,16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4" calcext:value-type="date">
            <text:p>14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AYACUCHO 2.280-BAHIA BLANCA</text:p>
          </table:table-cell>
          <table:table-cell table:style-name="ce21" office:value-type="string" calcext:value-type="string">
            <text:p>Agua fría - pH: 7,5; cloro residual: 0,2 ppm; turbidez: 1 ntu. Para análisis microbiológico. Sector cocina. <text:s/>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4" calcext:value-type="date">
            <text:p>14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AYACUCHO 2.280-BAHIA BLANCA</text:p>
          </table:table-cell>
          <table:table-cell table:style-name="ce21" office:value-type="string" calcext:value-type="string">
            <text:p>Agua calilente - pH: 7,5; cloro residual: 1,2 <text:s/>ppm. Para análisis microbiológico.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9 DE JULIO 852-BAHIA BLANCA</text:p>
          </table:table-cell>
          <table:table-cell table:style-name="ce21" office:value-type="string" calcext:value-type="string">
            <text:p>Agua directa de red domiciliaria - Sector lavadero - para análisis microbiológico - pH: 7,0; cloro residual: 1,4 ppm; turbidez: 6 ntu. <text:s/>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 <text:s/>Según Acta N° A 03111, no cumple con las características físicas por presentar turbidez mayor a 3 NTU, Art. 982, Código Alimentario Argent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9 DE JULIO 852-BAHIA BLANCA</text:p>
          </table:table-cell>
          <table:table-cell table:style-name="ce21" office:value-type="string" calcext:value-type="string">
            <text:p>Agua de tanque - procedencia: red domiciliaria - pH: 8,00; cloro residual: 0,3 ppm. - para análisis microbiológ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7-19" calcext:value-type="date">
            <text:p>19/07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PANAMA 1.795-BAHIA BLANCA</text:p>
          </table:table-cell>
          <table:table-cell table:style-name="ce21" office:value-type="string" calcext:value-type="string">
            <text:p>agua directa de red para análisis microbiológico y fisicoquímico. Procedencia: red domiciliaria pH 7,0 Cloro residual: 0,5 ppm. Las muestras se toman en envases bioestériles y se transportan al Laboratorio de Bromatología refrigeradas. La muestra para aná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7-19" calcext:value-type="date">
            <text:p>19/07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PANAMA 1.795-BAHIA BLANCA</text:p>
          </table:table-cell>
          <table:table-cell table:style-name="ce21" office:value-type="string" calcext:value-type="string">
            <text:p>agua directa de red para análisis microbiológico y fisicoquímico. Procedencia: red domiciliaria pH 7,0 Cloro residual: 0,5 ppm. Las muestras se toman en envases bioestériles y se transportan al Laboratorio de Bromatología refrigeradas. La muestra para aná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7-19" calcext:value-type="date">
            <text:p>19/07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PANAMA 1.795-BAHIA BLANCA</text:p>
          </table:table-cell>
          <table:table-cell table:style-name="ce21" office:value-type="string" calcext:value-type="string">
            <text:p>agua de tanque para análisis microbiológico. pH: 6,5. Cloro residual: 0,1 ppm. Procedencia: red domiciliaria. Las muestras se toman en envases bioestériles y se transportan al Laboratorio de Bromatología refrigeradas. Deberá conservar la contramuestra dur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7-27" calcext:value-type="date">
            <text:p>27/07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MEZCLA RED, PERFORACION Y SURGENTE</text:p>
          </table:table-cell>
          <table:table-cell table:style-name="ce20" office:value-type="string" calcext:value-type="string">
            <text:p>ESTOMBA 968-BAHIA BLANCA</text:p>
          </table:table-cell>
          <table:table-cell table:style-name="ce21" office:value-type="string" calcext:value-type="string">
            <text:p>Agua - Procedencia: mezcla red domiciliaria, perforación y surgente - Canilla derecha sector cocina quirófanoa - pH: 7,5; cloro residual: 0,4 ppm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8-31" calcext:value-type="date">
            <text:p>31/08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UTA 33 KM 5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8-31" calcext:value-type="date">
            <text:p>31/08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UTA 33 KM 5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9-13" calcext:value-type="date">
            <text:p>13/09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ENRIQUE JULIO 806-BAHIA BLANCA</text:p>
          </table:table-cell>
          <table:table-cell table:style-name="ce21" office:value-type="string" calcext:value-type="string">
            <text:p>1) Agua de tanque. Procedencia: Red domiciliaria. pH: 7,5. Cloro residual: 0,2 ppm. La muestra se toma en envase bioestéril y se transporta al Laboratorio de Bromatología refrigerada. Sin más finaliza el acto. Previa lectura, se entrega cop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9-13" calcext:value-type="date">
            <text:p>13/09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LUGONES LEOPOLDO 46-BAHIA BLANCA</text:p>
          </table:table-cell>
          <table:table-cell table:style-name="ce21" office:value-type="string" calcext:value-type="string">
            <text:p>Agua de tanque. Sector cocina pH: 7,5. Cloro residual: 0,1 ppm. Procedencia Red domiciliaria. La muestra se toma en envase bioestéril, se transporta refrigerada y se transporta al Laboratorio de Bromatología. Sin más finaliza el acto. Previa lectura, se e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0-04" calcext:value-type="date">
            <text:p>04/10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RAUCANOS 3.429-BAHIA BLANCA</text:p>
          </table:table-cell>
          <table:table-cell table:style-name="ce21" office:value-type="string" calcext:value-type="string">
            <text:p>Agua de tanque - pH: 7,0; cloro residual: 0.5 ppm - para análisis microbiológico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, LEY 18284/69,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0-04" calcext:value-type="date">
            <text:p>04/10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DE ANGELIS 25-BAHIA BLANCA</text:p>
          </table:table-cell>
          <table:table-cell table:style-name="ce21" office:value-type="string" calcext:value-type="string">
            <text:p>Agua de tanque sector cocina. Para análisis microbiológico - pH. 7,5; cloro residual: 0,2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, LEY 18284/69,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0-04" calcext:value-type="date">
            <text:p>04/10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ESMERALDA 1.450-BAHIA BLANCA</text:p>
          </table:table-cell>
          <table:table-cell table:style-name="ce21" office:value-type="string" calcext:value-type="string">
            <text:p>Agua de tanque - procedencia: red domiciliaria - pH. 7,0; cloro residual: 0,8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, LEY 18284/69,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0-04" calcext:value-type="date">
            <text:p>04/10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PACIFICO 154-BAHIA BLANCA</text:p>
          </table:table-cell>
          <table:table-cell table:style-name="ce21" office:value-type="string" calcext:value-type="string">
            <text:p>Agua de tanque - procedencia: red domiciliaria - pH: 7,0; cloro residual: 0,4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, LEY 18284/69,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0-13" calcext:value-type="date">
            <text:p>13/10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RECONQUISTA 1.903-BAHIA BLANCA</text:p>
          </table:table-cell>
          <table:table-cell table:style-name="ce21" office:value-type="string" calcext:value-type="string">
            <text:p>Agua de tanque - Procedencia: red domiciliaria - pH: 8,0; cloro residual: 06, ppm. Para análisis microbiológico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0-13" calcext:value-type="date">
            <text:p>13/10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LEOPOLDO MARECHAL 2.540-BAHIA BLANCA</text:p>
          </table:table-cell>
          <table:table-cell table:style-name="ce21" office:value-type="string" calcext:value-type="string">
            <text:p>Agua directa de red domiciliaria- pH:7,5; cloro residual: 1,1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, CODIGO ALIMENTARIO ARGENTINO, LEY 18284/69,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CUYO 1.60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O CUMPLE CON LOS ENSAYOS BACTERIOLOGICOS REALIZADOS POR PRESENTAR BACTERIAS COLIFORMES Y E. COLI EN 100 ML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FLORIDA 1.450-BAHIA BLANCA</text:p>
          </table:table-cell>
          <table:table-cell table:style-name="ce21" office:value-type="string" calcext:value-type="string">
            <text:p>Los datos consignados, procedencia y la muestra fueron presentados ante este Departamento por el interesado.-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6" calcext:value-type="date">
            <text:p>06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CARMEN LEDESMA 174-BAHIA BLANCA</text:p>
          </table:table-cell>
          <table:table-cell table:style-name="ce21" office:value-type="string" calcext:value-type="string">
            <text:p>Agua de red domiciliaria sector cocina - pH: 7,6; cloro resisdual: 0,5 ppm; turbidesz: 1 ntu. - Procedencia: red domiciliari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6" calcext:value-type="date">
            <text:p>06/12/2021</text:p>
          </table:table-cell>
          <table:table-cell table:style-name="ce17" office:value-type="string" calcext:value-type="string">
            <text:p>BAHIA BLANCA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CARMEN LEDESMA 174-BAHIA BLANCA</text:p>
          </table:table-cell>
          <table:table-cell table:style-name="ce21" office:value-type="string" calcext:value-type="string">
            <text:p>Agua de tanque - sector cocina - pH: 8,0; cloro residual: 0,1 ppm - para análisis microbiológico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23" calcext:value-type="date">
            <text:p>23/02/2021</text:p>
          </table:table-cell>
          <table:table-cell table:style-name="ce17" office:value-type="string" calcext:value-type="string">
            <text:p>GENERAL DANIEL CERRI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25 DE MAYO 361-GENERAL DANIEL CERRI</text:p>
          </table:table-cell>
          <table:table-cell table:style-name="ce21" office:value-type="string" calcext:value-type="string">
            <text:p>Agua directa de red domiciliaria - pH: 7,0. Cloro residual: 0,5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23" calcext:value-type="date">
            <text:p>23/02/2021</text:p>
          </table:table-cell>
          <table:table-cell table:style-name="ce17" office:value-type="string" calcext:value-type="string">
            <text:p>GENERAL DANIEL CERRI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25 DE MAYO 361-GENERAL DANIEL CERRI</text:p>
          </table:table-cell>
          <table:table-cell table:style-name="ce21" office:value-type="string" calcext:value-type="string">
            <text:p>1) Agua de tanque. Procedencia: red domiciliaria. pH: 7.0. Cloro residual: 0.5 ppm. Para análisis microbiológico. La muestra se toma en envase bioestéril y se transporta al Laboratorio de bromatología para su correspondiente análisis. Sin más finaliza el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GENERAL DANIEL CERRI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25 DE MAYO 396-GENERAL DANIEL CERRI</text:p>
          </table:table-cell>
          <table:table-cell table:style-name="ce21" office:value-type="string" calcext:value-type="string">
            <text:p>Agua - Procedencia: red domiciliaria - p`H: 7,5; cloro residual: 0,4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6" calcext:value-type="date">
            <text:p>06/12/2021</text:p>
          </table:table-cell>
          <table:table-cell table:style-name="ce17" office:value-type="string" calcext:value-type="string">
            <text:p>GENERAL DANIEL CERRI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25 DE MAYO 396-GENERAL DANIEL CERRI</text:p>
          </table:table-cell>
          <table:table-cell table:style-name="ce21" office:value-type="string" calcext:value-type="string">
            <text:p>Agua de tanque para análisis microbiológico sector Isla - pH: 8,1, Cloro residual: 0,1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MAGALLANES 3.897-ING. WHITE</text:p>
          </table:table-cell>
          <table:table-cell table:style-name="ce21" office:value-type="string" calcext:value-type="string">
            <text:p>Agua sector cocina canilla 1 lado derecho. pH: 7,0. Cloro residual: 0,5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MAGALLANES 3.897-ING. WHITE</text:p>
          </table:table-cell>
          <table:table-cell table:style-name="ce21" office:value-type="string" calcext:value-type="string">
            <text:p>Agua. Sector cocina canilla 1 lado izquierdo. pH: 7,0. Cloro residual: 0,2 ppm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23" calcext:value-type="date">
            <text:p>23/03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ADRIAN VERES 2.100-ING. WHITE</text:p>
          </table:table-cell>
          <table:table-cell table:style-name="ce21" office:value-type="string" calcext:value-type="string">
            <text:p><text:s/>Agua de red domiciliaria - pH: 7,5: cloro residual: 1,4 ppm - para análisis microbiológico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, <text:s/>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3-23" calcext:value-type="date">
            <text:p>23/03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ADRIAN VERES 2.100-ING. WHITE</text:p>
          </table:table-cell>
          <table:table-cell table:style-name="ce21" office:value-type="string" calcext:value-type="string">
            <text:p>Agua de red domiciliaria - pH: 7,5: cloro residual: 1,4 ppm - para análisis fisicoquímico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NO CUMPLE CON LAS CARACTERÍSTICAS FISICAS, POR PRESENTAR TURBIDEZ MAYOR A 3 NTU, ART. 982 CODIGO ALIMENTARIO ARGENTINO <text:s/>LEY 18284/69 DEC.2126/71.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4-21" calcext:value-type="date">
            <text:p>21/04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LAUTARO 3.500-ING. WHITE</text:p>
          </table:table-cell>
          <table:table-cell table:style-name="ce21" office:value-type="string" calcext:value-type="string">
            <text:p>Agua sector cocina canilla monocomando derecha - pH: 7,5; cloro residual: 0,3 ppm - Procedencia: red domiciliaria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ECONQUISTA 2.045-ING. WHITE</text:p>
          </table:table-cell>
          <table:table-cell table:style-name="ce21" office:value-type="string" calcext:value-type="string">
            <text:p>Agua directa de red domiciliaria - pH: 7,5; cloro residual: 0,5 ppm; turbidez: 19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 <text:s/>SEGUN ACTA N° A03098, NO CUMPLE CON LAS CARACTERISTICAS FISICAS POR PRESENTAR TURBIDEZ MAYOR A 3 NTU, ART. 982, <text:s/>CODIGO ALIMENTARIO ARGENT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ECONQUISTA 2.045-ING. WHITE</text:p>
          </table:table-cell>
          <table:table-cell table:style-name="ce21" office:value-type="string" calcext:value-type="string">
            <text:p>Agua directa de red domiciliaria - pH: 7,5; cloro residual: 0,5 ppm; turbidez: 19 ntu -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SEGUN ACTA N° A 03098, TURBIDEZ 19 NTU, NO CUMPLE CON LAS CARACTERISTICAS FISICAS, ART. 982, CODIGO ALIMENTARIO ARGENTINO, LEY 18284/69, DECRETO 2126/71.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ECONQUISTA 2.045-ING. WHITE</text:p>
          </table:table-cell>
          <table:table-cell table:style-name="ce21" office:value-type="string" calcext:value-type="string">
            <text:p>Agua directa de red domiciliaria - pH. 7,5; cloro residual: 1,2 ppm; turbidez: 14 ntu.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 <text:s/>SEGUN ACTA N° A03099 NO CUMPLE CON LAS CARACTERISTICAS FISICAS POR PRESENTAR TURBIDEZ MAYOR A 3 NTU, ART. 982 CODIGO ALIMENTARIO ARGENTINO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RED</text:p>
          </table:table-cell>
          <table:table-cell table:style-name="ce20" office:value-type="string" calcext:value-type="string">
            <text:p>RECONQUISTA 2.045-ING. WHITE</text:p>
          </table:table-cell>
          <table:table-cell table:style-name="ce21" office:value-type="string" calcext:value-type="string">
            <text:p>Agua directa de red domiciliaria - pH. 7,5; cloro residual: 1,2 ppm; turbidez: 14 ntu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SEGUN ACTA N° A 03099, TURBIDEZ 14 NTU, NO CUMPLE CON LAS CARACTERISTICAS FISICAS, ART. 982 <text:s/>CODIGO ALIMENTARIO ARGENTINO, LEY 18284/69, DECRETO 2126/71.</text:p>
          </table:table-cell>
          <table:table-cell table:style-name="ce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05-05" calcext:value-type="date">
            <text:p>05/05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RECONQUISTA 2.045-ING. WHITE</text:p>
          </table:table-cell>
          <table:table-cell table:style-name="ce21" office:value-type="string" calcext:value-type="string">
            <text:p>Agua de tanque - pH: 7,5; cloro residual: 0,3 ppm. Para análisis microbiológico - Procedencia;: red domiciliaira.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 <text:s/>SEGUN ACTA <text:s/>N° A03100, NO CUMPLE CON LAS CARACTERISTICAS FISICAS POR PRESENTAR TURBIDEZ MAYOR A 3 NTU, ART. 982, CODIGO ALIMENTARIO ARGENT</text:p>
          </table:table-cell>
          <table:table-cell table:number-columns-repeated="56"/>
        </table:table-row>
        <table:table-row table:style-name="ro1">
          <table:table-cell table:style-name="ce17" office:value-type="date" office:date-value="2021-12-06" calcext:value-type="date">
            <text:p>06/12/2021</text:p>
          </table:table-cell>
          <table:table-cell table:style-name="ce17" office:value-type="string" calcext:value-type="string">
            <text:p>INGENIERO WHITE</text:p>
          </table:table-cell>
          <table:table-cell table:style-name="ce20" office:value-type="string" calcext:value-type="string">
            <text:p>AGUA DE TANQUE</text:p>
          </table:table-cell>
          <table:table-cell table:style-name="ce20" office:value-type="string" calcext:value-type="string">
            <text:p>ADRIAN VERES 2.100-ING. WHITE</text:p>
          </table:table-cell>
          <table:table-cell table:style-name="ce21" office:value-type="string" calcext:value-type="string">
            <text:p>Agua de tanque - pH: 7,8; cloro residual: 0,3 ppm. Para análisis mcirobiológico- sector cocina. Procedencia: red domiciliaria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UMPLE CON LOS ENSAYOS BACTERIOLOGICOS REALIZADOS, ART. 982 CODIGO ALIMENTARIO ARGENTINO LEY 18284/69 DEC.2126/71.-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9" office:value-type="string" calcext:value-type="string">
            <text:p>Fuente: Dirección de Bromatología. Municipio de Bahía Blanca</text:p>
          </table:table-cell>
          <table:table-cell table:number-columns-repeated="63"/>
        </table:table-row>
        <table:table-row table:style-name="ro1" table:number-rows-repeated="10484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4.2mm" fo:margin-left="4.2mm" fo:margin-right="4.2mm" style:first-page-number="continue" style:scale-to="100%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08:00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4-10-03T11:07:36.061000000</dc:date>
    <meta:editing-duration>PT34M10S</meta:editing-duration>
    <meta:editing-cycles>4</meta:editing-cycles>
    <meta:document-statistic meta:table-count="1" meta:cell-count="1212" meta:object-count="0"/>
  </office:meta>
</office:document-meta>
</file>