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1" svg:font-family="Arial"/>
    <style:font-face style:name="MS Sans Serif" svg:font-family="'MS Sans Serif'"/>
    <style:font-face style:name="Verdana1" svg:font-family="Verdana"/>
    <style:font-face style:name="Arial2" svg:font-family="Arial" style:font-family-generic="swiss"/>
    <style:font-face style:name="Verdana" svg:font-family="Verdana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87cm"/>
    </style:style>
    <style:style style:name="co2" style:family="table-column">
      <style:table-column-properties fo:break-before="auto" style:column-width="3.651cm"/>
    </style:style>
    <style:style style:name="co3" style:family="table-column">
      <style:table-column-properties fo:break-before="auto" style:column-width="3.889cm"/>
    </style:style>
    <style:style style:name="co4" style:family="table-column">
      <style:table-column-properties fo:break-before="auto" style:column-width="2.11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ro4" style:family="table-row">
      <style:table-row-properties style:row-height="0.411cm" fo:break-before="auto" style:use-optimal-row-height="true"/>
    </style:style>
    <style:style style:name="ro5" style:family="table-row">
      <style:table-row-properties style:row-height="0.482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 style:vertical-align="middle"/>
      <style:text-properties style:font-name="Arial" fo:font-size="10pt" style:font-name-asian="Verdana1" style:font-size-asian="10pt" style:font-name-complex="Verdana1" style:font-size-complex="10pt"/>
    </style:style>
    <style:style style:name="ce2" style:family="table-cell" style:parent-style-name="Default" style:data-style-name="N0">
      <style:text-properties style:font-name="Arial" fo:font-size="10pt" fo:language="none" fo:country="none" style:font-name-asian="Segoe UI" style:font-size-asian="10pt" style:language-asian="none" style:country-asian="none" style:font-name-complex="Segoe UI" style:font-size-complex="10pt" style:language-complex="none" style:country-complex="none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9pt" style:font-name-asian="Verdana1" style:font-size-asian="9pt" style:font-name-complex="Verdana1" style:font-size-complex="9pt"/>
    </style:style>
    <style:style style:name="ce4" style:family="table-cell" style:parent-style-name="Default" style:data-style-name="N36">
      <style:table-cell-properties fo:background-color="transparent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5" style:family="table-cell" style:parent-style-name="Default" style:data-style-name="N3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 style:data-style-name="N0">
      <style:text-properties style:font-name="Arial"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 style:vertical-align="middle"/>
      <style:text-properties style:font-name="Arial" fo:font-size="9pt" style:font-name-asian="Verdana1" style:font-size-asian="9pt" style:font-name-complex="Verdana1" style:font-size-complex="9pt"/>
    </style:style>
    <style:style style:name="ce8" style:family="table-cell" style:parent-style-name="Default" style:data-style-name="N0">
      <style:table-cell-properties fo:background-color="transparent" style:vertical-align="middle"/>
      <style:text-properties style:font-name="Arial" fo:font-size="9pt" style:font-name-asian="Arial1" style:font-size-asian="9pt" style:font-name-complex="Arial1" style:font-size-complex="9pt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" fo:font-size="9pt" style:font-name-asian="Arial1" style:font-size-asian="9pt" style:font-name-complex="Arial1" style:font-size-complex="9pt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Hoja2" table:style-name="ta1">
        <table:table-column table:style-name="co1" table:number-columns-repeated="3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1017" table:default-cell-style-name="ce6"/>
        <table:table-column table:style-name="co4" table:number-columns-repeated="2" table:default-cell-style-name="ce6"/>
        <table:table-row table:style-name="ro1">
          <table:table-cell table:style-name="ce1" office:value-type="string">
            <text:p>Sistema de Gestión Bromatológico - Estadísticas de resultados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1" office:value-type="string">
            <text:p>Período: 01/01/2019 al 31/12/2019 <text:s text:c="3"/>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2" office:value-type="string">
            <text:p>Tipo: AGUA POTABLE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Fecha</text:p>
          </table:table-cell>
          <table:table-cell table:style-name="ce3" office:value-type="string">
            <text:p>Localidad</text:p>
          </table:table-cell>
          <table:table-cell table:style-name="ce3" office:value-type="string">
            <text:p>Procedencia</text:p>
          </table:table-cell>
          <table:table-cell table:style-name="ce3" office:value-type="string">
            <text:p>Domicilio</text:p>
          </table:table-cell>
          <table:table-cell table:style-name="ce3" office:value-type="string">
            <text:p>Detalle</text:p>
          </table:table-cell>
          <table:table-cell table:style-name="ce3" office:value-type="string">
            <text:p>Obs.</text:p>
          </table:table-cell>
          <table:table-cell table:style-name="ce3" office:value-type="string">
            <text:p>Analisis FisicoQuimico p/determinaciones realizadas:</text:p>
          </table:table-cell>
          <table:table-cell table:style-name="ce3" office:value-type="string">
            <text:p>Analisis Bacteriologico p/determinaciones realizadas: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1-07">
            <text:p>07/01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RODRIGUEZ MARTINIANO 451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1-07">
            <text:p>07/01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LAS HERAS 126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1-10">
            <text:p>10/01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MARTIN RODRIGUEZ 841-BAHIA BLANCA</text:p>
          </table:table-cell>
          <table:table-cell table:style-name="ce10" office:value-type="string">
            <text:p>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1-23">
            <text:p>23/01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ROCA 259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1-14">
            <text:p>14/01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DORREGO 309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1-21">
            <text:p>21/01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BALBOA 500-BAHIA BLANCA</text:p>
          </table:table-cell>
          <table:table-cell table:style-name="ce10" office:value-type="string">
            <text:p>Agua de red fisicoquímico</text:p>
          </table:table-cell>
          <table:table-cell table:style-name="ce8" office:value-type="string">
            <text:p>-</text:p>
          </table:table-cell>
          <table:table-cell table:style-name="ce7" office:value-type="string">
            <text:p>CUMPLE CON LOS ENSAYOS FISICO-QUIMICOS REALIZADOS ART. 982 CODIGO ALIMENTARIO ARGENTINO <text:s/>LEY 18284/69 DEC.2126/71.-</text:p>
          </table:table-cell>
          <table:table-cell table:style-name="ce7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1-21">
            <text:p>21/01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BALBOA 500-BAHIA BLANCA</text:p>
          </table:table-cell>
          <table:table-cell table:style-name="ce10" office:value-type="string">
            <text:p>Agua de red microbiológico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1-23">
            <text:p>23/01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9 DE JULIO 445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1-23">
            <text:p>23/01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VICENTE LOPEZ 187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1-23">
            <text:p>23/01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REMEDIOS DE ESCALADA 278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NO CUMPLE CON LOS ENSAYOS BACTERIOLOGICOS REALIZADOS POR PRESENCIA DE PSEUDOMONA AERUGINOSA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1-28">
            <text:p>28/01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SAENZ PEÑA 2.132-BAHIA BLANCA</text:p>
          </table:table-cell>
          <table:table-cell table:style-name="ce10" office:value-type="string">
            <text:p>Agua de tanque - para análisis microbiologico - pH. 7,8; cloro residual: 0,4 ppm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1-28">
            <text:p>28/01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SAENZ PEÑA 2.132-BAHIA BLANCA</text:p>
          </table:table-cell>
          <table:table-cell table:style-name="ce10" office:value-type="string">
            <text:p>AGUA DE RED</text:p>
          </table:table-cell>
          <table:table-cell table:style-name="ce8" office:value-type="string">
            <text:p>-</text:p>
          </table:table-cell>
          <table:table-cell table:style-name="ce7" office:value-type="string">
            <text:p>CUMPLE CON LOS ENSAYOS FISICO-QUIMICOS REALIZADOS ART. 982 CODIGO ALIMENTARIO ARGENTINO <text:s/>LEY 18284/69 DEC.2126/71.-</text:p>
          </table:table-cell>
          <table:table-cell table:style-name="ce7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1-28">
            <text:p>28/01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SAENZ PEÑA 2.132-BAHIA BLANCA</text:p>
          </table:table-cell>
          <table:table-cell table:style-name="ce10" office:value-type="string">
            <text:p>AGUA DE RED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1-04">
            <text:p>04/01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MORENO 45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1-04">
            <text:p>04/01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MORENO 45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2-20">
            <text:p>20/02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MORENO 45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1-13">
            <text:p>13/01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TUCUMAN 1.251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1-13">
            <text:p>13/01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ALVARADO 49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2-18">
            <text:p>18/02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PARAGUAY 214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2-18">
            <text:p>18/02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PARAGUAY 214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CUMPLE CON LOS ENSAYOS FISICO-QUIMICOS REALIZADOS ART. 982 CODIGO ALIMENTARIO ARGENTINO <text:s/>LEY 18284/69 DEC.2126/71.-</text:p>
          </table:table-cell>
          <table:table-cell table:style-name="ce7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2-18">
            <text:p>18/02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MITRE 672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2-18">
            <text:p>18/02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MITRE 672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CUMPLE CON LOS ENSAYOS FISICO-QUIMICOS REALIZADOS ART. 982 CODIGO ALIMENTARIO ARGENTINO <text:s/>LEY 18284/69 DEC.2126/71.-</text:p>
          </table:table-cell>
          <table:table-cell table:style-name="ce7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2-18">
            <text:p>18/02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GONZALEZ EDUARDO 282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2-18">
            <text:p>18/02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GONZALEZ EDUARDO 282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CUMPLE CON LOS ENSAYOS FISICO-QUIMICOS REALIZADOS ART. 982 CODIGO ALIMENTARIO ARGENTINO <text:s/>LEY 18284/69 DEC.2126/71.-</text:p>
          </table:table-cell>
          <table:table-cell table:style-name="ce7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2-18">
            <text:p>18/02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D`ANGELIS 225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2-18">
            <text:p>18/02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D`ANGELIS 225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NO CUMPLE CON LOS ENSAYOS FISICOS REALIZADOS POR PRESENTAR VALORES DE TURBIDEZ SUPERIORES A LOS MAXIMOS PERMITIDOS, ART. 982 CODIGO ALIMENTARIO ARGENTINO <text:s/>LEY 18284/69 DEC.2126/71.-</text:p>
          </table:table-cell>
          <table:table-cell table:style-name="ce7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2-18">
            <text:p>18/02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ALVARADO 2.380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2-18">
            <text:p>18/02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ALVARADO 2.380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CUMPLE CON LOS ENSAYOS FISICO-QUIMICOS REALIZADOS ART. 982 CODIGO ALIMENTARIO ARGENTINO <text:s/>LEY 18284/69 DEC.2126/71.-</text:p>
          </table:table-cell>
          <table:table-cell table:style-name="ce7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2-19">
            <text:p>19/02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PATRICIOS 1.525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2-19">
            <text:p>19/02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ALSINA 184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NO CUMPLE CON LOS ENSAYOS BACTERIOLOGICOS REALIZADOS, ART. 982 CODIGO ALIMENTARIO ARGENTINO LEY 18284/69 DEC.2126/71 POR PRESENTAR COLIFORMES TOTALES MAYOR A 3 X 100 ML.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2-19">
            <text:p>19/02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1810 450-BAHIA BLANCA</text:p>
          </table:table-cell>
          <table:table-cell table:style-name="ce10" office:value-type="string">
            <text:p>Agua de red domiciliaria para análiss microbiológico - valores cloro residual: 2,6- pH: 7,8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2-25">
            <text:p>25/02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TENIENTE FARIAS 795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2-25">
            <text:p>25/02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TENIENTE FARIAS 795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2-25">
            <text:p>25/02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BRASIL 1.125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2-25">
            <text:p>25/02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VIAMONTE 1.233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3-01">
            <text:p>01/03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ISLAS MALVINAS 1.717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number-columns-repeated="2" table:style-name="ce7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3-06">
            <text:p>06/03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LAS HERAS 71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3-06">
            <text:p>06/03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REMEDIOS DE ESCALADA 278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3-06">
            <text:p>06/03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ALSINA 184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3-11">
            <text:p>11/03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MORENO 437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3-11">
            <text:p>11/03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MISIONES 754-BAHIA BLANCA</text:p>
          </table:table-cell>
          <table:table-cell table:style-name="ce10" office:value-type="string">
            <text:p>Agua directa de red domiciliaria - cloro residual: 2,1 ppm; turbidez: 2 NTU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3-11">
            <text:p>11/03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MISIONES 1.570-BAHIA BLANCA</text:p>
          </table:table-cell>
          <table:table-cell table:style-name="ce10" office:value-type="string">
            <text:p>Agua directa de red domiciliaria - pH: 7,0; cloro residual: 2,1 ppm; turbidez: 2 NTU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3-11">
            <text:p>11/03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MISIONES 1.570-BAHIA BLANCA</text:p>
          </table:table-cell>
          <table:table-cell table:style-name="ce10" office:value-type="string">
            <text:p>Agua de tanque - pH: 7,0; cloro reisdual: 0,4 ppm. - para análisis microbiológico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3-11">
            <text:p>11/03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JUANA AZURDUY 1.345-BAHIA BLANCA</text:p>
          </table:table-cell>
          <table:table-cell table:style-name="ce10" office:value-type="string">
            <text:p>Agua directa de red domiciliaria para análisis microbiológico - pH: 7,0; cloro residual: 1,0 ppm; turbidez: 1 NTU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3-12">
            <text:p>12/03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MITRE 354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3-12">
            <text:p>12/03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MITRE 354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NO CUMPLE CON LOS ENSAYOS BACTERIOLOGICOS REALIZADOS, ART. 982 CODIGO ALIMENTARIO ARGENTINO LEY 18284/69 DEC.2126/71, POR PRESENTAR PSEUDOMONA AERUGINOSA EN 100 ML.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3-12">
            <text:p>12/03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MITRE 345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3-12">
            <text:p>12/03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MITRE 345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NO CUMPLE CON LOS ENSAYOS BACTERIOLOGICOS REALIZADOS, ART. 982 CODIGO ALIMENTARIO ARGENTINO LEY 18284/69 DEC.2126/71, POR PRESENTAR COLIFORMES TOTALES MAYOR DE 3/100 ML, RECUENTO AEROBIO MESOFILO MAYOR DE 500 UFC Y PSEUDOMONA AERUGINOSA EN 100 ML.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3-11">
            <text:p>11/03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SAAVEDRA 2.517-BAHIA BLANCA</text:p>
          </table:table-cell>
          <table:table-cell table:style-name="ce10" office:value-type="string">
            <text:p>Agua directa de red domiciliaria para análisis microbiológico - pH: 7,0; cloro residual: 2,4 ppm; turbidez: 2 ntu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3-11">
            <text:p>11/03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SAAVEDRA 2.517-BAHIA BLANCA</text:p>
          </table:table-cell>
          <table:table-cell table:style-name="ce10" office:value-type="string">
            <text:p>Agua de tanque - procedencia: red domiciliaria - pH: 7,0; cloro residual: 0,8 ppm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3-11">
            <text:p>11/03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HUMBOLDT 56-BAHIA BLANCA</text:p>
          </table:table-cell>
          <table:table-cell table:style-name="ce10" office:value-type="string">
            <text:p>Agua directa de red domiciliaria - para análisis microbiológico - pH. 7,5; cloro reisdual: 2,8 ppm; turbidez: 4 NTU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3-11">
            <text:p>11/03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HUMBOLDT 56-BAHIA BLANCA</text:p>
          </table:table-cell>
          <table:table-cell table:style-name="ce10" office:value-type="string">
            <text:p>Agua de tanque para análisis microbiologico - <text:s/>pH: 7,5; cloro reisdual: 1,3 ppm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3-11">
            <text:p>11/03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LAUDELINO CRUZ 1.892-BAHIA BLANCA</text:p>
          </table:table-cell>
          <table:table-cell table:style-name="ce10" office:value-type="string">
            <text:p>Agua de red domiciliaria para análisis microbiológico - pH: 7,5; cloro residual: 3,2 ppm; turbidezs: 3 NTU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3-11">
            <text:p>11/03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LAUDELINO CRUZ 1.802-BAHIA BLANCA</text:p>
          </table:table-cell>
          <table:table-cell table:style-name="ce10" office:value-type="string">
            <text:p>Agua de tanque para análisis microbiológico - pH: 7,5; cloro residual: 0,6 ppm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3-12">
            <text:p>12/03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CHARCAS 906-BAHIA BLANCA</text:p>
          </table:table-cell>
          <table:table-cell table:style-name="ce10" office:value-type="string">
            <text:p>Agua directa de red domiciliaria para análisis microbiológico - pH: 7,5; cloro residual: 2,2, ppm; turbidez: 1 NTU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3-12">
            <text:p>12/03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CHARCAS 906-BAHIA BLANCA</text:p>
          </table:table-cell>
          <table:table-cell table:style-name="ce10" office:value-type="string">
            <text:p>Agua de tanque - procedencia: red domiciliaria - pH: 7,5; cloro residual: 1,3 ppm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3-12">
            <text:p>12/03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3 DE FEBRERO 1.658-BAHIA BLANCA</text:p>
          </table:table-cell>
          <table:table-cell table:style-name="ce10" office:value-type="string">
            <text:p>Agua direca de red domiciliaria para análisis microbiológico - pH: 7,5; cloro residual: 2,9 ppm; turbidez: 2 NTU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3-12">
            <text:p>12/03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3 DE FEBRERO 1.658-BAHIA BLANCA</text:p>
          </table:table-cell>
          <table:table-cell table:style-name="ce10" office:value-type="string">
            <text:p>Agua de tanque - procedencia: red domiciliaria - para análisis microbiológico - pH: 7,5; cloro residual: 0,5 ppm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3-12">
            <text:p>12/03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CARMEN LEDESMA 174-BAHIA BLANCA</text:p>
          </table:table-cell>
          <table:table-cell table:style-name="ce10" office:value-type="string">
            <text:p>Agua directa de red domiciliaria para análisis mcrcobiológico - pH: 7,5; cloro residual: 0,8 ppm; turbidez: 1 NTU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3-12">
            <text:p>12/03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CARMEN LEDESMA 174-BAHIA BLANCA</text:p>
          </table:table-cell>
          <table:table-cell table:style-name="ce10" office:value-type="string">
            <text:p>Agua de tanque - procedencia: red domiciliaria - pH: 7,5; cloro residual: 0,6 ppm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3-12">
            <text:p>12/03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CISTERNA</text:p>
          </table:table-cell>
          <table:table-cell table:style-name="ce8" office:value-type="string">
            <text:p>AV. GENERAL ARIAS 1.730-BAHIA BLANCA</text:p>
          </table:table-cell>
          <table:table-cell table:style-name="ce10" office:value-type="string">
            <text:p>Agua (provee al barrio) - pH: 7,5; cloro residual. 2,1 PPM; Turbidez: 2 NTU- Para análisis mcirobiológico. El agua directa de red pasa por un tanque que abastece al barrio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3-18">
            <text:p>18/03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COLOMBIA 966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3-19">
            <text:p>19/03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MORENO 23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3-18">
            <text:p>18/03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JOSE INGENIEROS 2.235-BAHIA BLANCA</text:p>
          </table:table-cell>
          <table:table-cell table:style-name="ce10" office:value-type="string">
            <text:p>Agua directa de red domiciliaria para análisis mcirobiológico - pH: 7,5; cloro residual: 1,9 ppm; turbidez: 2 NTU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3-18">
            <text:p>18/03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MARTIN GIL BAHIA BLANCA</text:p>
          </table:table-cell>
          <table:table-cell table:style-name="ce10" office:value-type="string">
            <text:p>Agua directa de red domiciliaria para análisis microbiológico - pH: 7,5; cloro residual: 2,0 ppm; turbidez: 3 NTU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3-18">
            <text:p>18/03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LUGONES LEOPOLDO 46-BAHIA BLANCA</text:p>
          </table:table-cell>
          <table:table-cell table:style-name="ce10" office:value-type="string">
            <text:p>Agua directa de red domiciliaria - pH: 7,5; cloro residual: 2,3 ppm; turbidez: 4 NTU - para análisis microbiológico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3-18">
            <text:p>18/03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NICARAGUA 2.943-BAHIA BLANCA</text:p>
          </table:table-cell>
          <table:table-cell table:style-name="ce10" office:value-type="string">
            <text:p>Agua directa de red domiciliaria - pH: 7,5; cloro residual: 2,4 ppm; turbidez: 3 NTU - Para análisis microbiológico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3-18">
            <text:p>18/03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JOSE INGENIEROS 2.235-BAHIA BLANCA</text:p>
          </table:table-cell>
          <table:table-cell table:style-name="ce10" office:value-type="string">
            <text:p>Agua de tanque <text:s/>para análisis microbiológico - pH: 7,5; cloro residual. 0,4 PPM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3-18">
            <text:p>18/03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MARTIN GIL BAHIA BLANCA</text:p>
          </table:table-cell>
          <table:table-cell table:style-name="ce10" office:value-type="string">
            <text:p>Agua de tanque para análisis microbiológico - pH. 7,5; cloro residual: 0,4 ppm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3-18">
            <text:p>18/03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NICARAGUA 2.943-BAHIA BLANCA</text:p>
          </table:table-cell>
          <table:table-cell table:style-name="ce10" office:value-type="string">
            <text:p>Agua de tanque - procedencia: red domiciliaria - pH: 7,5; cloro residual: 0,3 ppm - para análisis microbiológico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3-18">
            <text:p>18/03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LUGONES LEOPOLDO 46-BAHIA BLANCA</text:p>
          </table:table-cell>
          <table:table-cell table:style-name="ce10" office:value-type="string">
            <text:p>Agua de tanque - procedencia: red domiciliaria - pH: 7,5; cloro residual: 0,3 ppm - para análisis microbiológico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2-19">
            <text:p>19/02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LEOPOLDO MARECHAL 1.712-BAHIA BLANCA</text:p>
          </table:table-cell>
          <table:table-cell table:style-name="ce10" office:value-type="string">
            <text:p>Agua - procedencia: red domiciliaria - para análisis microbiológico - pH: 7,5; cloro residual: 1,7 ppm; turbidez: 2 NTU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3-19">
            <text:p>19/03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ESMERALDA 1.450-BAHIA BLANCA</text:p>
          </table:table-cell>
          <table:table-cell table:style-name="ce10" office:value-type="string">
            <text:p>Agua directa de red domiciliaria para análisis microbiológico - pH: 7,0; cloro residual: 1,3 ppm; turbidez: 2 ntu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3-19">
            <text:p>19/03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GRAL PABLO RICCHIERI 2.535-BAHIA BLANCA</text:p>
          </table:table-cell>
          <table:table-cell table:style-name="ce10" office:value-type="string">
            <text:p>Agua directa de red domiciliaria para análisis microbiológico - pH. 7,5; cloro residual: 1,6 ppm; turbidez: 4 NTU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3-19">
            <text:p>19/03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PACIFICO 1.990-BAHIA BLANCA</text:p>
          </table:table-cell>
          <table:table-cell table:style-name="ce10" office:value-type="string">
            <text:p>Agua directa de red domiciliaria para análisis microbiológico - pH: 7,0; cloro residual: 1,4 ppm; Turbidez: 2 NTU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3-19">
            <text:p>19/03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PELLEGRINI 638-BAHIA BLANCA</text:p>
          </table:table-cell>
          <table:table-cell table:style-name="ce10" office:value-type="string">
            <text:p>Agua directa de red domiciliaria para análisis microbiológico - pH: 6,5; cloro residual: 1,7 ppm; tuirbidez: 1 NTU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3-19">
            <text:p>19/03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ESMERALDA 1.450-BAHIA BLANCA</text:p>
          </table:table-cell>
          <table:table-cell table:style-name="ce10" office:value-type="string">
            <text:p>Agua de tanque - procedencia: red domiciliaria - para análisis microbiológico - pH: 7,0; cloro residual: 0,5 ppm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NO CUMPLE CON LOS ENSAYOS BACTERIOLOGICOS REALIZADOS, ART. 982 CODIGO ALIMENTARIO ARGENTINO LEY 18284/69 DEC.2126/71, POR PRESENTAR RECUENTO AEROBIO MESOFILO MAYOR DE 500 UFC/ml y COLIFORMES TOTALES MAYOR DE 3/ml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3-19">
            <text:p>19/03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PELLEGRINI 638-BAHIA BLANCA</text:p>
          </table:table-cell>
          <table:table-cell table:style-name="ce10" office:value-type="string">
            <text:p>Agua de tanque - procedencia: red domiciliaria - pH: 7,0; cloro residual: 0,5 ppm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3-19">
            <text:p>19/03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GRAL PABLO RICCHIERI 2.535-BAHIA BLANCA</text:p>
          </table:table-cell>
          <table:table-cell table:style-name="ce10" office:value-type="string">
            <text:p>Agua de tanque - procedencia: red domiciliaria - pH. 7,5; cloro residual: 0,5 ppm - para análisis microbiológico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3-25">
            <text:p>25/03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ZELARRAYAN 977-BAHIA BLANCA</text:p>
          </table:table-cell>
          <table:table-cell table:style-name="ce10" office:value-type="string">
            <text:p>Agua de tanque - para análisis microbiológico - pH: 7,5; cloro residual: 1,1 ppm.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3-25">
            <text:p>25/03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AGUSTIN DE ARRIETA INTENDENTE BAHIA BLANCA</text:p>
          </table:table-cell>
          <table:table-cell table:style-name="ce10" office:value-type="string">
            <text:p>Agua de tanque para análisis microbiológico - pH: 7,0; cloro residual: 0,9 ppm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3-26">
            <text:p>26/03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AVELLANEDA 324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3-27">
            <text:p>27/03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BROWN 191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3-26">
            <text:p>26/03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BROWN 191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3-27">
            <text:p>27/03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BROWN 191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3-26">
            <text:p>26/03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JUJUY 946-BAHIA BLANCA</text:p>
          </table:table-cell>
          <table:table-cell table:style-name="ce10" office:value-type="string">
            <text:p>Agua directa de red domiciliaria para análisis microbiológico - pH. 7,5; cloro residual: 0,9 ppm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3-26">
            <text:p>26/03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CASTELLI 357-BAHIA BLANCA</text:p>
          </table:table-cell>
          <table:table-cell table:style-name="ce10" office:value-type="string">
            <text:p>Agua de tanque para análisis microbiológico - La muestra se toma en envase bioestéril, se embolsa, se prescinta y <text:s/>se transporta al Laboratorio de Bromatología refrigerada - pH: 8; cloro residual: 0,4 ppm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3-27">
            <text:p>27/03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11 DE ABRIL 37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3-20">
            <text:p>20/03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RINCON 4.054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3-20">
            <text:p>20/03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RINCON 4.054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3-21">
            <text:p>21/03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ZELARRAYAN 864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3-21">
            <text:p>21/03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ZELARRAYAN 864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3-21">
            <text:p>21/03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ALBERDI 3.500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3-21">
            <text:p>21/03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ALBERDI 3.500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3-21">
            <text:p>21/03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HOLDICH 755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3-21">
            <text:p>21/03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HOLDICH 755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3-27">
            <text:p>27/03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PACIFICO 210-BAHIA BLANCA</text:p>
          </table:table-cell>
          <table:table-cell table:style-name="ce10" office:value-type="string">
            <text:p>Agua de tanque sector cocina para análisis microbiológico - pH: 7,0; cloro residual: 0,4 ppm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3-27">
            <text:p>27/03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PACIFICO 154-BAHIA BLANCA</text:p>
          </table:table-cell>
          <table:table-cell table:style-name="ce10" office:value-type="string">
            <text:p>Agua de tanque para análisis microbiológico - pH. 7,0; cloro residual: 0,2 ppm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3-27">
            <text:p>27/03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O HIGGINS 1.637-BAHIA BLANCA</text:p>
          </table:table-cell>
          <table:table-cell table:style-name="ce10" office:value-type="string">
            <text:p>Agua de tanque para análisis microbiológico - pH: 8: cloro residual: 0,5 ppm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4-01">
            <text:p>01/04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MENDOZA 1.250-BAHIA BLANCA</text:p>
          </table:table-cell>
          <table:table-cell table:style-name="ce10" office:value-type="string">
            <text:p>Agua directa de red domiciliaria - pH 7,0; cloro residual: 1,0 ppm - para análisis microbiológico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4-01">
            <text:p>01/04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MENDOZA 1.250-BAHIA BLANCA</text:p>
          </table:table-cell>
          <table:table-cell table:style-name="ce10" office:value-type="string">
            <text:p>Agua de tanque - sector: grifo consultorio odontológico - pH. 7,5; cloro residual: 0,2 ppm - para análisis microbiológico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4-01">
            <text:p>01/04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MENDOZA 1.250-BAHIA BLANCA</text:p>
          </table:table-cell>
          <table:table-cell table:style-name="ce10" office:value-type="string">
            <text:p>Agua de tanque - sector: grifo consultorio odontológico - pH. 7,5; cloro residual: 0,2 ppm - para análisis fisicoquímico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NO CUMPLE CON LOS ENSAYOS FISICO-QUIMICOS REALIZADOS ART. 982 CODIGO ALIMENTARIO ARGENTINO <text:s/>LEY 18284/69 DEC.2126/71, POR PRESENTAR TURBIEDAD MAYOR A 3 NTU</text:p>
          </table:table-cell>
          <table:table-cell table:style-name="ce7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4-01">
            <text:p>01/04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PEDRO PICO 551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4-01">
            <text:p>01/04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PEDRO PICO 551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4-03">
            <text:p>03/04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LIBANO 589-BAHIA BLANCA</text:p>
          </table:table-cell>
          <table:table-cell table:style-name="ce10" office:value-type="string">
            <text:p>Agua directa de red <text:s/>para análisis microbiológico - pH: 7,5; cloro residual: 2,0 ppm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4-03">
            <text:p>03/04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LIBANO 589-BAHIA BLANCA</text:p>
          </table:table-cell>
          <table:table-cell table:style-name="ce10" office:value-type="string">
            <text:p>Agua de tanque para análisis microbiológico - pH. 7,5; cloro residual: 0,5 ppm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4-08">
            <text:p>08/04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BELGRANO 252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CUMPLE CON LOS ENSAYOS FISICO-QUIMICOS REALIZADOS ART. 982 CODIGO ALIMENTARIO ARGENTINO <text:s/>LEY 18284/69 DEC.2126/71.-</text:p>
          </table:table-cell>
          <table:table-cell table:style-name="ce7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4-08">
            <text:p>08/04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BELGRANO 252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4-08">
            <text:p>08/04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GRAL PAZ 48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4-08">
            <text:p>08/04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ESPORA 55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4-08">
            <text:p>08/04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LOS ADOBES 385-BAHIA BLANCA</text:p>
          </table:table-cell>
          <table:table-cell table:style-name="ce10" office:value-type="string">
            <text:p>Agua directa de red domiciliaria para análisis microbiológico para análisis microbiológico - pH: 1,0; cloro residual: 1,3 ppm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4-08">
            <text:p>08/04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LOS ADOBES 385-BAHIA BLANCA</text:p>
          </table:table-cell>
          <table:table-cell table:style-name="ce10" office:value-type="string">
            <text:p>Agua de tanque - para análisis microbiológico - pH: 8,0; cloro residual: 0,4 ppm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4-08">
            <text:p>08/04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VIEYTES 2.616-BAHIA BLANCA</text:p>
          </table:table-cell>
          <table:table-cell table:style-name="ce10" office:value-type="string">
            <text:p>Agua de red domiciliaria sector: canilla exterior patio, para análisis microbiológico - pH: 7,5; cloro residual: 1,8 ppm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4-08">
            <text:p>08/04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VIEYTES 2.616-BAHIA BLANCA</text:p>
          </table:table-cell>
          <table:table-cell table:style-name="ce10" office:value-type="string">
            <text:p>Agua de tanque - procedencia: red domiciliaria, para análisis microbiológico - pH: 8,0; cloro residual: 0,4 ppm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Se deberá realizar limpieza y desinfección de tanque y cañerías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4-09">
            <text:p>09/04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SAUCE CHICO BAHIA BLANCA</text:p>
          </table:table-cell>
          <table:table-cell table:style-name="ce10" office:value-type="string">
            <text:p>Agua directa de red domiciliaria - para análisis microbiológico - pH: 7,5; cloro residual: 0,3 ppm; turbidez: 2 ntu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4-10">
            <text:p>10/04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</text:p>
          </table:table-cell>
          <table:table-cell table:style-name="ce8" office:value-type="string">
            <text:p>11 DE ABRIL 461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number-columns-repeated="2" table:style-name="ce7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4-10">
            <text:p>10/04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</text:p>
          </table:table-cell>
          <table:table-cell table:style-name="ce8" office:value-type="string">
            <text:p>11 DE ABRIL 461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number-columns-repeated="2" table:style-name="ce7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4-10">
            <text:p>10/04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</text:p>
          </table:table-cell>
          <table:table-cell table:style-name="ce8" office:value-type="string">
            <text:p>11 DE ABRIL 461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number-columns-repeated="2" table:style-name="ce7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4-10">
            <text:p>10/04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</text:p>
          </table:table-cell>
          <table:table-cell table:style-name="ce8" office:value-type="string">
            <text:p>11 DE ABRIL 461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number-columns-repeated="2" table:style-name="ce7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4-10">
            <text:p>10/04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</text:p>
          </table:table-cell>
          <table:table-cell table:style-name="ce8" office:value-type="string">
            <text:p>11 DE ABRIL 461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number-columns-repeated="2" table:style-name="ce7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4-15">
            <text:p>15/04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WITCOMB 3.900-BAHIA BLANCA</text:p>
          </table:table-cell>
          <table:table-cell table:style-name="ce10" office:value-type="string">
            <text:p>Agua de red domiciliaria para análisis microbiológico - pH: 7,0; cloro residual: 2,1 ppm; turbidez: 3 NTU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4-15">
            <text:p>15/04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WITCOMB 3.900-BAHIA BLANCA</text:p>
          </table:table-cell>
          <table:table-cell table:style-name="ce10" office:value-type="string">
            <text:p>Agua de tanque para análisis microbiológico - pH: 7,0; cloro residual: 0,3 pp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4-15">
            <text:p>15/04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ALBERTI MANUEL 477-BAHIA BLANCA</text:p>
          </table:table-cell>
          <table:table-cell table:style-name="ce10" office:value-type="string">
            <text:p>Agua directa de red domiciliaria para análisis microbiológico - pH: 7,5; cloro residual: 1,6 ppm; turbidez: 1 ntu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4-15">
            <text:p>15/04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ALBERTI MANUEL 477-BAHIA BLANCA</text:p>
          </table:table-cell>
          <table:table-cell table:style-name="ce10" office:value-type="string">
            <text:p>Agua de tanque para análisis microbiológico - pH: 7,0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4-15">
            <text:p>15/04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D`ANGELIS 45-BAHIA BLANCA</text:p>
          </table:table-cell>
          <table:table-cell table:style-name="ce10" office:value-type="string">
            <text:p>Agua directa de red domiciliaria para análisis microbiológico - pH: 7,5; cloro residual: 7,9 ppm; turbides: 2 NTU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4-15">
            <text:p>15/04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D`ANGELIS 45-BAHIA BLANCA</text:p>
          </table:table-cell>
          <table:table-cell table:style-name="ce10" office:value-type="string">
            <text:p>Agua de tanque - pH: 7,5; cloro residual: menor 0,1 ppm - para análisis microbiológico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4-16">
            <text:p>16/04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</text:p>
          </table:table-cell>
          <table:table-cell table:style-name="ce8" office:value-type="string">
            <text:p>MALDONADO 671-BAHIA BLANCA</text:p>
          </table:table-cell>
          <table:table-cell table:style-name="ce10" office:value-type="string">
            <text:p>Agua para análisis microbiológico - pH: 7,5; cloro residual: 0,9 ppm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4-16">
            <text:p>16/04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ENRIQUE JULIO 806-BAHIA BLANCA</text:p>
          </table:table-cell>
          <table:table-cell table:style-name="ce10" office:value-type="string">
            <text:p>Agua de red domiciliaria para análisis microbiológico - pH. 7,0; cloro residual: 1,4 ppm; turbidez: 2 NTU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4-16">
            <text:p>16/04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ENRIQUE JULIO 806-BAHIA BLANCA</text:p>
          </table:table-cell>
          <table:table-cell table:style-name="ce10" office:value-type="string">
            <text:p>Agua de tanque - pH: 7,0; cloro residual: 0,5 ppm. Para análisis microbiológico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4-22">
            <text:p>22/04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RODRIGUEZ MARTINIANO 110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4-22">
            <text:p>22/04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GUEMES 671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4-22">
            <text:p>22/04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ESTADOS UNIDOS 503-BAHIA BLANCA</text:p>
          </table:table-cell>
          <table:table-cell table:style-name="ce10" office:value-type="string">
            <text:p>Agua directa de red domiciliaria para análisis mcirobiológico - pH: 7,5; cloro residual: 1,5 ppm; turbidez: 3 NTU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4-22">
            <text:p>22/04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ESTADOS UNIDOS 503-BAHIA BLANCA</text:p>
          </table:table-cell>
          <table:table-cell table:style-name="ce10" office:value-type="string">
            <text:p>Agua de tanque - procedencia: red domiciliaria - para análisis microbiológico - pH. 7,0; cloro residual: 0,4 ppm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4-22">
            <text:p>22/04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CHICLANA 1.974-BAHIA BLANCA</text:p>
          </table:table-cell>
          <table:table-cell table:style-name="ce10" office:value-type="string">
            <text:p>Agua directa de red domiciliaria - para análisis microbiológico - pH: 7,5; cloro residual: 1,8 ppm; turbidez: 4 NTU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4-22">
            <text:p>22/04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WASHINGTON 232-BAHIA BLANCA</text:p>
          </table:table-cell>
          <table:table-cell table:style-name="ce10" office:value-type="string">
            <text:p>Agua directa de red domiciliaria - pH: 7,5; cloro residual: 1,5 ppm; turbidez: 3 NTU - para análisis microbiológico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4-22">
            <text:p>22/04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WASHINGTON 232-BAHIA BLANCA</text:p>
          </table:table-cell>
          <table:table-cell table:style-name="ce10" office:value-type="string">
            <text:p>Agua de tanque <text:s/>- procedencia: red domiciliaira - pH: 7,5; cloro residual: 0,4 ppm - para análisis microbiológico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4-23">
            <text:p>23/04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AV. ALEM 683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4-24">
            <text:p>24/04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ZELARRAYAN 564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4-24">
            <text:p>24/04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BERUTTI 2.980-BAHIA BLANCA</text:p>
          </table:table-cell>
          <table:table-cell table:style-name="ce10" office:value-type="string">
            <text:p>Agua directa de red domiciliaria para análisis microbiológico - pH: 7,0; cloro residual: 2,7 ppm; turbidez: 3 NTU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4-24">
            <text:p>24/04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BERUTTI 2.980-BAHIA BLANCA</text:p>
          </table:table-cell>
          <table:table-cell table:style-name="ce10" office:value-type="string">
            <text:p>Agua de tanque - procedencia: red domiciliaria - pH: 7,0; cloro residual: menor de 0,1 ppm - para análisis microbiológico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4-24">
            <text:p>24/04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VENEZUELA 296-BAHIA BLANCA</text:p>
          </table:table-cell>
          <table:table-cell table:style-name="ce10" office:value-type="string">
            <text:p>Agua directa de red domiciliaria - pH: 7,5; cloro residual: 2,6 ppm; Turbidez: 3 NTU - Para análisis microbiológico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4-24">
            <text:p>24/04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VENEZUELA 296-BAHIA BLANCA</text:p>
          </table:table-cell>
          <table:table-cell table:style-name="ce10" office:value-type="string">
            <text:p>Agua de tanque - pH: 7,5; cloro residual: 0,5 ppm - para análisis microbiológico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4-24">
            <text:p>24/04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URUGUAY 467-BAHIA BLANCA</text:p>
          </table:table-cell>
          <table:table-cell table:style-name="ce10" office:value-type="string">
            <text:p>Agua de red domiciliaria para análisis microbiológico. pH: 7,5; cloro residual: 2,3 ppm; turbidez: 2 NTU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5-07">
            <text:p>07/05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TIERRA DEL FUEGO 1.730-BAHIA BLANCA</text:p>
          </table:table-cell>
          <table:table-cell table:style-name="ce10" office:value-type="string">
            <text:p>Agua de tanque - pH: 7,5; cloro residual: 0,1 ppm - para análisis microbiológico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5-07">
            <text:p>07/05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ESTRADA BOULEVARD JOSE MANUEL 1.675-BAHIA BLANCA</text:p>
          </table:table-cell>
          <table:table-cell table:style-name="ce10" office:value-type="string">
            <text:p>Agua de tanque - pH: 7,5; cloro residual: 0,6 ppm - para análisis microbiológico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5-07">
            <text:p>07/05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O HIGGINS 1.700-BAHIA BLANCA</text:p>
          </table:table-cell>
          <table:table-cell table:style-name="ce10" office:value-type="string">
            <text:p>Agua de tanque - para análisis microbiológico - pH: 7,0; cloro resiudal: 0.3 ppm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5-07">
            <text:p>07/05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BRANDSEN 258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CUMPLE CON LOS ENSAYOS FISICO-QUIMICOS REALIZADOS ART. 982 CODIGO ALIMENTARIO ARGENTINO <text:s/>LEY 18284/69 DEC.2126/71.-</text:p>
          </table:table-cell>
          <table:table-cell table:style-name="ce7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5-07">
            <text:p>07/05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BRANDSEN 258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5-08">
            <text:p>08/05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CISTERNA</text:p>
          </table:table-cell>
          <table:table-cell table:style-name="ce8" office:value-type="string">
            <text:p>INGENIERO LUIGGI 2.700-BAHIA BLANCA</text:p>
          </table:table-cell>
          <table:table-cell table:style-name="ce10" office:value-type="string">
            <text:p>Agua de cisterna (pasa por tanques) para análisis microbiológico - pH: 7,5; cloro resiudal: 0,1 ppm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5-08">
            <text:p>08/05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NUEVA PROVINCIA BAHIA BLANCA</text:p>
          </table:table-cell>
          <table:table-cell table:style-name="ce10" office:value-type="string">
            <text:p>Agua de tanque - para análisis microbiológico - pH 7,5; cloro residual: 0,6 ppm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5-08">
            <text:p>08/05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NUEVA PROVINCIA BAHIA BLANCA</text:p>
          </table:table-cell>
          <table:table-cell table:style-name="ce10" office:value-type="string">
            <text:p>Agua de tanque - para análisis microbiológico - pH: 7,5; cloro residual: 0,4 ppm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5-13">
            <text:p>13/05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ZELARRAYAN 655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5-13">
            <text:p>13/05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ZELARRAYAN 655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5-13">
            <text:p>13/05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MORENO 186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5-13">
            <text:p>13/05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HUMBOLDT 3.758-BAHIA BLANCA</text:p>
          </table:table-cell>
          <table:table-cell table:style-name="ce10" office:value-type="string">
            <text:p>Agua directa de red domiciliaria para análisis microbiologico - pH: 7,0; cloro residual: 0,8 PPM; Turbidez: 1 ntu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5-13">
            <text:p>13/05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HUMBOLDT 3.758-BAHIA BLANCA</text:p>
          </table:table-cell>
          <table:table-cell table:style-name="ce10" office:value-type="string">
            <text:p>Agua de tanque para análisis microbiológico - pH: 7,0; cloro residual: 0,2 ppm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5-13">
            <text:p>13/05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ROJAS RUFINO 4.898-BAHIA BLANCA</text:p>
          </table:table-cell>
          <table:table-cell table:style-name="ce10" office:value-type="string">
            <text:p>Agua de red domiciliaria para análisis microbiológico - pH: 7,5; cloro residual: 0,8 ppm; turbidez: 1 NTU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5-13">
            <text:p>13/05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ROJAS RUFINO 4.898-BAHIA BLANCA</text:p>
          </table:table-cell>
          <table:table-cell table:style-name="ce10" office:value-type="string">
            <text:p>Agua de tanque para análisis microbiológico - pH: 7,5; cloro residual: 0,3 ppm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5-13">
            <text:p>13/05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BRIHUEGA, DIONISIO 2.466-BAHIA BLANCA</text:p>
          </table:table-cell>
          <table:table-cell table:style-name="ce10" office:value-type="string">
            <text:p>Agua de tanque - procedencia. red domiciliaria - pH: 7,5; cloro residual: 0,5 ppm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5-14">
            <text:p>14/05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ALSINA 379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5-14">
            <text:p>14/05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FELIX FRIAS 850-BAHIA BLANCA</text:p>
          </table:table-cell>
          <table:table-cell table:style-name="ce10" office:value-type="string">
            <text:p>Agua directa de red domiciliaria para análisis microbiológico - pH .7,0; cloro <text:s/>residual: 1,6 ppm; turbidez: 2 NTU para análisis microbiológico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5-14">
            <text:p>14/05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FELIX FRIAS 850-BAHIA BLANCA</text:p>
          </table:table-cell>
          <table:table-cell table:style-name="ce10" office:value-type="string">
            <text:p>Agua de tanque para análisis microbiológico - pH: 8,0; cloro residual: 0,2 ppm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Deberá realizar limpieza y desinfección de tanque y cañerías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5-14">
            <text:p>14/05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LIBERTAD 1.955-BAHIA BLANCA</text:p>
          </table:table-cell>
          <table:table-cell table:style-name="ce10" office:value-type="string">
            <text:p>Agua de tanque para análisis microbiológico - pH: 7,0; cloro residual: 0,5 ppm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5-15">
            <text:p>15/05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TARIJA 1.355-BAHIA BLANCA</text:p>
          </table:table-cell>
          <table:table-cell table:style-name="ce10" office:value-type="string">
            <text:p>Agua de tanque - procedencia: red domiciliaira - pH: 7,0; cloro residual: 0,3 ppm - para análisis microbiológico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Deberá realizar limpieza y desinfección de tanque y cañerías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5-20">
            <text:p>20/05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PAUNERO 1.049-BAHIA BLANCA</text:p>
          </table:table-cell>
          <table:table-cell table:style-name="ce10" office:value-type="string">
            <text:p>Agua de tanque para análisis microbiológico - pH: 7,0; cloro residual: 0,2 ppm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5-20">
            <text:p>20/05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PAUNERO 1.049-BAHIA BLANCA</text:p>
          </table:table-cell>
          <table:table-cell table:style-name="ce10" office:value-type="string">
            <text:p>Agua directa de red domiciliaria para análisis microbiológico - pH. 7,0; cloro residual: 1,5 ppm; turbidesz: 2 NTU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5-20">
            <text:p>20/05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LAUQUEN 356-BAHIA BLANCA</text:p>
          </table:table-cell>
          <table:table-cell table:style-name="ce10" office:value-type="string">
            <text:p>Agua de tanque para análisis microbiológico - pH: 7,0; cloro residual: 0,7 ppm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NO CUMPLE CON LOS ENSAYOS BACTERIOLOGICOS REALIZADOS, ART. 982 CODIGO ALIMENTARIO ARGENTINO LEY 18284/69 DEC.2126/71, POR PRESENTAR PSEUDOMONA AERUGINOSA EN 100 ML.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5-20">
            <text:p>20/05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NECOCHEA MARIANO 851-BAHIA BLANCA</text:p>
          </table:table-cell>
          <table:table-cell table:style-name="ce10" office:value-type="string">
            <text:p>Agua de tanque para análisis microbiológico - pH: 7,5; cloro residual: 0,8 ppm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5-20">
            <text:p>20/05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NICOLAS LEVALLE 1.435-BAHIA BLANCA</text:p>
          </table:table-cell>
          <table:table-cell table:style-name="ce10" office:value-type="string">
            <text:p>Agua de tanque para análisis microbiológico - pH: 7,5; cloro residual: 0,7 ppm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5-20">
            <text:p>20/05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NICOLAS LEVALLE 1.435-BAHIA BLANCA</text:p>
          </table:table-cell>
          <table:table-cell table:style-name="ce10" office:value-type="string">
            <text:p>Agua directa de red domiciliaria para análisis microbiológico - pH: 7,5; cloro residual: 1,4 ppm; turbidez: 1 NTU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5-21">
            <text:p>21/05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PROVINCIAS UNIDAS 226-BAHIA BLANCA</text:p>
          </table:table-cell>
          <table:table-cell table:style-name="ce10" office:value-type="string">
            <text:p>Agua de tanque para análisis microbiológico - pH: 7,5; cloro residual: 0,4 ppm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5-21">
            <text:p>21/05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14 DE JULIO 995-BAHIA BLANCA</text:p>
          </table:table-cell>
          <table:table-cell table:style-name="ce10" office:value-type="string">
            <text:p>Agua de tanque para análisis microbiológico - pH: 7,5; cloro residual: 0,2 ppm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5-22">
            <text:p>22/05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TARIJA 52-BAHIA BLANCA</text:p>
          </table:table-cell>
          <table:table-cell table:style-name="ce10" office:value-type="string">
            <text:p>Agua de tanque - para análisis microbiológico - pH: 7,0; cloro residual: 0,6 ppm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5-22">
            <text:p>22/05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SICHES 4.048-BAHIA BLANCA</text:p>
          </table:table-cell>
          <table:table-cell table:style-name="ce10" office:value-type="string">
            <text:p>Agua de tanque para análisis microbiológico - pH. 7,5; cloro residual: 0,4 ppm. La muestra se toma en envase bioestéril, se embolsa, se prescinta y se transporta al Laboratorio de Bromatología refrigerada. Sin más finaliza el acto. Previa lectura, se entr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5-22">
            <text:p>22/05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PILCANIYEN 259-BAHIA BLANCA</text:p>
          </table:table-cell>
          <table:table-cell table:style-name="ce10" office:value-type="string">
            <text:p>Agua de tanque para análisis microbiológico - pH: 7,0; cloro residual: 0,4 ppm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Deberá realizar limpieza y desinfección de tanque y cañerías.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5-28">
            <text:p>28/05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PIEDRA BUENA 265-BAHIA BLANCA</text:p>
          </table:table-cell>
          <table:table-cell table:style-name="ce10" office:value-type="string">
            <text:p>Agua de tanque - procedencia: red domiciliaria - para análisis microbiológico - pH: 7,0; cloro residual: 0,4 ppm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6-03">
            <text:p>03/06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O HIGGINS 40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CUMPLE CON LOS ENSAYOS FISICO-QUIMICOS REALIZADOS ART. 982 CODIGO ALIMENTARIO ARGENTINO <text:s/>LEY 18284/69 DEC.2126/71.-</text:p>
          </table:table-cell>
          <table:table-cell table:style-name="ce7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6-03">
            <text:p>03/06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O HIGGINS 40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6-04">
            <text:p>04/06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GUEMES 168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6-04">
            <text:p>04/06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NAPOSTA 123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6-04">
            <text:p>04/06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9 DE JULIO 445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6-04">
            <text:p>04/06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SALINAS CHICAS 4.150-BAHIA BLANCA</text:p>
          </table:table-cell>
          <table:table-cell table:style-name="ce10" office:value-type="string">
            <text:p>Agua de tanque - procedencia: red domiciliaria - para análisis microbiológico - pH. 7,0; cloro residual: 0,6 ppm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6-04">
            <text:p>04/06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D ORBIGNY 2.586-BAHIA BLANCA</text:p>
          </table:table-cell>
          <table:table-cell table:style-name="ce10" office:value-type="string">
            <text:p>Agua de tanque - Procedencia: red domiciliaria - pH. 8,5; cloro residual: 0,6 pm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6-05">
            <text:p>05/06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PIEDRA BUENA 267-BAHIA BLANCA</text:p>
          </table:table-cell>
          <table:table-cell table:style-name="ce10" office:value-type="string">
            <text:p>Agua de tanque para análisis microbiológico - pH. 7,0; cloro residual: 0,5 ppm - para análisis microbiológico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6-06">
            <text:p>06/06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LA FALDA 2.351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6-06">
            <text:p>06/06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LA FALDA 2.351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6-06">
            <text:p>06/06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LA FALDA 2.351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6-06">
            <text:p>06/06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LA FALDA 2.351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6-06">
            <text:p>06/06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LA FALDA 2.351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CUMPLE CON LOS ENSAYOS FISICO-QUIMICOS REALIZADOS ART. 982 CODIGO ALIMENTARIO ARGENTINO <text:s/>LEY 18284/69 DEC.2126/71.-</text:p>
          </table:table-cell>
          <table:table-cell table:style-name="ce7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6-06">
            <text:p>06/06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LA FALDA 2.351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CUMPLE CON LOS ENSAYOS FISICO-QUIMICOS REALIZADOS ART. 982 CODIGO ALIMENTARIO ARGENTINO <text:s/>LEY 18284/69 DEC.2126/71.-</text:p>
          </table:table-cell>
          <table:table-cell table:style-name="ce7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6-06">
            <text:p>06/06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LA FALDA 2.351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CUMPLE CON LOS ENSAYOS FISICO-QUIMICOS REALIZADOS ART. 982 CODIGO ALIMENTARIO ARGENTINO <text:s/>LEY 18284/69 DEC.2126/71.-</text:p>
          </table:table-cell>
          <table:table-cell table:style-name="ce7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6-06">
            <text:p>06/06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LA FALDA 2.351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CUMPLE CON LOS ENSAYOS FISICO-QUIMICOS REALIZADOS ART. 982 CODIGO ALIMENTARIO ARGENTINO <text:s/>LEY 18284/69 DEC.2126/71.-</text:p>
          </table:table-cell>
          <table:table-cell table:style-name="ce7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6-10">
            <text:p>10/06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DONADO 1.020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CUMPLE CON LOS ENSAYOS FISICO-QUIMICOS REALIZADOS ART. 982 CODIGO ALIMENTARIO ARGENTINO <text:s/>LEY 18284/69 DEC.2126/71.-</text:p>
          </table:table-cell>
          <table:table-cell table:style-name="ce7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6-10">
            <text:p>10/06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DONADO 1.020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6-10">
            <text:p>10/06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DONADO 1.020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6-10">
            <text:p>10/06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VILLARINO 1.668-BAHIA BLANCA</text:p>
          </table:table-cell>
          <table:table-cell table:style-name="ce10" office:value-type="string">
            <text:p>Agua de tanque - procedencia: red domiciliaria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NO CUMPLE CON LOS ENSAYOS BACTERIOLOGICOS REALIZADOS, ART. 982, <text:s/>CODIGO ALIMENTARIO ARGENTINO LEY 18284/69 DEC.2126/71, POR PRESENTAR RECUENTO AEROBIO MESOFILO MAYOR A 500 UFC/G Y COLIFORMES TOTALES MAYOR A 3 POR 100 ML. <text:s/>DEBERA REALIZARSE LIMPIEZA Y DESI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6-10">
            <text:p>10/06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CHICLANA 451-BAHIA BLANCA</text:p>
          </table:table-cell>
          <table:table-cell table:style-name="ce10" office:value-type="string">
            <text:p>Agua de tanque - procedencia: red domiciliaria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6-10">
            <text:p>10/06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VILLARINO 1.668-BAHIA BLANCA</text:p>
          </table:table-cell>
          <table:table-cell table:style-name="ce10" office:value-type="string">
            <text:p>Agua corriente de red domiciliaria para análisis microbiológico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6-10">
            <text:p>10/06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LA RIOJA 5.498-BAHIA BLANCA</text:p>
          </table:table-cell>
          <table:table-cell table:style-name="ce10" office:value-type="string">
            <text:p>Agua de tanque - procedencia: red domiciliaria - para análisis microbiológico - pH. 7,0; cloro residual:0,4 ppm - para análisis microbiológico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6-10">
            <text:p>10/06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RECONQUISTA 248-BAHIA BLANCA</text:p>
          </table:table-cell>
          <table:table-cell table:style-name="ce10" office:value-type="string">
            <text:p>Agua de tanque para análisis microbiológico - p: 7,0; cloro residual: 2,4 ppm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6-10">
            <text:p>10/06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AV. ALEM 1.585-BAHIA BLANCA</text:p>
          </table:table-cell>
          <table:table-cell table:style-name="ce10" office:value-type="string">
            <text:p>Agua de tanque para análisis microbiológico - pH: 7,5; cloro residual: 0,4 ppm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6-11">
            <text:p>11/06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GRAL PABLO RICCHIERI 2.291-BAHIA BLANCA</text:p>
          </table:table-cell>
          <table:table-cell table:style-name="ce10" office:value-type="string">
            <text:p>Agua de tanque para análisis microbiológico - pH: 7,5; cloro residual: 0,4 ppm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6-11">
            <text:p>11/06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AVELLANEDA 1.731-BAHIA BLANCA</text:p>
          </table:table-cell>
          <table:table-cell table:style-name="ce10" office:value-type="string">
            <text:p>Agua de tanque para análisis microbiológico - pH: 7,5; cloro residual: 0,8 ppm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6-12">
            <text:p>12/06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CUYO 1.600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6-12">
            <text:p>12/06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CUYO 1.600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CUMPLE CON LOS ENSAYOS FISICO-QUIMICOS REALIZADOS, CODIGO ALIMENTARIO ARGENTINO <text:s/>LEY 18284/69 DEC.2126/71.-</text:p>
          </table:table-cell>
          <table:table-cell table:style-name="ce7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6-12">
            <text:p>12/06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CUYO 1.600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6-12">
            <text:p>12/06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CUYO 1.600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CUMPLE CON LOS ENSAYOS FISICO-QUIMICOS REALIZADOS ART. 982 CODIGO ALIMENTARIO ARGENTINO <text:s/>LEY 18284/69 DEC.2126/71.-</text:p>
          </table:table-cell>
          <table:table-cell table:style-name="ce7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6-12">
            <text:p>12/06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FLORIDA 1.475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6-12">
            <text:p>12/06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FLORIDA 1.475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CUMPLE CON LOS ENSAYOS FISICO-QUIMICOS REALIZADOS ART. 982 CODIGO ALIMENTARIO ARGENTINO <text:s/>LEY 18284/69 DEC.2126/71.-</text:p>
          </table:table-cell>
          <table:table-cell table:style-name="ce7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6-12">
            <text:p>12/06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FLORIDA 1.475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6-12">
            <text:p>12/06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FLORIDA 1.475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CUMPLE CON LOS ENSAYOS FISICO-QUIMICOS REALIZADOS ART. 982 CODIGO ALIMENTARIO ARGENTINO <text:s/>LEY 18284/69 DEC.2126/71.-</text:p>
          </table:table-cell>
          <table:table-cell table:style-name="ce7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6-12">
            <text:p>12/06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9 DE JULIO 924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CUMPLE CON LOS ENSAYOS FISICO-QUIMICOS REALIZADOS ART. 982 CODIGO ALIMENTARIO ARGENTINO <text:s/>LEY 18284/69 DEC.2126/71.-</text:p>
          </table:table-cell>
          <table:table-cell table:style-name="ce7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6-12">
            <text:p>12/06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AGUSTIN DE ARRIETA INTENDENTE 924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6-12">
            <text:p>12/06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IRIGOYEN HIPOLITO 232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6-18">
            <text:p>18/06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MAESTRO PICCIOLI 10-BAHIA BLANCA</text:p>
          </table:table-cell>
          <table:table-cell table:style-name="ce10" office:value-type="string">
            <text:p>Agua de tanque para análisis microbiológico - pH: 7,5; cloro residual: 0,5 ppm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6-18">
            <text:p>18/06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HUAURA 1.800-BAHIA BLANCA</text:p>
          </table:table-cell>
          <table:table-cell table:style-name="ce10" office:value-type="string">
            <text:p>Agua de tanque para análisis microbiológico - pH: 7,5; cloro residual. 0,3 ppm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6-19">
            <text:p>19/06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VIEYTES 353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6-24">
            <text:p>24/06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GENERAL ARTIGAS 615-BAHIA BLANCA</text:p>
          </table:table-cell>
          <table:table-cell table:style-name="ce10" office:value-type="string">
            <text:p>Agua de tanque - procedencia: red domiciliaria - para análisis microbiológico - pH: 7,5; cloro residual: 0,5 ppm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6-24">
            <text:p>24/06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DAMASA BOEDO 1.790-BAHIA BLANCA</text:p>
          </table:table-cell>
          <table:table-cell table:style-name="ce10" office:value-type="string">
            <text:p>Agua de tanque - procedencia: red domiciliaria - para análisis microbiológico - pH: 7,0; cloro residual: 0,5 ppm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6-24">
            <text:p>24/06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VIEYTES 2.616-BAHIA BLANCA</text:p>
          </table:table-cell>
          <table:table-cell table:style-name="ce10" office:value-type="string">
            <text:p>Agua de tanque - para análisis microbiológico - pH: 7,5; cloro residual: 0,5 ppm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6-24">
            <text:p>24/06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ROCA 426-BAHIA BLANCA</text:p>
          </table:table-cell>
          <table:table-cell table:style-name="ce10" office:value-type="string">
            <text:p>Agua de tanque - procedencia: red domiciliaria - pH: 7,0; cloro residual: 0,4 ppm - para análisis microbiológico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6-24">
            <text:p>24/06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TUCUMAN 335-BAHIA BLANCA</text:p>
          </table:table-cell>
          <table:table-cell table:style-name="ce10" office:value-type="string">
            <text:p>Agua de tanque - procedencia: red domiciliaria - para análisis microbiológico - pH: 7,0; cloro residual: 0,5 ppm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6-25">
            <text:p>25/06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RINCON 4.054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NO CUMPLE CON LAS CARACTERISTICAS FISICAS POR PRESENTAR TURBIDEZ MAYOR A 3 NTU, <text:s/>ART. 982 CODIGO ALIMENTARIO ARGENTINO <text:s/>LEY 18284/69 DEC.2126/71.-</text:p>
          </table:table-cell>
          <table:table-cell table:style-name="ce7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6-25">
            <text:p>25/06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RINCON 4.054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6-25">
            <text:p>25/06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RINCON 4.054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6-25">
            <text:p>25/06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ALBERDI 3.427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CUMPLE CON LOS ENSAYOS FISICO-QUIMICOS REALIZADOS ART. 982 CODIGO ALIMENTARIO ARGENTINO <text:s/>LEY 18284/69 DEC.2126/71.-</text:p>
          </table:table-cell>
          <table:table-cell table:style-name="ce7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6-25">
            <text:p>25/06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ALBERDI 3.427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6-25">
            <text:p>25/06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ZELARRAYAN 864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CUMPLE CON LOS ENSAYOS FISICO-QUIMICOS REALIZADOS ART. 982 CODIGO ALIMENTARIO ARGENTINO <text:s/>LEY 18284/69 DEC.2126/71.-</text:p>
          </table:table-cell>
          <table:table-cell table:style-name="ce7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6-25">
            <text:p>25/06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ZELARRAYAN 864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6-25">
            <text:p>25/06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ZELARRAYAN 864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6-25">
            <text:p>25/06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HOLDICH 755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CUMPLE CON LOS ENSAYOS FISICO-QUIMICOS REALIZADOS ART. 982 CODIGO ALIMENTARIO ARGENTINO <text:s/>LEY 18284/69 DEC.2126/71.-</text:p>
          </table:table-cell>
          <table:table-cell table:style-name="ce7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6-25">
            <text:p>25/06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HOLDICH 759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6-25">
            <text:p>25/06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HOLDICH 759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6-25">
            <text:p>25/06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GUEMES 366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6-25">
            <text:p>25/06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ESTOMBA 968-BAHIA BLANCA</text:p>
          </table:table-cell>
          <table:table-cell table:style-name="ce10" office:value-type="string">
            <text:p>Agua de tanque <text:s/>sector: terapia intensiva - pH: 8,0; cloro residual: 0,4 ppm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6-25">
            <text:p>25/06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CISTERNA</text:p>
          </table:table-cell>
          <table:table-cell table:style-name="ce8" office:value-type="string">
            <text:p>ESTOMBA 968-BAHIA BLANCA</text:p>
          </table:table-cell>
          <table:table-cell table:style-name="ce10" office:value-type="string">
            <text:p>Agua de tanque sector: cisterna - pH. 7,5; cloro residual: 0,4 ppm - procedencia: mezcla agua de red domiciliaria, perforación y surgente. Las muestras se toman en envases bioestériles, se embolsan, se prescintan y se transportan al Laboratorio de Bromato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6-25">
            <text:p>25/06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ESTOMBA 968-BAHIA BLANCA</text:p>
          </table:table-cell>
          <table:table-cell table:style-name="ce10" office:value-type="string">
            <text:p>Agua de tanque sector: cocina quirófano - pH. 7,5; cloro residual: 0,3 ppm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6-25">
            <text:p>25/06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GONZALEZ EDUARDO 1.650-BAHIA BLANCA</text:p>
          </table:table-cell>
          <table:table-cell table:style-name="ce10" office:value-type="string">
            <text:p>Agua de tanque - procedencia: red domiciliaria - para anàlisis microbiológico - pH: 7,5; cloro residual: 0,3 ppm - sector: cocina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6-25">
            <text:p>25/06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GONZALEZ EDUARDO 1.650-BAHIA BLANCA</text:p>
          </table:table-cell>
          <table:table-cell table:style-name="ce10" office:value-type="string">
            <text:p>Agua de tanque - sector baños - procedencia: red domiciliaria - pH. 7,5; cloro residual: 0,7 ppm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6-25">
            <text:p>25/06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ZELARRAYAN 2.255-BAHIA BLANCA</text:p>
          </table:table-cell>
          <table:table-cell table:style-name="ce10" office:value-type="string">
            <text:p>Agua de tanque - procedencia: red domiciliaria - para análisis microbiológico - pH: 7,5; cloro residual: 0,6 ppm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7-02">
            <text:p>02/07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SOLER 28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7-02">
            <text:p>02/07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SALTA 272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7-02">
            <text:p>02/07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AV. COLON 671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7-02">
            <text:p>02/07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AV. COLON 671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CUMPLE CON LOS ENSAYOS FISICO-QUIMICOS REALIZADOS ART. 982 CODIGO ALIMENTARIO ARGENTINO <text:s/>LEY 18284/69 DEC.2126/71.-</text:p>
          </table:table-cell>
          <table:table-cell table:style-name="ce7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7-02">
            <text:p>02/07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PACIFICO 2.120-BAHIA BLANCA</text:p>
          </table:table-cell>
          <table:table-cell table:style-name="ce10" office:value-type="string">
            <text:p>Agua de tanque para análisis microbiológico - pH: 7; cloro residual: 0,5 ppm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7-03">
            <text:p>03/07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PANAMA 3.076-BAHIA BLANCA</text:p>
          </table:table-cell>
          <table:table-cell table:style-name="ce10" office:value-type="string">
            <text:p>Agua de tanque para análisis microbiológico - pH: 7,0; cloro residual. 0,6 ppm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7-03">
            <text:p>03/07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FACUNDO QUIROGA 12-BAHIA BLANCA</text:p>
          </table:table-cell>
          <table:table-cell table:style-name="ce10" office:value-type="string">
            <text:p>Agua de tanque para análisis microbiológico - pH: 7,5; cloro residual: 0,6 ppm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7-10">
            <text:p>10/07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AV. ALEM 239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7-10">
            <text:p>10/07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19 DE MAYO 541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7-10">
            <text:p>10/07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VIAMONTE 2.286-BAHIA BLANCA</text:p>
          </table:table-cell>
          <table:table-cell table:style-name="ce10" office:value-type="string">
            <text:p>Agua de tanque sector comedor - pH: 7,5; cloro residual: 0,3 ppm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7-10">
            <text:p>10/07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VIAMONTE 2.286-BAHIA BLANCA</text:p>
          </table:table-cell>
          <table:table-cell table:style-name="ce10" office:value-type="string">
            <text:p>Agua de tanque sector cocina - pH: 7,0; cloro residual: 0,6 ppm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7-29">
            <text:p>29/07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GRANADEROS 110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7-31">
            <text:p>31/07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</text:p>
          </table:table-cell>
          <table:table-cell table:style-name="ce8" office:value-type="string">
            <text:p>GORRITI 95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8-06">
            <text:p>06/08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CARONTI 108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8-06">
            <text:p>06/08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11 DE ABRIL 250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8-13">
            <text:p>13/08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BELGRANO 93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8-13">
            <text:p>13/08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O HIGGINS 357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8-13">
            <text:p>13/08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RUTA 33 KM 5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CUMPLE CON LOS ENSAYOS FISICO-QUIMICOS REALIZADOS ART. 982 CODIGO ALIMENTARIO ARGENTINO <text:s/>LEY 18284/69 DEC.2126/71.-</text:p>
          </table:table-cell>
          <table:table-cell table:style-name="ce7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8-13">
            <text:p>13/08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RUTA 33 KM 5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8-21">
            <text:p>21/08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BROWN 364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8-21">
            <text:p>21/08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CARONTI 108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8-21">
            <text:p>21/08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RUTA 35 KM 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8-21">
            <text:p>21/08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RUTA 35 KM 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CUMPLE CON LOS ENSAYOS FISICO-QUIMICOS REALIZADOS ART. 982 CODIGO ALIMENTARIO ARGENTINO <text:s/>LEY 18284/69 DEC.2126/71.-</text:p>
          </table:table-cell>
          <table:table-cell table:style-name="ce7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9-09">
            <text:p>09/09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ESTOMBA 571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8-28">
            <text:p>28/08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IRIGOYEN HIPOLITO 535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9-02">
            <text:p>02/09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CASTELLI 2.745-BAHIA BLANCA</text:p>
          </table:table-cell>
          <table:table-cell table:style-name="ce10" office:value-type="string">
            <text:p>Agua de tanque - sector: canilla cocina - pH: 7,0; cloro residual. 0,6 ppm - para análisis microbiológico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9-02">
            <text:p>02/09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CASTELLI 2.745-BAHIA BLANCA</text:p>
          </table:table-cell>
          <table:table-cell table:style-name="ce10" office:value-type="string">
            <text:p>Agua de red domiciliaria - pH: 7,0; cloro residual:1,7 ppm; turbidez: 1 NTU - para análisis microbiológico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9-03">
            <text:p>03/09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GUEMES 2.268-BAHIA BLANCA</text:p>
          </table:table-cell>
          <table:table-cell table:style-name="ce10" office:value-type="string">
            <text:p>Agua de tanque para análisis mcirobiológico - pH. 7;0, Cloro residual: 0,2 ppom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9-03">
            <text:p>03/09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ROCA 2.187-BAHIA BLANCA</text:p>
          </table:table-cell>
          <table:table-cell table:style-name="ce10" office:value-type="string">
            <text:p>Agua de tanque - procedencia: red domiciliaria - para análisis microbiológico - pH. 7,5; cloro residual: 0,7 ppm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9-03">
            <text:p>03/09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BERUTTI 457-BAHIA BLANCA</text:p>
          </table:table-cell>
          <table:table-cell table:style-name="ce10" office:value-type="string">
            <text:p>Agua de tanque sector cocina - pH: 7,0; cloro residual: 0,5 ppm - procedencia: red domiciliaria 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9-03">
            <text:p>03/09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BERUTTI 457-BAHIA BLANCA</text:p>
          </table:table-cell>
          <table:table-cell table:style-name="ce10" office:value-type="string">
            <text:p>Agua de tanque sector baños - pH: 7,0; cloro residual: 0,3 ppm - procedencia: red domiciliaria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9-04">
            <text:p>04/09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ROCA 3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9-04">
            <text:p>04/09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ALSINA 153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CUMPLE CON LOS ENSAYOS FISICO-QUIMICOS REALIZADOS ART. 982 CODIGO ALIMENTARIO ARGENTINO <text:s/>LEY 18284/69 DEC.2126/71.-</text:p>
          </table:table-cell>
          <table:table-cell table:style-name="ce7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9-04">
            <text:p>04/09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DONADO 100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9-04">
            <text:p>04/09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REMEDIOS DE ESCALADA 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9-04">
            <text:p>04/09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SAUCE CHICO BAHIA BLANCA</text:p>
          </table:table-cell>
          <table:table-cell table:style-name="ce10" office:value-type="string">
            <text:p>Agua de tanque <text:s/>- procedencia: red domiciliaria - para análisis microbiológico - pH: 7,0; cloro residual: 0,3 ppm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9-04">
            <text:p>04/09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GURRUCHAGA 450-BAHIA BLANCA</text:p>
          </table:table-cell>
          <table:table-cell table:style-name="ce10" office:value-type="string">
            <text:p>Agua de tanque - procedencia: red domiciliaria - para análisis microbiológico - pH: 7,5; cloro residual: 0,7 ppm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09-09">
            <text:p>09/09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ARDOHAIN MIGUEL BAHIA BLANCA</text:p>
          </table:table-cell>
          <table:table-cell table:style-name="ce10" office:value-type="string">
            <text:p>Agua de tanque - procedencia: red domiciliaria - para análisis microbiológico - pH. 8,0; cloro residual: 0,6 ppm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9-10">
            <text:p>10/09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VICENTE LOPEZ 187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9-10">
            <text:p>10/09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SARMIENTO 253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9-10">
            <text:p>10/09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ALSINA 623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9-17">
            <text:p>17/09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BRUNEL ANGEL 1.255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CUMPLE CON LOS ENSAYOS FISICO-QUIMICOS REALIZADOS ART. 982 CODIGO ALIMENTARIO ARGENTINO <text:s/>LEY 18284/69 DEC.2126/71.-</text:p>
          </table:table-cell>
          <table:table-cell table:style-name="ce7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9-17">
            <text:p>17/09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BRUNEL ANGEL 1.255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CUMPLE CON LOS ENSAYOS FISICO-QUIMICOS REALIZADOS ART. 982 CODIGO ALIMENTARIO ARGENTINO <text:s/>LEY 18284/69 DEC.2126/71.-</text:p>
          </table:table-cell>
          <table:table-cell table:style-name="ce7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9-18">
            <text:p>18/09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THOMPSON 83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9-18">
            <text:p>18/09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O HIGGINS 471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10-01">
            <text:p>01/10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PARAGUAY 39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9-30">
            <text:p>30/09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</text:p>
          </table:table-cell>
          <table:table-cell table:style-name="ce8" office:value-type="string">
            <text:p>CHICLANA 402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9-30">
            <text:p>30/09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</text:p>
          </table:table-cell>
          <table:table-cell table:style-name="ce8" office:value-type="string">
            <text:p>CHICLANA 402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NO CUMPLE CON LOS ENSAYOS FISICO-QUIMICOS REALIZADOS <text:s/>POR PRESENTAR VALORES DE FLUORUROS Y ARSENICO SUPERIORES A LOS MÁXIMOS PERMITIDIOS, ART. 982, CODIGO ALIMENTARIO ARGENTINO <text:s/>LEY 18284/69 DEC.2126/71, .</text:p>
          </table:table-cell>
          <table:table-cell table:style-name="ce7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9-30">
            <text:p>30/09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AV. COLON 46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CUMPLE CON LOS ENSAYOS FISICO-QUIMICOS REALIZADOS ART. 982 CODIGO ALIMENTARIO ARGENTINO <text:s/>LEY 18284/69 DEC.2126/71.-</text:p>
          </table:table-cell>
          <table:table-cell table:style-name="ce7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9-30">
            <text:p>30/09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AV. COLON 46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10-01">
            <text:p>01/10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ESTOMBA 34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CUMPLE CON LOS ENSAYOS FISICO-QUIMICOS REALIZADOS ART. 982 CODIGO ALIMENTARIO ARGENTINO <text:s/>LEY 18284/69 DEC.2126/71.-</text:p>
          </table:table-cell>
          <table:table-cell table:style-name="ce7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9-30">
            <text:p>30/09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ESTOMBA 34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9-30">
            <text:p>30/09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GORRITI 371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09-30">
            <text:p>30/09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AV. COLON 46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10-09">
            <text:p>09/10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SUSSINI 339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NO CUMPLE CON LOS ENSAYOS FISICO-QUIMICOS REALIZADOS POR PRESENTAR TURBIDEZ Y VALORES DE AMONIO SUPERIORES A LOS MAXIMOS PERMITIDOS, <text:s/>ART. 982 CODIGO ALIMENTARIO ARGENTINO <text:s/>LEY 18284/69 DEC.2126/71.-</text:p>
          </table:table-cell>
          <table:table-cell table:style-name="ce7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10-15">
            <text:p>15/10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MEZCLA RED, PERFORACION Y SURGENTE</text:p>
          </table:table-cell>
          <table:table-cell table:style-name="ce8" office:value-type="string">
            <text:p>ESTOMBA 968-BAHIA BLANCA</text:p>
          </table:table-cell>
          <table:table-cell table:style-name="ce10" office:value-type="string">
            <text:p>Agua sector caldera - procedencia: red domiciliaria, perforación y surgente - pH: 6,5; cloro residual: 0,5 ppm - para análisis fisicoquímico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CUMPLE CON LOS ENSAYOS FISICO-QUIMICOS REALIZADOS ART. 982 CODIGO ALIMENTARIO ARGENTINO <text:s/>LEY 18284/69 DEC.2126/71.-</text:p>
          </table:table-cell>
          <table:table-cell table:style-name="ce7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10-15">
            <text:p>15/10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MEZCLA RED, PERFORACION Y SURGENTE</text:p>
          </table:table-cell>
          <table:table-cell table:style-name="ce8" office:value-type="string">
            <text:p>ESTOMBA 968-BAHIA BLANCA</text:p>
          </table:table-cell>
          <table:table-cell table:style-name="ce10" office:value-type="string">
            <text:p>Agua sector cocina - Procedencia: red domiciliaria, perforación y surgente - pH: 7,0 ; cloro residual: 0,2 ppm., <text:s/>para análisis microbiológico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10-15">
            <text:p>15/10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MEZCLA RED, PERFORACION Y SURGENTE</text:p>
          </table:table-cell>
          <table:table-cell table:style-name="ce8" office:value-type="string">
            <text:p>ESTOMBA 968-BAHIA BLANCA</text:p>
          </table:table-cell>
          <table:table-cell table:style-name="ce10" office:value-type="string">
            <text:p>Agua sector laboratorio - procedencia: red domiciliaria, perforación y surgente - pH: 7,0; cloro residual: 0,1 ppm., para análisis microbiológico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10-15">
            <text:p>15/10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MEZCLA RED, PERFORACION Y SURGENTE</text:p>
          </table:table-cell>
          <table:table-cell table:style-name="ce8" office:value-type="string">
            <text:p>ESTOMBA 968-BAHIA BLANCA</text:p>
          </table:table-cell>
          <table:table-cell table:style-name="ce10" office:value-type="string">
            <text:p>Agua sector cisterna - procedencia: red domiciliaria, perforación y surgente - pH: 7,0; cloro residual: 0,2 ppm., análisis microbiológico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10-22">
            <text:p>22/10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MORENO 215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10-22">
            <text:p>22/10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MORENO 215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10-22">
            <text:p>22/10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MORENO 215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10-22">
            <text:p>22/10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SARMIENTO 36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10-22">
            <text:p>22/10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CISTERNA</text:p>
          </table:table-cell>
          <table:table-cell table:style-name="ce8" office:value-type="string">
            <text:p>SARMIENTO 32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11-14">
            <text:p>14/11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ALVARADO 2.380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CUMPLE CON LOS ENSAYOS FISICO-QUIMICOS REALIZADOS ART. 982 CODIGO ALIMENTARIO ARGENTINO <text:s/>LEY 18284/69 DEC.2126/71.-</text:p>
          </table:table-cell>
          <table:table-cell table:style-name="ce7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11-14">
            <text:p>14/11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RED</text:p>
          </table:table-cell>
          <table:table-cell table:style-name="ce8" office:value-type="string">
            <text:p>ALVARADO 2.380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11-26">
            <text:p>26/11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9 DE JULIO 924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12-09">
            <text:p>09/12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SOLER 1.250-BAHIA BLANCA</text:p>
          </table:table-cell>
          <table:table-cell table:style-name="ce10" office:value-type="string">
            <text:p>Agua de tanque para análisis microbiológico - pH: 8,0; cloro residual: 0,2 ppm.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NO CUMPLE CON LOS ENSAYOS BACTERIOLOGICOS REALIZADOS, ART. 982 CODIGO ALIMENTARIO ARGENTINO LEY 18284/69 DEC.2126/71, POR PRESENTAR RECUENTO AEROBIO MESOFILO MAYOR DE 500 UFC/ML, COLIFORMES TOTALES MAYOR DE 3/ 100 ML Y ESCHERICHIA COLI EN 100 ML.</text:p>
          </table:table-cell>
          <table:table-cell table:number-columns-repeated="1016"/>
        </table:table-row>
        <table:table-row table:style-name="ro3">
          <table:table-cell table:style-name="ce4" office:value-type="date" office:date-value="2019-12-19">
            <text:p>19/12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ENRIQUE JULIO 1.001-BAHIA BLANCA</text:p>
          </table:table-cell>
          <table:table-cell table:style-name="ce10" office:value-type="string">
            <text:p>Agua de tanque para anàlisis microbiològico. pH: 7,0. Cloro residual: 0,1 ppm. Procedencia: tanque. Las muestras se toman en envases bioestèriles y se transportan al Laboratorio de Bromatologìa refrigeradas. Deberà conservar la contramuestra durante 15 (q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<text:s/>LEY 18284/69 DEC.2126/71.-</text:p>
          </table:table-cell>
          <table:table-cell table:number-columns-repeated="1016"/>
        </table:table-row>
        <table:table-row table:style-name="ro4">
          <table:table-cell table:style-name="ce4" office:value-type="date" office:date-value="2019-12-26">
            <text:p>26/12/2019</text:p>
          </table:table-cell>
          <table:table-cell table:style-name="ce4" office:value-type="string">
            <text:p>BAHIA BLANCA</text:p>
          </table:table-cell>
          <table:table-cell table:style-name="ce8" office:value-type="string">
            <text:p>AGUA DE TANQUE</text:p>
          </table:table-cell>
          <table:table-cell table:style-name="ce8" office:value-type="string">
            <text:p>9 DE JULIO 445-BAHIA BLANCA</text:p>
          </table:table-cell>
          <table:table-cell table:style-name="ce10" office:value-type="string">
            <text:p>Los datos consignados, procedencia y la muestra fueron presentados ante este Departamento por el interesado.-</text:p>
          </table:table-cell>
          <table:table-cell table:style-name="ce8" office:value-type="string">
            <text:p>-</text:p>
          </table:table-cell>
          <table:table-cell table:style-name="ce7" office:value-type="string">
            <text:p>-</text:p>
          </table:table-cell>
          <table:table-cell table:style-name="ce7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5">
          <table:table-cell table:style-name="ce5" office:value-type="date" office:date-value="2019-01-07">
            <text:p>07/01/2019</text:p>
          </table:table-cell>
          <table:table-cell table:style-name="ce5" office:value-type="string">
            <text:p>INGENIERO WHITE</text:p>
          </table:table-cell>
          <table:table-cell table:style-name="ce9" office:value-type="string">
            <text:p>AGUA DE TANQUE</text:p>
          </table:table-cell>
          <table:table-cell table:style-name="ce9" office:value-type="string">
            <text:p>ING. WHITE</text:p>
          </table:table-cell>
          <table:table-cell table:style-name="ce11" office:value-type="string">
            <text:p>-</text:p>
          </table:table-cell>
          <table:table-cell table:number-columns-repeated="2" table:style-name="ce9" office:value-type="string">
            <text:p>-</text:p>
          </table:table-cell>
          <table:table-cell table:style-name="ce9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6">
          <table:table-cell table:style-name="ce5" office:value-type="date" office:date-value="2019-03-18">
            <text:p>18/03/2019</text:p>
          </table:table-cell>
          <table:table-cell table:style-name="ce5" office:value-type="string">
            <text:p>INGENIERO WHITE</text:p>
          </table:table-cell>
          <table:table-cell table:style-name="ce9" office:value-type="string">
            <text:p>AGUA DE RED</text:p>
          </table:table-cell>
          <table:table-cell table:style-name="ce9" office:value-type="string">
            <text:p>ING. WHITE</text:p>
          </table:table-cell>
          <table:table-cell table:style-name="ce11" office:value-type="string">
            <text:p>Agua directa de red domiciliaria - pH: 7:0 - cloro resiudal: 1,3 ppm; turbidez: 2 NTU - para análisis microbiológico.</text:p>
          </table:table-cell>
          <table:table-cell table:number-columns-repeated="2" table:style-name="ce9" office:value-type="string">
            <text:p>-</text:p>
          </table:table-cell>
          <table:table-cell table:style-name="ce9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6">
          <table:table-cell table:style-name="ce5" office:value-type="date" office:date-value="2019-03-18">
            <text:p>18/03/2019</text:p>
          </table:table-cell>
          <table:table-cell table:style-name="ce5" office:value-type="string">
            <text:p>INGENIERO WHITE</text:p>
          </table:table-cell>
          <table:table-cell table:style-name="ce9" office:value-type="string">
            <text:p>AGUA DE TANQUE</text:p>
          </table:table-cell>
          <table:table-cell table:style-name="ce9" office:value-type="string">
            <text:p>ING. WHITE</text:p>
          </table:table-cell>
          <table:table-cell table:style-name="ce11" office:value-type="string">
            <text:p>Agua de tanque - pH: 7,0; cloro residual: 0,3 ppm - para análisis microbiológico. </text:p>
          </table:table-cell>
          <table:table-cell table:number-columns-repeated="2" table:style-name="ce9" office:value-type="string">
            <text:p>-</text:p>
          </table:table-cell>
          <table:table-cell table:style-name="ce9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5">
          <table:table-cell table:style-name="ce5" office:value-type="date" office:date-value="2019-03-20">
            <text:p>20/03/2019</text:p>
          </table:table-cell>
          <table:table-cell table:style-name="ce5" office:value-type="string">
            <text:p>INGENIERO WHITE</text:p>
          </table:table-cell>
          <table:table-cell table:style-name="ce9" office:value-type="string">
            <text:p>AGUA DE TANQUE</text:p>
          </table:table-cell>
          <table:table-cell table:style-name="ce9" office:value-type="string">
            <text:p>ING. WHITE</text:p>
          </table:table-cell>
          <table:table-cell table:style-name="ce11" office:value-type="string">
            <text:p>Los datos consignados, procedencia y la muestra fueron presentados ante este Departamento por el interesado.-</text:p>
          </table:table-cell>
          <table:table-cell table:number-columns-repeated="2" table:style-name="ce9" office:value-type="string">
            <text:p>-</text:p>
          </table:table-cell>
          <table:table-cell table:style-name="ce9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5">
          <table:table-cell table:style-name="ce5" office:value-type="date" office:date-value="2019-03-20">
            <text:p>20/03/2019</text:p>
          </table:table-cell>
          <table:table-cell table:style-name="ce5" office:value-type="string">
            <text:p>INGENIERO WHITE</text:p>
          </table:table-cell>
          <table:table-cell table:style-name="ce9" office:value-type="string">
            <text:p>AGUA DE TANQUE</text:p>
          </table:table-cell>
          <table:table-cell table:style-name="ce9" office:value-type="string">
            <text:p>ING. WHITE</text:p>
          </table:table-cell>
          <table:table-cell table:style-name="ce11" office:value-type="string">
            <text:p>Los datos consignados, procedencia y la muestra fueron presentados ante este Departamento por el interesado.-</text:p>
          </table:table-cell>
          <table:table-cell table:style-name="ce9" office:value-type="string">
            <text:p>-</text:p>
          </table:table-cell>
          <table:table-cell table:style-name="ce9" office:value-type="string">
            <text:p>CUMPLE CON LOS ENSAYOS FISICO-QUIMICOS REALIZADOS ART. 982 CODIGO ALIMENTARIO ARGENTINO <text:s/>LEY 18284/69 DEC.2126/71.-</text:p>
          </table:table-cell>
          <table:table-cell table:style-name="ce9" office:value-type="string">
            <text:p>-</text:p>
          </table:table-cell>
          <table:table-cell table:number-columns-repeated="1016"/>
        </table:table-row>
        <table:table-row table:style-name="ro6">
          <table:table-cell table:style-name="ce5" office:value-type="date" office:date-value="2019-05-13">
            <text:p>13/05/2019</text:p>
          </table:table-cell>
          <table:table-cell table:style-name="ce5" office:value-type="string">
            <text:p>INGENIERO WHITE</text:p>
          </table:table-cell>
          <table:table-cell table:style-name="ce9" office:value-type="string">
            <text:p>AGUA DE RED</text:p>
          </table:table-cell>
          <table:table-cell table:style-name="ce9" office:value-type="string">
            <text:p>ING. WHITE</text:p>
          </table:table-cell>
          <table:table-cell table:style-name="ce11" office:value-type="string">
            <text:p>Agua directa de red domiciliaria <text:s/>para análisis microbiológico - pH. 7,0; cloro reisdual: 2,0; turbidez: 1 ntu. </text:p>
          </table:table-cell>
          <table:table-cell table:number-columns-repeated="2" table:style-name="ce9" office:value-type="string">
            <text:p>-</text:p>
          </table:table-cell>
          <table:table-cell table:style-name="ce9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6">
          <table:table-cell table:style-name="ce5" office:value-type="date" office:date-value="2019-05-13">
            <text:p>13/05/2019</text:p>
          </table:table-cell>
          <table:table-cell table:style-name="ce5" office:value-type="string">
            <text:p>INGENIERO WHITE</text:p>
          </table:table-cell>
          <table:table-cell table:style-name="ce9" office:value-type="string">
            <text:p>AGUA DE TANQUE</text:p>
          </table:table-cell>
          <table:table-cell table:style-name="ce9" office:value-type="string">
            <text:p>ING. WHITE</text:p>
          </table:table-cell>
          <table:table-cell table:style-name="ce11" office:value-type="string">
            <text:p>Agua de tanque - sector: canilla cocina recepción - pH: 7,0; cloro residual: 0,5 ppm - procedencia: red domiciliaria.</text:p>
          </table:table-cell>
          <table:table-cell table:number-columns-repeated="2" table:style-name="ce9" office:value-type="string">
            <text:p>-</text:p>
          </table:table-cell>
          <table:table-cell table:style-name="ce9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6">
          <table:table-cell table:style-name="ce5" office:value-type="date" office:date-value="2019-05-15">
            <text:p>15/05/2019</text:p>
          </table:table-cell>
          <table:table-cell table:style-name="ce5" office:value-type="string">
            <text:p>INGENIERO WHITE</text:p>
          </table:table-cell>
          <table:table-cell table:style-name="ce9" office:value-type="string">
            <text:p>AGUA DE RED</text:p>
          </table:table-cell>
          <table:table-cell table:style-name="ce9" office:value-type="string">
            <text:p>ING. WHITE</text:p>
          </table:table-cell>
          <table:table-cell table:style-name="ce11" office:value-type="string">
            <text:p>Agua directa de red domiciliaria para análisis microbiológico - pH: 7,5; cloro residual: 1,4 ppm; turbidez: 2 NTU. </text:p>
          </table:table-cell>
          <table:table-cell table:number-columns-repeated="2" table:style-name="ce9" office:value-type="string">
            <text:p>-</text:p>
          </table:table-cell>
          <table:table-cell table:style-name="ce9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6">
          <table:table-cell table:style-name="ce5" office:value-type="date" office:date-value="2019-05-15">
            <text:p>15/05/2019</text:p>
          </table:table-cell>
          <table:table-cell table:style-name="ce5" office:value-type="string">
            <text:p>INGENIERO WHITE</text:p>
          </table:table-cell>
          <table:table-cell table:style-name="ce9" office:value-type="string">
            <text:p>AGUA DE TANQUE</text:p>
          </table:table-cell>
          <table:table-cell table:style-name="ce9" office:value-type="string">
            <text:p>ING. WHITE</text:p>
          </table:table-cell>
          <table:table-cell table:style-name="ce11" office:value-type="string">
            <text:p>Agua de tanque - procedencia: red domiciliaria - pH: 7,5; cloro residual: 0,5 ppm - para análisis mcirobiológico. </text:p>
          </table:table-cell>
          <table:table-cell table:number-columns-repeated="2" table:style-name="ce9" office:value-type="string">
            <text:p>-</text:p>
          </table:table-cell>
          <table:table-cell table:style-name="ce9" office:value-type="string">
            <text:p>Deberá realizar limpieza y desinfección de tanque y cañerías.</text:p>
          </table:table-cell>
          <table:table-cell table:number-columns-repeated="1016"/>
        </table:table-row>
        <table:table-row table:style-name="ro6">
          <table:table-cell table:style-name="ce5" office:value-type="date" office:date-value="2019-05-15">
            <text:p>15/05/2019</text:p>
          </table:table-cell>
          <table:table-cell table:style-name="ce5" office:value-type="string">
            <text:p>INGENIERO WHITE</text:p>
          </table:table-cell>
          <table:table-cell table:style-name="ce9" office:value-type="string">
            <text:p>AGUA DE TANQUE</text:p>
          </table:table-cell>
          <table:table-cell table:style-name="ce9" office:value-type="string">
            <text:p>ING. WHITE</text:p>
          </table:table-cell>
          <table:table-cell table:style-name="ce11" office:value-type="string">
            <text:p>Agua de tanque <text:s/>- procedencia: red domiciliaira - pH: 7,5; cloro residual: 0,6 ppm. </text:p>
          </table:table-cell>
          <table:table-cell table:number-columns-repeated="2" table:style-name="ce9" office:value-type="string">
            <text:p>-</text:p>
          </table:table-cell>
          <table:table-cell table:style-name="ce9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6">
          <table:table-cell table:style-name="ce5" office:value-type="date" office:date-value="2019-10-22">
            <text:p>22/10/2019</text:p>
          </table:table-cell>
          <table:table-cell table:style-name="ce5" office:value-type="string">
            <text:p>INGENIERO WHITE</text:p>
          </table:table-cell>
          <table:table-cell table:style-name="ce9" office:value-type="string">
            <text:p>AGUA DE TANQUE</text:p>
          </table:table-cell>
          <table:table-cell table:style-name="ce9" office:value-type="string">
            <text:p>ING. WHITE</text:p>
          </table:table-cell>
          <table:table-cell table:style-name="ce11" office:value-type="string">
            <text:p>Agua de tanque - procedencia: red domiciliaria - pH: 7,5; cloro residual: 0,4 ppm. </text:p>
          </table:table-cell>
          <table:table-cell table:number-columns-repeated="2" table:style-name="ce9" office:value-type="string">
            <text:p>-</text:p>
          </table:table-cell>
          <table:table-cell table:style-name="ce9" office:value-type="string">
            <text:p>CUMPLE CON LOS ENSAYOS BACTERIOLOGICOS REALIZADOS, ART. 982 CODIGO ALIMENTARIO ARGENTINO LEY 18284/69 DEC.2126/71.-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3">
          <table:table-cell office:value-type="string">
            <text:p>Fuente: Departamento de Bromatología, Municipio de Bahía Blanca</text:p>
          </table:table-cell>
          <table:table-cell table:number-columns-repeated="1023"/>
        </table:table-row>
        <table:table-row table:style-name="ro4" table:number-rows-repeated="104824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/>
    <style:font-face style:name="MS Sans Serif" svg:font-family="'MS Sans Serif'"/>
    <style:font-face style:name="Verdana1" svg:font-family="Verdana"/>
    <style:font-face style:name="Arial2" svg:font-family="Arial" style:font-family-generic="swiss"/>
    <style:font-face style:name="Verdana" svg:font-family="Verdana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1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size="11pt" style:font-name-asian="MS Sans Serif" style:font-size-asian="11pt" style:font-name-complex="MS Sans Serif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2cm" fo:margin-bottom="0.42cm" fo:margin-left="0.42cm" fo:margin-right="0.42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3">03/10/2024</text:date>, <text:time>13:13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creator>María Lourdes</dc:creator>
    <dc:date>2024-10-03T13:13:48.58</dc:date>
    <meta:editing-cycles>10</meta:editing-cycles>
    <meta:editing-duration>PT2H7M53S</meta:editing-duration>
    <meta:document-statistic meta:table-count="1" meta:cell-count="2580" meta:object-count="0"/>
  </office:meta>
</office:document-meta>
</file>