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0.4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6">
            <text:p><text:span text:style-name="T2">ÍNDICE DE POBLACIÓN ESTIMADA</text:span><text:s/>BAHÍA BLANCA SEGÚN INDEC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AÑ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VARONES</text:p>
          </table:table-cell>
          <table:table-cell office:value-type="string" table:style-name="ce4">
            <text:p>TASA DE FEMINIDAD</text:p>
          </table:table-cell>
          <table:table-cell table:number-columns-repeated="16379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304206" table:style-name="ce5">
            <text:p>304206</text:p>
          </table:table-cell>
          <table:table-cell office:value-type="float" office:value="157698" table:style-name="ce5">
            <text:p>157698</text:p>
          </table:table-cell>
          <table:table-cell office:value-type="float" office:value="146508" table:style-name="ce5">
            <text:p>146508</text:p>
          </table:table-cell>
          <table:table-cell office:value-type="float" office:value="107.637808174298" table:style-name="ce5">
            <text:p>107,6378082</text:p>
          </table:table-cell>
          <table:table-cell table:number-columns-repeated="16379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304829" table:style-name="ce5">
            <text:p>304829</text:p>
          </table:table-cell>
          <table:table-cell office:value-type="float" office:value="158042" table:style-name="ce5">
            <text:p>158042</text:p>
          </table:table-cell>
          <table:table-cell office:value-type="float" office:value="146787" table:style-name="ce5">
            <text:p>146787</text:p>
          </table:table-cell>
          <table:table-cell office:value-type="float" office:value="107.667572741455" table:style-name="ce5">
            <text:p>107,6675727</text:p>
          </table:table-cell>
          <table:table-cell table:number-columns-repeated="16379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305445" table:style-name="ce5">
            <text:p>305445</text:p>
          </table:table-cell>
          <table:table-cell office:value-type="float" office:value="158381" table:style-name="ce5">
            <text:p>158381</text:p>
          </table:table-cell>
          <table:table-cell office:value-type="float" office:value="147064" table:style-name="ce5">
            <text:p>147064</text:p>
          </table:table-cell>
          <table:table-cell office:value-type="float" office:value="107.695289125823" table:style-name="ce5">
            <text:p>107,6952891</text:p>
          </table:table-cell>
          <table:table-cell table:number-columns-repeated="16379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306056" table:style-name="ce5">
            <text:p>306056</text:p>
          </table:table-cell>
          <table:table-cell office:value-type="float" office:value="158718" table:style-name="ce5">
            <text:p>158718</text:p>
          </table:table-cell>
          <table:table-cell office:value-type="float" office:value="147338" table:style-name="ce5">
            <text:p>147338</text:p>
          </table:table-cell>
          <table:table-cell office:value-type="float" office:value="107.723737257191" table:style-name="ce5">
            <text:p>107,7237373</text:p>
          </table:table-cell>
          <table:table-cell table:number-columns-repeated="16379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306657" table:style-name="ce5">
            <text:p>306657</text:p>
          </table:table-cell>
          <table:table-cell office:value-type="float" office:value="159049" table:style-name="ce5">
            <text:p>159049</text:p>
          </table:table-cell>
          <table:table-cell office:value-type="float" office:value="147608" table:style-name="ce5">
            <text:p>147608</text:p>
          </table:table-cell>
          <table:table-cell office:value-type="float" office:value="107.750934908677" table:style-name="ce5">
            <text:p>107,7509349</text:p>
          </table:table-cell>
          <table:table-cell table:number-columns-repeated="16379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307250" table:style-name="ce5">
            <text:p>307250</text:p>
          </table:table-cell>
          <table:table-cell office:value-type="float" office:value="159376" table:style-name="ce5">
            <text:p>159376</text:p>
          </table:table-cell>
          <table:table-cell office:value-type="float" office:value="147874" table:style-name="ce5">
            <text:p>147874</text:p>
          </table:table-cell>
          <table:table-cell office:value-type="float" office:value="107.778243639856" table:style-name="ce5">
            <text:p>107,7782436</text:p>
          </table:table-cell>
          <table:table-cell table:number-columns-repeated="16379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307836" table:style-name="ce5">
            <text:p>307836</text:p>
          </table:table-cell>
          <table:table-cell office:value-type="float" office:value="159698" table:style-name="ce5">
            <text:p>159698</text:p>
          </table:table-cell>
          <table:table-cell office:value-type="float" office:value="148138" table:style-name="ce5">
            <text:p>148138</text:p>
          </table:table-cell>
          <table:table-cell office:value-type="float" office:value="107.803534542116" table:style-name="ce5">
            <text:p>107,8035345</text:p>
          </table:table-cell>
          <table:table-cell table:number-columns-repeated="16379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308413" table:style-name="ce5">
            <text:p>308413</text:p>
          </table:table-cell>
          <table:table-cell office:value-type="float" office:value="160016" table:style-name="ce5">
            <text:p>160016</text:p>
          </table:table-cell>
          <table:table-cell office:value-type="float" office:value="148397" table:style-name="ce5">
            <text:p>148397</text:p>
          </table:table-cell>
          <table:table-cell office:value-type="float" office:value="107.829673106599" table:style-name="ce5">
            <text:p>107,8296731</text:p>
          </table:table-cell>
          <table:table-cell table:number-columns-repeated="16379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308982" table:style-name="ce5">
            <text:p>308982</text:p>
          </table:table-cell>
          <table:table-cell office:value-type="float" office:value="160329" table:style-name="ce5">
            <text:p>160329</text:p>
          </table:table-cell>
          <table:table-cell office:value-type="float" office:value="148653" table:style-name="ce5">
            <text:p>148653</text:p>
          </table:table-cell>
          <table:table-cell office:value-type="float" office:value="107.85453371273999" table:style-name="ce5">
            <text:p>107,8545337</text:p>
          </table:table-cell>
          <table:table-cell table:number-columns-repeated="16379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309544" table:style-name="ce5">
            <text:p>309544</text:p>
          </table:table-cell>
          <table:table-cell office:value-type="float" office:value="160638" table:style-name="ce5">
            <text:p>160638</text:p>
          </table:table-cell>
          <table:table-cell office:value-type="float" office:value="148906" table:style-name="ce5">
            <text:p>148906</text:p>
          </table:table-cell>
          <table:table-cell office:value-type="float" office:value="107.87879601896501" table:style-name="ce5">
            <text:p>107,878796</text:p>
          </table:table-cell>
          <table:table-cell table:number-columns-repeated="16379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310095" table:style-name="ce5">
            <text:p>310095</text:p>
          </table:table-cell>
          <table:table-cell office:value-type="float" office:value="160941" table:style-name="ce5">
            <text:p>160941</text:p>
          </table:table-cell>
          <table:table-cell office:value-type="float" office:value="149154" table:style-name="ce5">
            <text:p>149154</text:p>
          </table:table-cell>
          <table:table-cell office:value-type="float" office:value="107.902570497607" table:style-name="ce5">
            <text:p>107,9025705</text:p>
          </table:table-cell>
          <table:table-cell table:number-columns-repeated="16379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310639" table:style-name="ce5">
            <text:p>310639</text:p>
          </table:table-cell>
          <table:table-cell office:value-type="float" office:value="161241" table:style-name="ce5">
            <text:p>161241</text:p>
          </table:table-cell>
          <table:table-cell office:value-type="float" office:value="149398" table:style-name="ce5">
            <text:p>149398</text:p>
          </table:table-cell>
          <table:table-cell office:value-type="float" office:value="107.927147619111" table:style-name="ce5">
            <text:p>107,9271476</text:p>
          </table:table-cell>
          <table:table-cell table:number-columns-repeated="16379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11175" table:style-name="ce5">
            <text:p>311175</text:p>
          </table:table-cell>
          <table:table-cell office:value-type="float" office:value="161536" table:style-name="ce5">
            <text:p>161536</text:p>
          </table:table-cell>
          <table:table-cell office:value-type="float" office:value="149639" table:style-name="ce5">
            <text:p>149639</text:p>
          </table:table-cell>
          <table:table-cell office:value-type="float" office:value="107.95046745835" table:style-name="ce5">
            <text:p>107,9504675</text:p>
          </table:table-cell>
          <table:table-cell table:number-columns-repeated="16379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11704" table:style-name="ce5">
            <text:p>311704</text:p>
          </table:table-cell>
          <table:table-cell office:value-type="float" office:value="161827" table:style-name="ce5">
            <text:p>161827</text:p>
          </table:table-cell>
          <table:table-cell office:value-type="float" office:value="149877" table:style-name="ce5">
            <text:p>149877</text:p>
          </table:table-cell>
          <table:table-cell office:value-type="float" office:value="107.973204694516" table:style-name="ce5">
            <text:p>107,9732047</text:p>
          </table:table-cell>
          <table:table-cell table:number-columns-repeated="16379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12224" table:style-name="ce5">
            <text:p>312224</text:p>
          </table:table-cell>
          <table:table-cell office:value-type="float" office:value="162113" table:style-name="ce5">
            <text:p>162113</text:p>
          </table:table-cell>
          <table:table-cell office:value-type="float" office:value="150111" table:style-name="ce5">
            <text:p>150111</text:p>
          </table:table-cell>
          <table:table-cell office:value-type="float" office:value="107.995416724957" table:style-name="ce5">
            <text:p>107,9954167</text:p>
          </table:table-cell>
          <table:table-cell table:number-columns-repeated="16379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12738" table:style-name="ce5">
            <text:p>312738</text:p>
          </table:table-cell>
          <table:table-cell office:value-type="float" office:value="162396" table:style-name="ce5">
            <text:p>162396</text:p>
          </table:table-cell>
          <table:table-cell office:value-type="float" office:value="150342" table:style-name="ce5">
            <text:p>150342</text:p>
          </table:table-cell>
          <table:table-cell office:value-type="float" office:value="108.01771959931401" table:style-name="ce5">
            <text:p>108,01771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UENTE: INDEC.</text:p>
            <text:p><text:span text:style-name="T3">Estimaciones de población por sexo, departamento y año calendario 2010 – 2025 CUADRO N° 38 - Serie análisis demográfico – CUADRO 1.2 (Departamentos* provincia de Buenos Aires) Buenos Aires, enero 2015 El término "Departamentos" se usa en forma genérica para referirse a departamentos, partidos o comunas, según corresponda.</text:span></text:p>
          </table:table-cell>
          <table:table-cell table:number-columns-repeated="4" table:style-name="ce7"/>
          <table:table-cell table:number-columns-repeated="16379"/>
        </table:table-row>
        <table:table-row table:number-rows-repeated="6" table:style-name="ro2">
          <table:table-cell table:number-columns-repeated="1024" table:style-name="ce2"/>
          <table:table-cell table:number-columns-repeated="1536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milia</meta:initial-creator>
    <dc:creator>16141 - Lourdes Maria Ruiz</dc:creator>
    <meta:creation-date>2020-02-21T09:39:50Z</meta:creation-date>
    <dc:date>2020-09-28T14:45:10Z</dc:date>
    <meta:editing-cycles>3</meta:editing-cycles>
    <meta:editing-duration>PT846S</meta:editing-duration>
  </office:meta>
</office:document-meta>
</file>