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1">
            <text:p>Año</text:p>
          </table:table-cell>
          <table:table-cell office:value-type="string" table:style-name="ce12">
            <text:p>Total de Electores</text:p>
          </table:table-cell>
          <table:table-cell office:value-type="string" table:style-name="ce12">
            <text:p>Total de Votos</text:p>
          </table:table-cell>
          <table:table-cell office:value-type="string" table:style-name="ce12">
            <text:p>Votos Válidos</text:p>
          </table:table-cell>
          <table:table-cell office:value-type="string" table:style-name="ce12">
            <text:p>Votos en Blanco</text:p>
          </table:table-cell>
          <table:table-cell office:value-type="string" table:style-name="ce13">
            <text:p>Votos Anulados</text:p>
          </table:table-cell>
          <table:table-cell table:number-columns-repeated="16378" table:style-name="ce3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float" office:value="152211" table:style-name="ce9">
            <text:p>152211</text:p>
          </table:table-cell>
          <table:table-cell office:value-type="float" office:value="129983" table:style-name="ce10">
            <text:p>129983</text:p>
          </table:table-cell>
          <table:table-cell office:value-type="float" office:value="123614" table:style-name="ce10">
            <text:p>123614</text:p>
          </table:table-cell>
          <table:table-cell office:value-type="float" office:value="5719" table:style-name="ce10">
            <text:p>5719</text:p>
          </table:table-cell>
          <table:table-cell office:value-type="float" office:value="650" table:style-name="ce15">
            <text:p>650</text:p>
          </table:table-cell>
          <table:table-cell table:number-columns-repeated="16378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float" office:value="155700" table:style-name="ce4">
            <text:p>155700</text:p>
          </table:table-cell>
          <table:table-cell office:value-type="float" office:value="130519" table:style-name="ce5">
            <text:p>130519</text:p>
          </table:table-cell>
          <table:table-cell office:value-type="float" office:value="128142" table:style-name="ce5">
            <text:p>128142</text:p>
          </table:table-cell>
          <table:table-cell office:value-type="float" office:value="1746" table:style-name="ce5">
            <text:p>1746</text:p>
          </table:table-cell>
          <table:table-cell office:value-type="float" office:value="631" table:style-name="ce17">
            <text:p>631</text:p>
          </table:table-cell>
          <table:table-cell table:number-columns-repeated="16378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float" office:value="162800" table:style-name="ce4">
            <text:p>162800</text:p>
          </table:table-cell>
          <table:table-cell office:value-type="float" office:value="138105" table:style-name="ce5">
            <text:p>138105</text:p>
          </table:table-cell>
          <table:table-cell office:value-type="float" office:value="135491" table:style-name="ce5">
            <text:p>135491</text:p>
          </table:table-cell>
          <table:table-cell office:value-type="float" office:value="2017" table:style-name="ce5">
            <text:p>2017</text:p>
          </table:table-cell>
          <table:table-cell office:value-type="float" office:value="597" table:style-name="ce17">
            <text:p>597</text:p>
          </table:table-cell>
          <table:table-cell table:number-columns-repeated="16378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float" office:value="166400" table:style-name="ce4">
            <text:p>166400</text:p>
          </table:table-cell>
          <table:table-cell office:value-type="float" office:value="141023" table:style-name="ce5">
            <text:p>141023</text:p>
          </table:table-cell>
          <table:table-cell office:value-type="float" office:value="133020" table:style-name="ce5">
            <text:p>133020</text:p>
          </table:table-cell>
          <table:table-cell office:value-type="float" office:value="7305" table:style-name="ce5">
            <text:p>7305</text:p>
          </table:table-cell>
          <table:table-cell office:value-type="float" office:value="698" table:style-name="ce17">
            <text:p>698</text:p>
          </table:table-cell>
          <table:table-cell table:number-columns-repeated="16378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float" office:value="174000" table:style-name="ce4">
            <text:p>174000</text:p>
          </table:table-cell>
          <table:table-cell office:value-type="float" office:value="136872" table:style-name="ce5">
            <text:p>136872</text:p>
          </table:table-cell>
          <table:table-cell office:value-type="float" office:value="131325" table:style-name="ce5">
            <text:p>131325</text:p>
          </table:table-cell>
          <table:table-cell office:value-type="float" office:value="4227" table:style-name="ce5">
            <text:p>4227</text:p>
          </table:table-cell>
          <table:table-cell office:value-type="float" office:value="1320" table:style-name="ce17">
            <text:p>1320</text:p>
          </table:table-cell>
          <table:table-cell table:number-columns-repeated="16378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float" office:value="180795" table:style-name="ce4">
            <text:p>180795</text:p>
          </table:table-cell>
          <table:table-cell office:value-type="float" office:value="139845" table:style-name="ce5">
            <text:p>139845</text:p>
          </table:table-cell>
          <table:table-cell office:value-type="float" office:value="132611" table:style-name="ce5">
            <text:p>132611</text:p>
          </table:table-cell>
          <table:table-cell office:value-type="float" office:value="5723" table:style-name="ce5">
            <text:p>5723</text:p>
          </table:table-cell>
          <table:table-cell office:value-type="float" office:value="1511" table:style-name="ce17">
            <text:p>1511</text:p>
          </table:table-cell>
          <table:table-cell table:number-columns-repeated="16378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float" office:value="182250" table:style-name="ce4">
            <text:p>182250</text:p>
          </table:table-cell>
          <table:table-cell office:value-type="float" office:value="147253" table:style-name="ce5">
            <text:p>147253</text:p>
          </table:table-cell>
          <table:table-cell office:value-type="float" office:value="137688" table:style-name="ce5">
            <text:p>137688</text:p>
          </table:table-cell>
          <table:table-cell office:value-type="float" office:value="8682" table:style-name="ce5">
            <text:p>8682</text:p>
          </table:table-cell>
          <table:table-cell office:value-type="float" office:value="883" table:style-name="ce17">
            <text:p>883</text:p>
          </table:table-cell>
          <table:table-cell table:number-columns-repeated="16378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float" office:value="187002" table:style-name="ce5">
            <text:p>187002</text:p>
          </table:table-cell>
          <table:table-cell office:value-type="float" office:value="149340" table:style-name="ce6">
            <text:p>149340</text:p>
          </table:table-cell>
          <table:table-cell office:value-type="float" office:value="139430" table:style-name="ce5">
            <text:p>139430</text:p>
          </table:table-cell>
          <table:table-cell office:value-type="float" office:value="8358" table:style-name="ce5">
            <text:p>8358</text:p>
          </table:table-cell>
          <table:table-cell office:value-type="float" office:value="1552" table:style-name="ce17">
            <text:p>1552</text:p>
          </table:table-cell>
          <table:table-cell table:number-columns-repeated="16378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float" office:value="195095" table:style-name="ce6">
            <text:p>195095</text:p>
          </table:table-cell>
          <table:table-cell office:value-type="float" office:value="161020" table:style-name="ce5">
            <text:p>161020</text:p>
          </table:table-cell>
          <table:table-cell office:value-type="float" office:value="144978" table:style-name="ce5">
            <text:p>144978</text:p>
          </table:table-cell>
          <table:table-cell office:value-type="float" office:value="14699" table:style-name="ce5">
            <text:p>14699</text:p>
          </table:table-cell>
          <table:table-cell office:value-type="float" office:value="1343" table:style-name="ce17">
            <text:p>1343</text:p>
          </table:table-cell>
          <table:table-cell table:number-columns-repeated="16378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float" office:value="200881" table:style-name="ce5">
            <text:p>200881</text:p>
          </table:table-cell>
          <table:table-cell office:value-type="float" office:value="151806" table:style-name="ce5">
            <text:p>151806</text:p>
          </table:table-cell>
          <table:table-cell office:value-type="float" office:value="103726" table:style-name="ce5">
            <text:p>103726</text:p>
          </table:table-cell>
          <table:table-cell office:value-type="float" office:value="12610" table:style-name="ce5">
            <text:p>12610</text:p>
          </table:table-cell>
          <table:table-cell office:value-type="float" office:value="35470" table:style-name="ce17">
            <text:p>35470</text:p>
          </table:table-cell>
          <table:table-cell table:number-columns-repeated="16378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float" office:value="210960" table:style-name="ce5">
            <text:p>210960</text:p>
          </table:table-cell>
          <table:table-cell office:value-type="float" office:value="148135" table:style-name="ce5">
            <text:p>148135</text:p>
          </table:table-cell>
          <table:table-cell office:value-type="float" office:value="137570" table:style-name="ce5">
            <text:p>137570</text:p>
          </table:table-cell>
          <table:table-cell office:value-type="float" office:value="8412" table:style-name="ce5">
            <text:p>8412</text:p>
          </table:table-cell>
          <table:table-cell office:value-type="float" office:value="2153" table:style-name="ce17">
            <text:p>2153</text:p>
          </table:table-cell>
          <table:table-cell table:number-columns-repeated="16378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210595" table:style-name="ce5">
            <text:p>210595</text:p>
          </table:table-cell>
          <table:table-cell office:value-type="float" office:value="151826" table:style-name="ce5">
            <text:p>151826</text:p>
          </table:table-cell>
          <table:table-cell office:value-type="float" office:value="127798" table:style-name="ce5">
            <text:p>127798</text:p>
          </table:table-cell>
          <table:table-cell office:value-type="float" office:value="20536" table:style-name="ce5">
            <text:p>20536</text:p>
          </table:table-cell>
          <table:table-cell office:value-type="float" office:value="3492" table:style-name="ce17">
            <text:p>3492</text:p>
          </table:table-cell>
          <table:table-cell table:number-columns-repeated="16378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float" office:value="216222" table:style-name="ce5">
            <text:p>216222</text:p>
          </table:table-cell>
          <table:table-cell office:value-type="float" office:value="160360" table:style-name="ce5">
            <text:p>160360</text:p>
          </table:table-cell>
          <table:table-cell office:value-type="float" office:value="141418" table:style-name="ce5">
            <text:p>141418</text:p>
          </table:table-cell>
          <table:table-cell office:value-type="float" office:value="16820" table:style-name="ce5">
            <text:p>16820</text:p>
          </table:table-cell>
          <table:table-cell office:value-type="float" office:value="2122" table:style-name="ce17">
            <text:p>2122</text:p>
          </table:table-cell>
          <table:table-cell table:number-columns-repeated="16378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float" office:value="219407" table:style-name="ce5">
            <text:p>219407</text:p>
          </table:table-cell>
          <table:table-cell office:value-type="float" office:value="160213" table:style-name="ce5">
            <text:p>160213</text:p>
          </table:table-cell>
          <table:table-cell office:value-type="float" office:value="146322" table:style-name="ce5">
            <text:p>146322</text:p>
          </table:table-cell>
          <table:table-cell office:value-type="float" office:value="10804" table:style-name="ce5">
            <text:p>10804</text:p>
          </table:table-cell>
          <table:table-cell office:value-type="float" office:value="3087" table:style-name="ce17">
            <text:p>30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231502" table:style-name="ce5">
            <text:p>231502</text:p>
          </table:table-cell>
          <table:table-cell office:value-type="float" office:value="178829" table:style-name="ce5">
            <text:p>178829</text:p>
          </table:table-cell>
          <table:table-cell office:value-type="float" office:value="159594" table:style-name="ce5">
            <text:p>159594</text:p>
          </table:table-cell>
          <table:table-cell office:value-type="float" office:value="17126" table:style-name="ce5">
            <text:p>17126</text:p>
          </table:table-cell>
          <table:table-cell office:value-type="float" office:value="2109" table:style-name="ce17">
            <text:p>21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237819" table:style-name="ce5">
            <text:p>237819</text:p>
          </table:table-cell>
          <table:table-cell office:value-type="float" office:value="184952" table:style-name="ce5">
            <text:p>184952</text:p>
          </table:table-cell>
          <table:table-cell office:value-type="float" office:value="172539" table:style-name="ce5">
            <text:p>172539</text:p>
          </table:table-cell>
          <table:table-cell office:value-type="float" office:value="9384" table:style-name="ce5">
            <text:p>9384</text:p>
          </table:table-cell>
          <table:table-cell office:value-type="float" office:value="3029" table:style-name="ce17">
            <text:p>30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245592" table:style-name="ce5">
            <text:p>245592</text:p>
          </table:table-cell>
          <table:table-cell office:value-type="float" office:value="192277" table:style-name="ce5">
            <text:p>192277</text:p>
          </table:table-cell>
          <table:table-cell office:value-type="float" office:value="176116" table:style-name="ce5">
            <text:p>176116</text:p>
          </table:table-cell>
          <table:table-cell office:value-type="float" office:value="14256" table:style-name="ce5">
            <text:p>14256</text:p>
          </table:table-cell>
          <table:table-cell office:value-type="float" office:value="1905" table:style-name="ce17">
            <text:p>190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float" office:value="252760" table:style-name="ce7">
            <text:p>252760</text:p>
          </table:table-cell>
          <table:table-cell office:value-type="float" office:value="191178" table:style-name="ce7">
            <text:p>191178</text:p>
          </table:table-cell>
          <table:table-cell office:value-type="float" office:value="182533" table:style-name="ce7">
            <text:p>182533</text:p>
          </table:table-cell>
          <table:table-cell office:value-type="float" office:value="6400" table:style-name="ce7">
            <text:p>6400</text:p>
          </table:table-cell>
          <table:table-cell office:value-type="float" office:value="2245" table:style-name="ce18">
            <text:p>22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255525" table:style-name="ce8">
            <text:p>255.525</text:p>
          </table:table-cell>
          <table:table-cell office:value-type="float" office:value="202759" table:style-name="ce8">
            <text:p>202.759</text:p>
          </table:table-cell>
          <table:table-cell office:value-type="float" office:value="186166" table:style-name="ce8">
            <text:p>186.166</text:p>
          </table:table-cell>
          <table:table-cell office:value-type="float" office:value="14873" table:style-name="ce8">
            <text:p>14.873</text:p>
          </table:table-cell>
          <table:table-cell office:value-type="float" office:value="1720" table:style-name="ce19">
            <text:p>1.7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256717" table:style-name="ce21">
            <text:p>256717</text:p>
          </table:table-cell>
          <table:table-cell office:value-type="float" office:value="182446" table:style-name="ce21">
            <text:p>182446</text:p>
          </table:table-cell>
          <table:table-cell office:value-type="float" office:value="171535" table:style-name="ce21">
            <text:p>171535</text:p>
          </table:table-cell>
          <table:table-cell office:value-type="float" office:value="7521" table:style-name="ce21">
            <text:p>7521</text:p>
          </table:table-cell>
          <table:table-cell office:value-type="float" office:value="3390" table:style-name="ce22">
            <text:p>3390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6141 - Lourdes Maria Ruiz</meta:initial-creator>
    <dc:creator>16141 - Lourdes Maria Ruiz</dc:creator>
    <meta:creation-date>2024-07-19T14:40:10Z</meta:creation-date>
    <dc:date>2024-07-19T14:40:11Z</dc:date>
  </office:meta>
</office:document-meta>
</file>