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2.66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order-bottom="0.06pt solid #000000" fo:background-color="#b4c7d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80808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ackground-color="#dee6e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MT" fo:font-size="9pt" fo:language="none" fo:country="none" style:font-name-asian="Arial MT" style:font-size-asian="9pt" style:language-asian="none" style:country-asian="none" style:font-name-complex="Arial MT" style:font-size-complex="9pt" style:language-complex="none" style:country-complex="none"/>
    </style:style>
    <style:style style:name="ce31" style:family="table-cell" style:parent-style-name="Default" style:data-style-name="N0">
      <style:table-cell-properties fo:border-bottom="0.06pt solid #000000" fo:background-color="#dee6e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" style:family="table-cell" style:parent-style-name="Default" style:data-style-name="N0">
      <style:table-cell-properties fo:border-bottom="none" fo:background-color="#b4c7d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0">
      <style:table-cell-properties fo:border-bottom="none" fo:background-color="#b4c7d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order-bottom="0.06pt solid #000000" fo:background-color="#b4c7d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border-bottom="none" fo:background-color="#b4c7dc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none" fo:border-top="none" style:vertical-align="middle"/>
      <style:paragraph-properties fo:text-align="end" fo:margin-left="0mm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4">
      <style:table-cell-properties fo:border-bottom="0.06pt solid #000000" fo:background-color="#dee6e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4">
      <style:table-cell-properties fo:border-bottom="0.06pt solid #000000" fo:background-color="#dee6ef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4">
      <style:table-cell-properties fo:border-bottom="0.06pt solid #000000" fo:background-color="#dee6ef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0">
      <style:table-cell-properties fo:border-bottom="none" fo:background-color="#b4c7dc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4">
      <style:table-cell-properties fo:border-bottom="none" fo:background-color="#b4c7dc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fo:color="#2a6099"/>
    </style:style>
    <style:style style:name="T3" style:family="text">
      <style:text-properties fo:color="#2a6099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38"/>
        <table:table-column table:style-name="co3" table:number-columns-repeated="2" table:default-cell-style-name="ce38"/>
        <table:table-column table:style-name="co4" table:number-columns-repeated="59" table:default-cell-style-name="ce1"/>
        <table:table-column table:style-name="co5" table:default-cell-style-name="ce1"/>
        <table:table-row table:style-name="ro1">
          <table:table-cell table:style-name="ce2" office:value-type="string" calcext:value-type="string" table:number-columns-spanned="4" table:number-rows-spanned="1">
            <text:p>Calculo de Recursos por Rubro – Presupuesto 2024</text:p>
          </table:table-cell>
          <table:covered-table-cell table:number-columns-repeated="2" table:style-name="ce47"/>
          <table:covered-table-cell table:style-name="ce58"/>
          <table:table-cell table:number-columns-repeated="60"/>
        </table:table-row>
        <table:table-row table:style-name="ro2">
          <table:table-cell table:style-name="ce6" office:value-type="string" calcext:value-type="string" table:number-columns-spanned="4" table:number-rows-spanned="1">
            <text:p><text:span text:style-name="T1">Municipalidad de</text:span><text:span text:style-name="T2"> </text:span><text:span text:style-name="T3">Bahía Blanca</text:span></text:p>
          </table:table-cell>
          <table:covered-table-cell table:number-columns-repeated="2" table:style-name="ce17"/>
          <table:covered-table-cell table:style-name="ce29"/>
          <table:table-cell table:number-columns-repeated="60"/>
        </table:table-row>
        <table:table-row table:style-name="ro3">
          <table:table-cell table:style-name="ce5" office:value-type="string" calcext:value-type="string">
            <text:p>Recurso</text:p>
          </table:table-cell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Modificaciones</text:p>
          </table:table-cell>
          <table:table-cell table:style-name="ce52" office:value-type="string" calcext:value-type="string">
            <text:p>Vigente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00000 - Ingresos Tributario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40000 -Coparticipación de impuesto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40100 - Coparticipación Pcial. de Impuesto Ley 10.559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1140101 -Coparticipación provincial Ley 10.559</text:p>
          </table:table-cell>
          <table:table-cell table:style-name="ce39" office:value-type="float" office:value="23593221551.89" calcext:value-type="float">
            <text:p>23.593.221.551,89</text:p>
          </table:table-cell>
          <table:table-cell office:value-type="float" office:value="0" calcext:value-type="float">
            <text:p>0</text:p>
          </table:table-cell>
          <table:table-cell office:value-type="float" office:value="23593221551.89" calcext:value-type="float">
            <text:p>23593221551,89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200 - Ingresos Brutos</text:p>
          </table:table-cell>
          <table:table-cell table:style-name="ce39" office:value-type="float" office:value="407637503.2" calcext:value-type="float">
            <text:p>407.637.503,2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07637503.2" calcext:value-type="float">
            <text:p>407.637.503,2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300 - Inmobiliario rura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1140301 -Inmobiliario rural</text:p>
          </table:table-cell>
          <table:table-cell table:style-name="ce39" office:value-type="float" office:value="90197175.22" calcext:value-type="float">
            <text:p>90.197.175,2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0197175.22" calcext:value-type="float">
            <text:p>90.197.175,22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1140302 -R.A. (132) Inmobiliario Rural - Mantenimiento y Conservación de Caminos Rurales</text:p>
          </table:table-cell>
          <table:table-cell table:style-name="ce39" office:value-type="float" office:value="11552059" calcext:value-type="float">
            <text:p>11.552.059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552059" calcext:value-type="float">
            <text:p>11.552.059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400 - Impuesto Automotor Ley 13010 Decreto 226/2003</text:p>
          </table:table-cell>
          <table:table-cell table:style-name="ce39" office:value-type="float" office:value="1509100224.04" calcext:value-type="float">
            <text:p>1.509.100.224,0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09100224.04" calcext:value-type="float">
            <text:p>1.509.100.224,04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500 - Fdo.Fort.Rec.Munic. Ley 13850 art.42</text:p>
          </table:table-cell>
          <table:table-cell table:style-name="ce39" office:value-type="float" office:value="1175120020.84" calcext:value-type="float">
            <text:p>1.175.120.020,8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75120020.84" calcext:value-type="float">
            <text:p>1.175.120.020,84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600 - Fdo.Munic.Inclusion Social-Ley 13863</text:p>
          </table:table-cell>
          <table:table-cell table:style-name="ce39" office:value-type="float" office:value="862525156.18" calcext:value-type="float">
            <text:p>862.525.156,1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62525156.18" calcext:value-type="float">
            <text:p>862.525.156,18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40800 - Otros Ingresos Coparticipables Ley 14.890 - Art. 4</text:p>
          </table:table-cell>
          <table:table-cell table:style-name="ce39" office:value-type="float" office:value="14205.84" calcext:value-type="float">
            <text:p>14.205,8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4205.84" calcext:value-type="float">
            <text:p>14.205,84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Total Coparticipación de impuestos</text:p>
          </table:table-cell>
          <table:table-cell table:style-name="ce43" office:value-type="float" office:value="27649367896.21" calcext:value-type="float">
            <text:p>27.649.367.896,2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7649367896.21" calcext:value-type="float">
            <text:p>27.649.367.896,21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90000 – Otros tributario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190100 - Participación Ley 11969 Art. 72 Ter.</text:p>
          </table:table-cell>
          <table:table-cell table:style-name="ce39" office:value-type="float" office:value="1560766471.26" calcext:value-type="float">
            <text:p>1.560.766.471,2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60766471.26" calcext:value-type="float">
            <text:p>1.560.766.471,26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90200 - Participación casinos, bingo e hipódromo</text:p>
          </table:table-cell>
          <table:table-cell table:style-name="ce39" office:value-type="float" office:value="301148520.84" calcext:value-type="float">
            <text:p>301.148.520,8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01148520.84" calcext:value-type="float">
            <text:p>301.148.520,84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90300 - R.A. (132) Licencia Comercialización Bebidas Alcohólicas</text:p>
          </table:table-cell>
          <table:table-cell table:style-name="ce39" office:value-type="float" office:value="2859307" calcext:value-type="float">
            <text:p>2.859.307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859307" calcext:value-type="float">
            <text:p>2.859.307,0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190400 - Participación Ley 15310 Art. 70 Servicios Sanitarios Agua y Cloacas</text:p>
          </table:table-cell>
          <table:table-cell table:style-name="ce39" office:value-type="float" office:value="123584653.04" calcext:value-type="float">
            <text:p>123.584.653,04</text:p>
          </table:table-cell>
          <table:table-cell table:style-name="ce39"/>
          <table:table-cell table:style-name="ce39" office:value-type="float" office:value="123584653.04" calcext:value-type="float">
            <text:p>123.584.653,04</text:p>
          </table:table-cell>
          <table:table-cell table:number-columns-repeated="60"/>
        </table:table-row>
        <table:table-row table:style-name="ro4">
          <table:table-cell table:style-name="ce11" office:value-type="string" calcext:value-type="string">
            <text:p>Total Otros tributarios</text:p>
          </table:table-cell>
          <table:table-cell table:style-name="ce44" office:value-type="float" office:value="1988358952.14" calcext:value-type="float">
            <text:p>1.988.358.952,14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988358952.14" calcext:value-type="float">
            <text:p>1.988.358.952,14</text:p>
          </table:table-cell>
          <table:table-cell table:number-columns-repeated="60"/>
        </table:table-row>
        <table:table-row table:style-name="ro4">
          <table:table-cell table:style-name="ce5" office:value-type="string" calcext:value-type="string">
            <text:p>Total Ingresos Tributarios</text:p>
          </table:table-cell>
          <table:table-cell table:style-name="ce43" office:value-type="float" office:value="29637726848.35" calcext:value-type="float">
            <text:p>29.637.726.848,35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29637726848.35" calcext:value-type="float">
            <text:p>29.637.726.848,3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00000 - Ingresos No Tributario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10000 -Tasas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1210100 - Alumbrado, Limpieza y Conservación de la Vía Públic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1210101 -Alumbrado, Limpieza y Conservación de la Vía Pública del Ejercicio</text:p>
          </table:table-cell>
          <table:table-cell table:style-name="ce39" office:value-type="float" office:value="5527139645.08" calcext:value-type="float">
            <text:p>5.527.139.645,08</text:p>
          </table:table-cell>
          <table:table-cell office:value-type="float" office:value="0" calcext:value-type="float">
            <text:p>0</text:p>
          </table:table-cell>
          <table:table-cell office:value-type="float" office:value="5527139645.08" calcext:value-type="float">
            <text:p>5527139645,08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1210102 -Alumbrado, Limpieza y Conservación de la Vía Pública de ejercicios anteriores</text:p>
          </table:table-cell>
          <table:table-cell table:style-name="ce39" office:value-type="float" office:value="621917405.66" calcext:value-type="float">
            <text:p>621.917.405,6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621917405.66" calcext:value-type="float">
            <text:p>621.917.405,66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1210103 -R.A. (131) A.L.C. de la Via Pca. - Repavimentación, Bacheo y Cordón Cuneta</text:p>
          </table:table-cell>
          <table:table-cell table:style-name="ce39" office:value-type="float" office:value="497442568.06" calcext:value-type="float">
            <text:p>497.442.568,0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97442568.06" calcext:value-type="float">
            <text:p>497.442.568,06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106 -R.A. (131) Fondo para Consorcios</text:p>
          </table:table-cell>
          <table:table-cell table:style-name="ce39" office:value-type="float" office:value="55271396.45" calcext:value-type="float">
            <text:p>55.271.396,4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5271396.45" calcext:value-type="float">
            <text:p>55.271.396,4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200 - Servicios especiales de limpieza e Higiene</text:p>
          </table:table-cell>
          <table:table-cell table:style-name="ce39" office:value-type="float" office:value="401737489.08" calcext:value-type="float">
            <text:p>401.737.489,0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01737489.08" calcext:value-type="float">
            <text:p>401.737.489,08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300 - Habilitación de Vendedores ambulantes</text:p>
          </table:table-cell>
          <table:table-cell table:style-name="ce39" office:value-type="float" office:value="2871505.45" calcext:value-type="float">
            <text:p>2.871.505,4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871505.45" calcext:value-type="float">
            <text:p>2.871.505,4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400 - Habilitación de comercios e industrias</text:p>
          </table:table-cell>
          <table:table-cell table:style-name="ce39" office:value-type="float" office:value="33136802.51" calcext:value-type="float">
            <text:p>33.136.802,5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3136802.51" calcext:value-type="float">
            <text:p>33.136.802,51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500 - Inspección de seguridad e higie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1210501 -Inspección de Seguridad e Higiene del ejercicio</text:p>
          </table:table-cell>
          <table:table-cell table:style-name="ce39" office:value-type="float" office:value="40094880363.16" calcext:value-type="float">
            <text:p>40.094.880.363,16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40094880363.16" calcext:value-type="float">
            <text:p>40.094.880.363,16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1210502 -Inspección de Seguridad e Higiene de ejercicios anteriores</text:p>
          </table:table-cell>
          <table:table-cell table:style-name="ce39" office:value-type="float" office:value="650000000" calcext:value-type="float">
            <text:p>65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650000000" calcext:value-type="float">
            <text:p>650.000.000,00</text:p>
          </table:table-cell>
          <table:table-cell table:number-columns-repeated="60"/>
        </table:table-row>
        <table:table-row table:style-name="ro5">
          <table:table-cell office:value-type="string" calcext:value-type="string">
            <text:p>1210503 -R.A. (131) Tasa por Inspección de Seguridad e Higiene</text:p>
          </table:table-cell>
          <table:table-cell table:style-name="ce39" office:value-type="float" office:value="6485143617.5" calcext:value-type="float">
            <text:p>6.485.143.617,50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6485143617.5" calcext:value-type="float">
            <text:p>6.485.143.617,5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0900 - Control de marcas y señales</text:p>
          </table:table-cell>
          <table:table-cell table:style-name="ce39" office:value-type="float" office:value="28535864.8" calcext:value-type="float">
            <text:p>28.535.864,8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8535864.8" calcext:value-type="float">
            <text:p>28.535.864,80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1400 - Tasas por Servicios Varios</text:p>
          </table:table-cell>
          <table:table-cell table:style-name="ce39" office:value-type="float" office:value="1055695057.55" calcext:value-type="float">
            <text:p>1.055.695.057,5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55695057.55" calcext:value-type="float">
            <text:p>1.055.695.057,55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1219900 - Otras tasa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1219901 -Tasa de salud</text:p>
          </table:table-cell>
          <table:table-cell table:style-name="ce39" office:value-type="float" office:value="2665785882.22" calcext:value-type="float">
            <text:p>2.665.785.882,22</text:p>
          </table:table-cell>
          <table:table-cell office:value-type="float" office:value="0" calcext:value-type="float">
            <text:p>0</text:p>
          </table:table-cell>
          <table:table-cell table:style-name="ce39" office:value-type="float" office:value="2665785882.22" calcext:value-type="float">
            <text:p>2.665.785.882,22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19903 -R.A. (131) Tasa Ambiental - Preservación y Optimización de la Calidad Ambiental</text:p>
          </table:table-cell>
          <table:table-cell table:style-name="ce45" office:value-type="float" office:value="950000000" calcext:value-type="float">
            <text:p>950.0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950000000" calcext:value-type="float">
            <text:p>950.000.000,00</text:p>
          </table:table-cell>
          <table:table-cell table:number-columns-repeated="60"/>
        </table:table-row>
        <table:table-row table:style-name="ro6">
          <table:table-cell table:style-name="ce5" office:value-type="string" calcext:value-type="string">
            <text:p>Total Tasas</text:p>
          </table:table-cell>
          <table:table-cell table:style-name="ce43" office:value-type="float" office:value="64816520391.94" calcext:value-type="float">
            <text:p>64.816.520.391,9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4816520391.94" calcext:value-type="float">
            <text:p>64.816.520.391,94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220000 -Derechos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1220100 - Espectáculos públicos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20101 – Espectáculos Públicos</text:p>
          </table:table-cell>
          <table:table-cell table:style-name="ce39" office:value-type="float" office:value="33038823.27" calcext:value-type="float">
            <text:p>33.038.823,27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3038823.27" calcext:value-type="float">
            <text:p>33.038.823,27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102 – R.A. (131) Espectáculos Públicos - Fondo Municipal de las Artes</text:p>
          </table:table-cell>
          <table:table-cell table:style-name="ce39" office:value-type="float" office:value="18000000" calcext:value-type="float">
            <text:p>18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8000000" calcext:value-type="float">
            <text:p>18.000.000,00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300 - Publicidad y propaganda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1220301 – Publicidad y Propaganda</text:p>
          </table:table-cell>
          <table:table-cell table:style-name="ce39" office:value-type="float" office:value="144908007.57" calcext:value-type="float">
            <text:p>144.908.007,57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44908007.57" calcext:value-type="float">
            <text:p>144.908.007,57</text:p>
          </table:table-cell>
          <table:table-cell table:number-columns-repeated="60"/>
        </table:table-row>
        <table:table-row table:style-name="ro6">
          <table:table-cell office:value-type="string" calcext:value-type="string">
            <text:p>1220302 – R.A. (131) Publicidad y Propaganda Alcohol y Cigarrillos</text:p>
          </table:table-cell>
          <table:table-cell table:style-name="ce39" office:value-type="float" office:value="1979435" calcext:value-type="float">
            <text:p>1.979.435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979435" calcext:value-type="float">
            <text:p>1.979.435,0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220400 - Derechos de oficina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1220401 -Derechos de oficina</text:p>
          </table:table-cell>
          <table:table-cell table:style-name="ce39" office:value-type="float" office:value="797624981.3" calcext:value-type="float">
            <text:p>797.624.981,3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97624981.3" calcext:value-type="float">
            <text:p>797.624.981,3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20402 -R.A. (131) Fondo de Recuperación y Mant. del Arbolado Pub. y Espacios Verdes de Bahía Blanca</text:p>
          </table:table-cell>
          <table:table-cell table:style-name="ce39" office:value-type="float" office:value="2064855" calcext:value-type="float">
            <text:p>2.064.855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064855" calcext:value-type="float">
            <text:p>2.064.855,0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220500 - Derecho de Ocupación y uso del espacio Público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1220501 -Ocupación y uso del espacio público</text:p>
          </table:table-cell>
          <table:table-cell table:style-name="ce39" office:value-type="float" office:value="202284042.59" calcext:value-type="float">
            <text:p>202.284.042,5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02284042.59" calcext:value-type="float">
            <text:p>202.284.042,59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20504 -R.A. (131) Estacionamiento Tarifado</text:p>
          </table:table-cell>
          <table:table-cell table:style-name="ce39" office:value-type="float" office:value="1144229008" calcext:value-type="float">
            <text:p>1.144.229.008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44229008" calcext:value-type="float">
            <text:p>1.144.229.008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20506 - R.A. (131) Explotación Cantinas Parque de Mayo</text:p>
          </table:table-cell>
          <table:table-cell table:style-name="ce39" office:value-type="float" office:value="18095925" calcext:value-type="float">
            <text:p>18.095.925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8095925" calcext:value-type="float">
            <text:p>18.095.925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20507 - R.A. (131) Concesión de los kioscos Barcos y kiosco cercanía I.R.E.L.</text:p>
          </table:table-cell>
          <table:table-cell table:style-name="ce39" office:value-type="float" office:value="7841412" calcext:value-type="float">
            <text:p>7.841.412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841412" calcext:value-type="float">
            <text:p>7.841.412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20800 - Cementerio</text:p>
          </table:table-cell>
          <table:table-cell table:style-name="ce39" office:value-type="float" office:value="508551907.76" calcext:value-type="float">
            <text:p>508.551.907,7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8551907.76" calcext:value-type="float">
            <text:p>508.551.907,76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21000 - Patentes de Rodados</text:p>
          </table:table-cell>
          <table:table-cell table:style-name="ce39" office:value-type="float" office:value="358181245.93" calcext:value-type="float">
            <text:p>358.181.245,9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58181245.93" calcext:value-type="float">
            <text:p>358.181.245,9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21100 - Derechos de Construcción</text:p>
          </table:table-cell>
          <table:table-cell table:style-name="ce39" office:value-type="float" office:value="525246501.93" calcext:value-type="float">
            <text:p>525.246.501,9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25246501.93" calcext:value-type="float">
            <text:p>525.246.501,9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21200 - R.A. (131) Cobranzas Entidades de la Seguridad Social</text:p>
          </table:table-cell>
          <table:table-cell table:style-name="ce39" office:value-type="float" office:value="31200000" calcext:value-type="float">
            <text:p>31.2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1200000" calcext:value-type="float">
            <text:p>31.200.000,00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Derechos</text:p>
          </table:table-cell>
          <table:table-cell table:style-name="ce43" office:value-type="float" office:value="3793246145.35" calcext:value-type="float">
            <text:p>3.793.246.145,3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793246145.35" calcext:value-type="float">
            <text:p>3.793.246.145,35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250000 -Locación de bienes municipale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1250100 - Locación de bienes municipales</text:p>
          </table:table-cell>
          <table:table-cell table:style-name="ce39" office:value-type="float" office:value="94095991.87" calcext:value-type="float">
            <text:p>94.095.991,87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4095991.87" calcext:value-type="float">
            <text:p>94.095.991,87</text:p>
          </table:table-cell>
          <table:table-cell table:number-columns-repeated="60"/>
        </table:table-row>
        <table:table-row table:style-name="ro8">
          <table:table-cell table:style-name="ce11" office:value-type="string" calcext:value-type="string">
            <text:p>Total Locación de bienes municipales</text:p>
          </table:table-cell>
          <table:table-cell table:style-name="ce44" office:value-type="float" office:value="94095991.87" calcext:value-type="float">
            <text:p>94.095.991,87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94095991.87" calcext:value-type="float">
            <text:p>94.095.991,87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260000 -Multa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1260100 - Multas por contravenciones</text:p>
          </table:table-cell>
          <table:table-cell table:style-name="ce39" office:value-type="float" office:value="368684823.84" calcext:value-type="float">
            <text:p>368.684.823,8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68684823.84" calcext:value-type="float">
            <text:p>368.684.823,84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60200 - Infracción a las Obligaciones Fiscales</text:p>
          </table:table-cell>
          <table:table-cell table:style-name="ce39" office:value-type="float" office:value="802517579.25" calcext:value-type="float">
            <text:p>802.517.579,2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02517579.25" calcext:value-type="float">
            <text:p>802.517.579,25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60300 - Otras Multas Recargos e Intereses</text:p>
          </table:table-cell>
          <table:table-cell table:style-name="ce39" office:value-type="float" office:value="11960336.23" calcext:value-type="float">
            <text:p>11.960.336,2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960336.23" calcext:value-type="float">
            <text:p>11.960.336,2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60600 - R.A. (131) Programa de Seguridad Vial - Bahía Conduce</text:p>
          </table:table-cell>
          <table:table-cell table:style-name="ce39" office:value-type="float" office:value="1061999647" calcext:value-type="float">
            <text:p>1.061.999.647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61999647" calcext:value-type="float">
            <text:p>1.061.999.647,00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Multas</text:p>
          </table:table-cell>
          <table:table-cell table:style-name="ce43" office:value-type="float" office:value="2245162386.32" calcext:value-type="float">
            <text:p>2.245.162.386,32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245162386.32" calcext:value-type="float">
            <text:p>2.245.162.386,32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290000 -Otros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1290200 - Ingresos Vario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1290201 -R.A. (131) Ordenanza 12633</text:p>
          </table:table-cell>
          <table:table-cell table:style-name="ce39" office:value-type="float" office:value="218250" calcext:value-type="float">
            <text:p>218.25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18250" calcext:value-type="float">
            <text:p>218.25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90202 -R.A. (131) Redondeo Art. 36 Ordenanza Fiscal</text:p>
          </table:table-cell>
          <table:table-cell table:style-name="ce39" office:value-type="float" office:value="300000" calcext:value-type="float">
            <text:p>3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00000" calcext:value-type="float">
            <text:p>300.0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90203 -Ingresos varios</text:p>
          </table:table-cell>
          <table:table-cell table:style-name="ce39" office:value-type="float" office:value="100158530.73" calcext:value-type="float">
            <text:p>100.158.530,7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158530.73" calcext:value-type="float">
            <text:p>100.158.530,7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290206 -Recupero Salarios Caídos A.R.T.</text:p>
          </table:table-cell>
          <table:table-cell table:style-name="ce39" office:value-type="float" office:value="71345197.86" calcext:value-type="float">
            <text:p>71.345.197,8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1345197.86" calcext:value-type="float">
            <text:p>71.345.197,86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Otros</text:p>
          </table:table-cell>
          <table:table-cell table:style-name="ce43" office:value-type="float" office:value="172021978.59" calcext:value-type="float">
            <text:p>172.021.978,5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2021978.59" calcext:value-type="float">
            <text:p>172.021.978,59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Ingresos No Tributarios</text:p>
          </table:table-cell>
          <table:table-cell table:style-name="ce43" office:value-type="float" office:value="71121046894.07" calcext:value-type="float">
            <text:p>71.121.046.894,0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1121046894.07" calcext:value-type="float">
            <text:p>71.121.046.894,07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700000 - Transferencias corrientes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1710000 -Del sector privado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1710100 - De unidades familiare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1710101 -R.A.(140) Consorcios Regulariz. Dominial Ord. 18060</text:p>
          </table:table-cell>
          <table:table-cell table:style-name="ce39" office:value-type="float" office:value="276720" calcext:value-type="float">
            <text:p>276.72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76720" calcext:value-type="float">
            <text:p>276.720,0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710300 - De empresas privadas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1710304 -R.A. (131) Fondo Municipal de Información al Consumidor</text:p>
          </table:table-cell>
          <table:table-cell table:style-name="ce39" office:value-type="float" office:value="500000" calcext:value-type="float">
            <text:p>5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Del sector privado</text:p>
          </table:table-cell>
          <table:table-cell table:style-name="ce43" office:value-type="float" office:value="776720" calcext:value-type="float">
            <text:p>776.72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76720" calcext:value-type="float">
            <text:p>776.720,0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720000 -De administración nacional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1720100 - De administración central nacional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1720125 -R.A. (133) Centro de Primera Infancia Mi Lugar</text:p>
          </table:table-cell>
          <table:table-cell table:style-name="ce39" office:value-type="float" office:value="800000" calcext:value-type="float">
            <text:p>8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00000" calcext:value-type="float">
            <text:p>800.000,00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De administración nacional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1750000 -De gobiernos e instituciones provinciales y municipales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1750100 - De Gobiernos Provinciale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1750101 -R.A. (132) Eje Niñez - Fondo Fortalecimiento Programas Sociales</text:p>
          </table:table-cell>
          <table:table-cell table:style-name="ce39" office:value-type="float" office:value="164631500" calcext:value-type="float">
            <text:p>164.631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64631500" calcext:value-type="float">
            <text:p>164.631.5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02 -R.A. (132) Eje Promoción Comunitaria – Fondo Fortalecimiento Programas Sociales</text:p>
          </table:table-cell>
          <table:table-cell table:style-name="ce39" office:value-type="float" office:value="164631499.79" calcext:value-type="float">
            <text:p>164.631.499,7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64631499.79" calcext:value-type="float">
            <text:p>164.631.499,79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03 -R.A. (132) Eje Tratamiento de Residuos – Fondo Fortalecimiento Programas Sociales</text:p>
          </table:table-cell>
          <table:table-cell table:style-name="ce39" office:value-type="float" office:value="164600000" calcext:value-type="float">
            <text:p>164.6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64600000" calcext:value-type="float">
            <text:p>164.600.0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05 -R.A. (132) Comedores Infantiles Minoridad</text:p>
          </table:table-cell>
          <table:table-cell table:style-name="ce39" office:value-type="float" office:value="67251361.62" calcext:value-type="float">
            <text:p>67.251.361,6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67251361.62" calcext:value-type="float">
            <text:p>67.251.361,62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09 -R.A. (132) Becas Provincia Minoridad</text:p>
          </table:table-cell>
          <table:table-cell table:style-name="ce39" office:value-type="float" office:value="96114219" calcext:value-type="float">
            <text:p>96.114.219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6114219" calcext:value-type="float">
            <text:p>96.114.219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11 -R.A. (132) Escuela Municipal de Deportes</text:p>
          </table:table-cell>
          <table:table-cell table:style-name="ce39" office:value-type="float" office:value="46179210" calcext:value-type="float">
            <text:p>46.179.21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6179210" calcext:value-type="float">
            <text:p>46.179.21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15 -R.A. (132) Plan Nacer - Sumar</text:p>
          </table:table-cell>
          <table:table-cell table:style-name="ce39" office:value-type="float" office:value="73515504.13" calcext:value-type="float">
            <text:p>73.515.504,1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3515504.13" calcext:value-type="float">
            <text:p>73.515.504,1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40 -R.A. (132) Becas Sistema de Amas y Pequeños Hogares</text:p>
          </table:table-cell>
          <table:table-cell table:style-name="ce39" office:value-type="float" office:value="14416245.03" calcext:value-type="float">
            <text:p>14.416.245,0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4416245.03" calcext:value-type="float">
            <text:p>14.416.245,0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44 -R.A. (132) Fondo Educativo - Ley Nº 14393 Art. 92</text:p>
          </table:table-cell>
          <table:table-cell table:style-name="ce39" office:value-type="float" office:value="2950347210.85" calcext:value-type="float">
            <text:p>2.950.347.210,8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950347210.85" calcext:value-type="float">
            <text:p>2.950.347.210,85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45 -R.A. (132) Autonomía Joven</text:p>
          </table:table-cell>
          <table:table-cell table:style-name="ce39" office:value-type="float" office:value="10043302.5" calcext:value-type="float">
            <text:p>10.043.302,5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43302.5" calcext:value-type="float">
            <text:p>10.043.302,5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50 -R.A. (132) Centro de Día Vista Alegre</text:p>
          </table:table-cell>
          <table:table-cell table:style-name="ce39" office:value-type="float" office:value="11119680" calcext:value-type="float">
            <text:p>11.119.68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119680" calcext:value-type="float">
            <text:p>11.119.68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53 -R.A. (132) Fondo Pcial compensacion al transp Publico de Pasajeros automotor (art 125 Ley 27.467)</text:p>
          </table:table-cell>
          <table:table-cell table:style-name="ce39" office:value-type="float" office:value="851813557.29" calcext:value-type="float">
            <text:p>851.813.557,2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51813557.29" calcext:value-type="float">
            <text:p>851.813.557,29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54 -Aportes No Reintegrables GBA</text:p>
          </table:table-cell>
          <table:table-cell table:style-name="ce39" office:value-type="float" office:value="233094400" calcext:value-type="float">
            <text:p>233.094.4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33094400" calcext:value-type="float">
            <text:p>233.094.4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164 - R.A. (132) Recambio Luminarias por Tecnología LED en 3497 artefactos</text:p>
          </table:table-cell>
          <table:table-cell table:style-name="ce39" office:value-type="float" office:value="32318651.3" calcext:value-type="float">
            <text:p>32.318.651,3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2318651.3" calcext:value-type="float">
            <text:p>32.318.651,3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750600 - De gobiernos municipale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1750601 -R.A. (131) Fondo Obras Básicas Art. 21 Ordenanza 2485</text:p>
          </table:table-cell>
          <table:table-cell table:style-name="ce39" office:value-type="float" office:value="500000" calcext:value-type="float">
            <text:p>5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00000" calcext:value-type="float">
            <text:p>500.000,00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de gobiernos e instituciones provinciales y municipales</text:p>
          </table:table-cell>
          <table:table-cell table:style-name="ce43" office:value-type="float" office:value="4880576341.51" calcext:value-type="float">
            <text:p>4.880.576.341,5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880576341.51" calcext:value-type="float">
            <text:p>4.880.576.341,51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Transferencias corrientes</text:p>
          </table:table-cell>
          <table:table-cell table:style-name="ce43" office:value-type="float" office:value="4880576341.51" calcext:value-type="float">
            <text:p>4.880.576.341,5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880576341.51" calcext:value-type="float">
            <text:p>4.880.576.341,51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2100000 - Recursos propios de capital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2110000 -Venta de activo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2110500 - R.A. (131) Venta de Tierras y Terrenos Parque Industrial</text:p>
          </table:table-cell>
          <table:table-cell table:style-name="ce39" office:value-type="float" office:value="300000" calcext:value-type="float">
            <text:p>3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00000" calcext:value-type="float">
            <text:p>300.000,00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Venta de activos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0" calcext:value-type="float">
            <text:p>300.000,0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2120000 -Contribución por mejora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2120100 - Contribuciones por mejoras en pavimento y repavimentación</text:p>
          </table:table-cell>
          <table:table-cell table:style-name="ce39" office:value-type="float" office:value="3097149.86" calcext:value-type="float">
            <text:p>3.097.149,8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097149.86" calcext:value-type="float">
            <text:p>3.097.149,86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120200 - Contribuciones para alumbrado público</text:p>
          </table:table-cell>
          <table:table-cell table:style-name="ce39" office:value-type="float" office:value="280884.34" calcext:value-type="float">
            <text:p>280.884,3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80884.34" calcext:value-type="float">
            <text:p>280.884,34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120300 - Recupero obras de gas</text:p>
          </table:table-cell>
          <table:table-cell table:style-name="ce39" office:value-type="float" office:value="2042952.05" calcext:value-type="float">
            <text:p>2.042.952,0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042952.05" calcext:value-type="float">
            <text:p>2.042.952,05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120500 - Recupero P.F.M.</text:p>
          </table:table-cell>
          <table:table-cell table:style-name="ce39" office:value-type="float" office:value="28247.23" calcext:value-type="float">
            <text:p>28.247,2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8247.23" calcext:value-type="float">
            <text:p>28.247,2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120600 - R.A. (131) Recupero de Obras</text:p>
          </table:table-cell>
          <table:table-cell table:style-name="ce39" office:value-type="float" office:value="119486024" calcext:value-type="float">
            <text:p>119.486.024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9486024" calcext:value-type="float">
            <text:p>119.486.024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120700 - R.A. (131) Contribución Mejoras del Hábitat – Ordenanza 18675</text:p>
          </table:table-cell>
          <table:table-cell table:style-name="ce39" office:value-type="float" office:value="3166872" calcext:value-type="float">
            <text:p>3.166.872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166872" calcext:value-type="float">
            <text:p>3.166.872,00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Contribución por mejoras</text:p>
          </table:table-cell>
          <table:table-cell table:style-name="ce43" office:value-type="float" office:value="128102129.48" calcext:value-type="float">
            <text:p>128.102.129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8102129.48" calcext:value-type="float">
            <text:p>128.102.129,48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Recursos propios de capital</text:p>
          </table:table-cell>
          <table:table-cell table:style-name="ce43" office:value-type="float" office:value="128402129.48" calcext:value-type="float">
            <text:p>128.402.129,48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8402129.48" calcext:value-type="float">
            <text:p>128.402.129,48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2200000 - Transferencias de capital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2210000 -Del sector privado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2210200 - De instituciones privadas sin fines de lucro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2210201 -R.A. (140) Obras Consorcios - Ordenanza N° 4060</text:p>
          </table:table-cell>
          <table:table-cell table:style-name="ce39" office:value-type="float" office:value="369233937.97" calcext:value-type="float">
            <text:p>369.233.937,97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69233937.97" calcext:value-type="float">
            <text:p>369.233.937,97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del sector privado</text:p>
          </table:table-cell>
          <table:table-cell table:style-name="ce43" office:value-type="float" office:value="369233937.97" calcext:value-type="float">
            <text:p>369.233.937,97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69233937.97" calcext:value-type="float">
            <text:p>369.233.937,97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2220000 -De administración nacional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2220100 - De la administración central nacional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2220101 -R.A. (133) Plan Federal</text:p>
          </table:table-cell>
          <table:table-cell table:style-name="ce39" office:value-type="float" office:value="209776651.68" calcext:value-type="float">
            <text:p>209.776.651,6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09776651.68" calcext:value-type="float">
            <text:p>209.776.651,68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20140 - R.A. (133) Remodelación y Puesta en Valor en Avda. 14 de Julio entre Jorge Newbery y Victorica</text:p>
          </table:table-cell>
          <table:table-cell table:style-name="ce39" office:value-type="float" office:value="72090882.11" calcext:value-type="float">
            <text:p>72.090.882,11</text:p>
          </table:table-cell>
          <table:table-cell table:style-name="ce39"/>
          <table:table-cell table:style-name="ce39" office:value-type="float" office:value="72090882.11" calcext:value-type="float">
            <text:p>72.090.882,11</text:p>
          </table:table-cell>
          <table:table-cell table:number-columns-repeated="60"/>
        </table:table-row>
        <table:table-row table:style-name="ro8">
          <table:table-cell table:style-name="ce10" office:value-type="string" calcext:value-type="string">
            <text:p>2220141 - R.A. (133) Construcción Centro de Desarrollo Infantil</text:p>
          </table:table-cell>
          <table:table-cell table:style-name="ce39" office:value-type="float" office:value="36987976.01" calcext:value-type="float">
            <text:p>36.987.976,01</text:p>
          </table:table-cell>
          <table:table-cell table:style-name="ce39"/>
          <table:table-cell table:style-name="ce39" office:value-type="float" office:value="36987976.01" calcext:value-type="float">
            <text:p>36.987.976,0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20142 - R.A. (133) Extensión de la Red de Desagües Cloacales B. Patagonia - Etapa 1 (21 cuadras) A.H. ENOHSA</text:p>
          </table:table-cell>
          <table:table-cell table:style-name="ce39" office:value-type="float" office:value="13066853.21" calcext:value-type="float">
            <text:p>13.066.853,2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3066853.21" calcext:value-type="float">
            <text:p>13.066.853,2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20143 - R.A. (133) Extensión de la Red de Desagües Cloacales B. Patagonia - Etapa 2 (36 cuadras) A.H. ENOHSA</text:p>
          </table:table-cell>
          <table:table-cell table:style-name="ce39" office:value-type="float" office:value="89692184.72" calcext:value-type="float">
            <text:p>89.692.184,72</text:p>
          </table:table-cell>
          <table:table-cell table:style-name="ce39"/>
          <table:table-cell table:style-name="ce39" office:value-type="float" office:value="89692184.72" calcext:value-type="float">
            <text:p>89.692.184,72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20144 - R.A. (133) Construcción Centro de Salud V. H. Green e/ M. Mora y M. Malharro - Plan Argentina Hace</text:p>
          </table:table-cell>
          <table:table-cell table:style-name="ce39" office:value-type="float" office:value="96279330.76" calcext:value-type="float">
            <text:p>96.279.330,76</text:p>
          </table:table-cell>
          <table:table-cell table:style-name="ce39"/>
          <table:table-cell table:style-name="ce39" office:value-type="float" office:value="96279330.76" calcext:value-type="float">
            <text:p>96.279.330,76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20145 - R.A. (133) Adecuación y Acondicionamiento Cámara Federal de Apelaciones en Mitre 60/62</text:p>
          </table:table-cell>
          <table:table-cell table:style-name="ce39" office:value-type="float" office:value="104509656" calcext:value-type="float">
            <text:p>104.509.656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4509656" calcext:value-type="float">
            <text:p>104.509.656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20146 - R.A. (133) Adecuación y Acondicionamiento Juzgado Federal Nº 1 en Alsina Nº 317</text:p>
          </table:table-cell>
          <table:table-cell table:style-name="ce39" office:value-type="float" office:value="83195048" calcext:value-type="float">
            <text:p>83.195.048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3195048" calcext:value-type="float">
            <text:p>83.195.048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20147 - R.A. (133) Adecuación y Acondicionamiento Tribunal Oral en lo Criminal Federal en Chiclana Nº 402</text:p>
          </table:table-cell>
          <table:table-cell table:style-name="ce39" office:value-type="float" office:value="88303692" calcext:value-type="float">
            <text:p>88.303.692,00</text:p>
          </table:table-cell>
          <table:table-cell table:style-name="ce39"/>
          <table:table-cell table:style-name="ce39" office:value-type="float" office:value="88303692" calcext:value-type="float">
            <text:p>88.303.692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20148 - R.A. (133) Construcción Centro Barrial B° Costa Blanca</text:p>
          </table:table-cell>
          <table:table-cell table:style-name="ce39" office:value-type="float" office:value="60575568.55" calcext:value-type="float">
            <text:p>60.575.568,55</text:p>
          </table:table-cell>
          <table:table-cell table:style-name="ce39"/>
          <table:table-cell table:style-name="ce39" office:value-type="float" office:value="60575568.55" calcext:value-type="float">
            <text:p>60.575.568,55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De administración nacional</text:p>
          </table:table-cell>
          <table:table-cell table:style-name="ce56" office:value-type="float" office:value="854477843.04" calcext:value-type="float">
            <text:p>854.477.843,04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854477843.04" calcext:value-type="float">
            <text:p>854.477.843,04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2250000 -De gobiernos e instituciones provinciales y municipales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2250100 - De gobiernos provinciale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2250102 -R.A. (132) Fondo Municipal de la Vivienda – Decreto Provincial 2557/97</text:p>
          </table:table-cell>
          <table:table-cell table:style-name="ce39" office:value-type="float" office:value="1161828.86" calcext:value-type="float">
            <text:p>1.161.828,8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161828.86" calcext:value-type="float">
            <text:p>1.161.828,86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50107 -R.A. (132) ENVION - Programa Responsabilidad Social Compartida Envión</text:p>
          </table:table-cell>
          <table:table-cell table:style-name="ce39" office:value-type="float" office:value="37665612.6" calcext:value-type="float">
            <text:p>37.665.612,6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7665612.6" calcext:value-type="float">
            <text:p>37.665.612,6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50116 -R.A. (132) Fondo Municipal de Vivienda (FOMUVI)</text:p>
          </table:table-cell>
          <table:table-cell table:style-name="ce39" office:value-type="float" office:value="300000" calcext:value-type="float">
            <text:p>3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00000" calcext:value-type="float">
            <text:p>300.0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50152 - R.A. (132) Construcción Jardin de Infantes Bº Tierras Argentinas</text:p>
          </table:table-cell>
          <table:table-cell table:style-name="ce39" office:value-type="float" office:value="82462802.33" calcext:value-type="float">
            <text:p>82.462.802,3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2462802.33" calcext:value-type="float">
            <text:p>82.462.802,3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50153 - R.A. (132) Construcción Jardin de Infantes Nº 936</text:p>
          </table:table-cell>
          <table:table-cell table:style-name="ce39" office:value-type="float" office:value="82486528.05" calcext:value-type="float">
            <text:p>82.486.528,0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2486528.05" calcext:value-type="float">
            <text:p>82.486.528,05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50154 - R.A. (132) Refacciones de cubiertas en EP2 ES6 e ISDF 3 - Acta Complementaria 10</text:p>
          </table:table-cell>
          <table:table-cell table:style-name="ce39" office:value-type="float" office:value="167986752.31" calcext:value-type="float">
            <text:p>167.986.752,31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67986752.31" calcext:value-type="float">
            <text:p>167.986.752,3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50155 - R.A. (132) Reencarpetado asfáltico de varias calles de la ciudad de Bahía Blanca - 63 cuadras</text:p>
          </table:table-cell>
          <table:table-cell table:style-name="ce39" office:value-type="float" office:value="70349008.66" calcext:value-type="float">
            <text:p>70.349.008,6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0349008.66" calcext:value-type="float">
            <text:p>70.349.008,66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50156 - R.A. (132) Pavimentación, Cordón Cuneta y Badén en calle Fournier entre Jorge Newbery y Borlenghi</text:p>
          </table:table-cell>
          <table:table-cell table:style-name="ce39" office:value-type="float" office:value="84713988.93" calcext:value-type="float">
            <text:p>84.713.988,9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4713988.93" calcext:value-type="float">
            <text:p>84.713.988,93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50160 - R.A. (132) Terminación de 18 viviendas manzana 35K Barrio Sutiaga</text:p>
          </table:table-cell>
          <table:table-cell table:style-name="ce39" office:value-type="float" office:value="41489126.08" calcext:value-type="float">
            <text:p>41.489.126,08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1489126.08" calcext:value-type="float">
            <text:p>41.489.126,08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2250162 - R.A. (132) Construccion Jardin de Infantes Nº 926</text:p>
          </table:table-cell>
          <table:table-cell table:style-name="ce39" office:value-type="float" office:value="123866473.53" calcext:value-type="float">
            <text:p>123.866.473,5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23866473.53" calcext:value-type="float">
            <text:p>123.866.473,53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De gobiernos e instituciones provinciales y municipales</text:p>
          </table:table-cell>
          <table:table-cell table:style-name="ce56" office:value-type="float" office:value="692482121.35" calcext:value-type="float">
            <text:p>692.482.121,35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692482121.35" calcext:value-type="float">
            <text:p>692.482.121,35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Transferencias de capital</text:p>
          </table:table-cell>
          <table:table-cell table:style-name="ce56" office:value-type="float" office:value="1916193902.36" calcext:value-type="float">
            <text:p>1.916.193.902,36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916193902.36" calcext:value-type="float">
            <text:p>1.916.193.902,36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3300000 - Recuperación de préstamos de corto plazo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3310000 – del sector privado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3310100 - Reintegro anticipos jubilatorios</text:p>
          </table:table-cell>
          <table:table-cell table:style-name="ce39" office:value-type="float" office:value="377291059.49" calcext:value-type="float">
            <text:p>377.291.059,49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377291059.49" calcext:value-type="float">
            <text:p>377.291.059,49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Del sector privado</text:p>
          </table:table-cell>
          <table:table-cell table:style-name="ce43" office:value-type="float" office:value="377291059.49" calcext:value-type="float">
            <text:p>377.291.059,4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77291059.49" calcext:value-type="float">
            <text:p>377.291.059,49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Recuperación de préstamos de corto plazo</text:p>
          </table:table-cell>
          <table:table-cell table:style-name="ce43" office:value-type="float" office:value="377291059.49" calcext:value-type="float">
            <text:p>377.291.059,4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77291059.49" calcext:value-type="float">
            <text:p>377.291.059,49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3400000 - Recuperación de préstamos de largo plazo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3410000 – Del sector privado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3410300 - R.A. (131) Programa de Microcréditos de Fomento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00000" calcext:value-type="float">
            <text:p>200.0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3410400 – R.A. (131) Recupero Programa de Producción Social del Hábitat</text:p>
          </table:table-cell>
          <table:table-cell table:style-name="ce39" office:value-type="float" office:value="6285615" calcext:value-type="float">
            <text:p>6.285.615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6285615" calcext:value-type="float">
            <text:p>6.285.615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3410600 - R.A. (131) Recupero Progr. de Microcréditos a Emprendedores de la Economía Social</text:p>
          </table:table-cell>
          <table:table-cell table:style-name="ce39" office:value-type="float" office:value="7747581" calcext:value-type="float">
            <text:p>7.747.581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7747581" calcext:value-type="float">
            <text:p>7.747.581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3410700 – R.A. (131) Recupero Capital Semilla Emprendedores</text:p>
          </table:table-cell>
          <table:table-cell table:style-name="ce39" office:value-type="float" office:value="1000000" calcext:value-type="float">
            <text:p>1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0000" calcext:value-type="float">
            <text:p>1.000.0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3410800 – R.A. (131) Recupero Implementación Centro Engorde Porcino</text:p>
          </table:table-cell>
          <table:table-cell table:style-name="ce39" office:value-type="float" office:value="1000000" calcext:value-type="float">
            <text:p>1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000000" calcext:value-type="float">
            <text:p>1.000.000,00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Del sector privado</text:p>
          </table:table-cell>
          <table:table-cell table:style-name="ce56" office:value-type="float" office:value="16233196" calcext:value-type="float">
            <text:p>16.233.19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6233196" calcext:value-type="float">
            <text:p>16.233.196,00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Recuperación de préstamos de largo plazo</text:p>
          </table:table-cell>
          <table:table-cell table:style-name="ce56" office:value-type="float" office:value="16233196" calcext:value-type="float">
            <text:p>16.233.19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6233196" calcext:value-type="float">
            <text:p>16.233.196,00</text:p>
          </table:table-cell>
          <table:table-cell table:number-columns-repeated="60"/>
        </table:table-row>
        <table:table-row table:style-name="ro7">
          <table:table-cell office:value-type="string" calcext:value-type="string">
            <text:p>3500000 - Disminución de otros activos financieros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3510000 -De disponibilidades</text:p>
          </table:table-cell>
          <table:table-cell table:number-columns-repeated="63"/>
        </table:table-row>
        <table:table-row table:style-name="ro7">
          <table:table-cell office:value-type="string" calcext:value-type="string">
            <text:p>3510100 - De caja y banco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3510142 -Saldos Disponibles Ejercicio Anterior</text:p>
          </table:table-cell>
          <table:table-cell table:style-name="ce39" office:value-type="float" office:value="92325174.55" calcext:value-type="float">
            <text:p>92.325.174,5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599000000" calcext:value-type="float">
            <text:p>599.000.0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3510197 -Fuente 131 - Saldos Disponibles Ejercicio Anterior</text:p>
          </table:table-cell>
          <table:table-cell table:style-name="ce39" office:value-type="float" office:value="59637672.34" calcext:value-type="float">
            <text:p>59.637.672,3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687000000" calcext:value-type="float">
            <text:p>687.000.0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3510198 -Fuente 132 - Saldos Disponibles Ejercicio Anterior</text:p>
          </table:table-cell>
          <table:table-cell table:style-name="ce39" office:value-type="float" office:value="3270000" calcext:value-type="float">
            <text:p>3.27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156000000" calcext:value-type="float">
            <text:p>156.000.0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3510199 -Fuente 133 - Saldos Disponibles Ejercicio Anterior</text:p>
          </table:table-cell>
          <table:table-cell table:style-name="ce39" office:value-type="float" office:value="1380000" calcext:value-type="float">
            <text:p>1.38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49000000" calcext:value-type="float">
            <text:p>49.000.000,00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<text:span text:style-name="T4">3510200 – </text:span>De Caja y Bancos</text:p>
          </table:table-cell>
          <table:table-cell table:style-name="ce39" table:number-columns-repeated="3"/>
          <table:table-cell table:number-columns-repeated="60"/>
        </table:table-row>
        <table:table-row table:style-name="ro8">
          <table:table-cell office:value-type="string" calcext:value-type="string">
            <text:p>3510201 - Fuente 140 - Saldos Disponibles Ejercicio Anterior</text:p>
          </table:table-cell>
          <table:table-cell table:style-name="ce39" table:number-columns-repeated="2"/>
          <table:table-cell table:style-name="ce39" office:value-type="float" office:value="54000000" calcext:value-type="float">
            <text:p>54.000.000,00</text:p>
          </table:table-cell>
          <table:table-cell table:number-columns-repeated="60"/>
        </table:table-row>
        <table:table-row table:style-name="ro8">
          <table:table-cell table:style-name="ce5" office:value-type="string" calcext:value-type="string">
            <text:p>Total De disponibilidades</text:p>
          </table:table-cell>
          <table:table-cell table:style-name="ce56" office:value-type="float" office:value="1545000000" calcext:value-type="float">
            <text:p>1.545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6" office:value-type="float" office:value="1545000000" calcext:value-type="float">
            <text:p>1.545.000.000,00</text:p>
          </table:table-cell>
          <table:table-cell table:number-columns-repeated="60"/>
        </table:table-row>
        <table:table-row table:style-name="ro8">
          <table:table-cell table:style-name="ce31" office:value-type="string" calcext:value-type="string">
            <text:p>Total Disminución de otros activos financieros</text:p>
          </table:table-cell>
          <table:table-cell table:style-name="ce56" office:value-type="float" office:value="1545000000" calcext:value-type="float">
            <text:p>1.545.00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6" office:value-type="float" office:value="1545000000" calcext:value-type="float">
            <text:p>1.545.000.000,00</text:p>
          </table:table-cell>
          <table:table-cell table:number-columns-repeated="60"/>
        </table:table-row>
        <table:table-row table:style-name="ro9">
          <table:table-cell table:style-name="ce32" office:value-type="string" calcext:value-type="string" table:number-columns-spanned="4" table:number-rows-spanned="1">
            <text:p>Total General</text:p>
          </table:table-cell>
          <table:covered-table-cell table:number-columns-repeated="2" table:style-name="ce47"/>
          <table:covered-table-cell table:style-name="ce58"/>
          <table:table-cell table:number-columns-repeated="60"/>
        </table:table-row>
        <table:table-row table:style-name="ro8">
          <table:table-cell table:style-name="ce33" office:value-type="string" calcext:value-type="string">
            <text:p>Inicial:</text:p>
          </table:table-cell>
          <table:table-cell table:style-name="ce48" table:number-columns-repeated="2"/>
          <table:table-cell table:style-name="ce59" office:value-type="float" office:value="109624047091.26" calcext:value-type="float">
            <text:p>109.624.047.091,26</text:p>
          </table:table-cell>
          <table:table-cell table:number-columns-repeated="60"/>
        </table:table-row>
        <table:table-row table:style-name="ro7">
          <table:table-cell table:style-name="ce33" office:value-type="string" calcext:value-type="string">
            <text:p>Modificaciones</text:p>
          </table:table-cell>
          <table:table-cell table:style-name="ce48" table:number-columns-repeated="2"/>
          <table:table-cell table:style-name="ce59" office:value-type="float" office:value="0" calcext:value-type="float">
            <text:p>0,00</text:p>
          </table:table-cell>
          <table:table-cell table:number-columns-repeated="60"/>
        </table:table-row>
        <table:table-row table:style-name="ro8">
          <table:table-cell table:style-name="ce34" office:value-type="string" calcext:value-type="string">
            <text:p>Vigente</text:p>
          </table:table-cell>
          <table:table-cell table:style-name="ce49" table:number-columns-repeated="2"/>
          <table:table-cell table:style-name="ce59" office:value-type="float" office:value="109624047091.26" calcext:value-type="float">
            <text:p>109.624.047.091,26</text:p>
          </table:table-cell>
          <table:table-cell table:number-columns-repeated="60"/>
        </table:table-row>
        <table:table-row table:style-name="ro7" table:number-rows-repeated="104839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Times New Roman" fo:font-family="'Times New Roman'" fo:font-size="11pt" style:font-name-asian="Calibri" style:font-family-asian="Calibri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09:15:28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le_20_6" style:display-name="PageStyle_Tabl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0" style:display-name="PageStyle_Table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spose Pty Ltd</meta:initial-creator>
    <meta:creation-date>2023-09-13T11:46:29Z</meta:creation-date>
    <dc:date>2024-01-24T10:25:39.009000000</dc:date>
    <meta:editing-cycles>26</meta:editing-cycles>
    <meta:editing-duration>PT1H24M49S</meta:editing-duration>
    <meta:document-statistic meta:table-count="1" meta:cell-count="578" meta:object-count="0"/>
    <meta:user-defined meta:name="AppVersion">23.4</meta:user-defined>
  </office:meta>
</office:document-meta>
</file>