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cm" fo:margin-left="0cm" table:align="left"/>
    </style:style>
    <style:style style:name="Tabla1.A" style:family="table-column">
      <style:table-column-properties style:column-width="16.007cm"/>
    </style:style>
    <style:style style:name="Tabla1.B" style:family="table-column">
      <style:table-column-properties style:column-width="2.593cm"/>
    </style:style>
    <style:style style:name="Tabla1.1" style:family="table-row">
      <style:table-row-properties style:min-row-height="1.773cm"/>
    </style:style>
    <style:style style:name="Tabla1.A1" style:family="table-cell">
      <style:table-cell-properties style:vertical-align="middle" fo:padding-left="0cm" fo:padding-right="0.203cm" fo:padding-top="0cm" fo:padding-bottom="0cm" fo:border-left="none" fo:border-right="none" fo:border-top="0.75pt solid #808080" fo:border-bottom="0.75pt solid #808080" style:writing-mode="lr-tb"/>
    </style:style>
    <style:style style:name="Tabla2" style:family="table">
      <style:table-properties style:width="18.6cm" fo:margin-left="0cm" table:align="left"/>
    </style:style>
    <style:style style:name="Tabla2.A" style:family="table-column">
      <style:table-column-properties style:column-width="16.007cm"/>
    </style:style>
    <style:style style:name="Tabla2.B" style:family="table-column">
      <style:table-column-properties style:column-width="2.593cm"/>
    </style:style>
    <style:style style:name="Tabla2.1" style:family="table-row">
      <style:table-row-properties style:min-row-height="1.773cm"/>
    </style:style>
    <style:style style:name="Tabla2.A1" style:family="table-cell">
      <style:table-cell-properties style:vertical-align="middle"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2.B1" style:family="table-cell">
      <style:table-cell-properties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2.9" style:family="table-row">
      <style:table-row-properties style:min-row-height="8.758cm"/>
    </style:style>
    <style:style style:name="Tabla3" style:family="table">
      <style:table-properties style:width="18.6cm" fo:margin-left="0cm" table:align="left"/>
    </style:style>
    <style:style style:name="Tabla3.A" style:family="table-column">
      <style:table-column-properties style:column-width="16.007cm"/>
    </style:style>
    <style:style style:name="Tabla3.B" style:family="table-column">
      <style:table-column-properties style:column-width="2.593cm"/>
    </style:style>
    <style:style style:name="Tabla3.1" style:family="table-row">
      <style:table-row-properties style:min-row-height="1.773cm"/>
    </style:style>
    <style:style style:name="Tabla3.A1" style:family="table-cell">
      <style:table-cell-properties style:vertical-align="middle"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3.B6" style:family="table-cell">
      <style:table-cell-properties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3.B10" style:family="table-cell">
      <style:table-cell-properties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3.B12" style:family="table-cell">
      <style:table-cell-properties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Tabla3.B14" style:family="table-cell">
      <style:table-cell-properties fo:padding-left="0cm" fo:padding-right="0.132cm" fo:padding-top="0cm" fo:padding-bottom="0cm" fo:border-left="none" fo:border-right="none" fo:border-top="0.75pt solid #808080" fo:border-bottom="0.75pt solid #808080" style:writing-mode="lr-tb"/>
    </style:style>
    <style:style style:name="P1" style:family="paragraph" style:parent-style-name="Normal">
      <style:paragraph-properties fo:margin-left="0cm" fo:margin-right="0cm" fo:margin-top="0cm" fo:margin-bottom="0.549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53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53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631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0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219cm" style:type="center"/>
          <style:tab-stop style:position="14.268cm" style:type="center"/>
        </style:tab-stops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4.268cm" style:type="center"/>
        </style:tab-stops>
      </style:paragraph-properties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1.221cm" loext:contextual-spacing="false" fo:line-height="107%" fo:text-align="end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.238cm" loext:contextual-spacing="false" fo:line-height="110%" fo:text-align="start" style:justify-single-word="false" fo:text-indent="0cm" style:auto-text-indent="false">
        <style:tab-stops>
          <style:tab-stop style:position="18.6cm" style:type="right"/>
        </style:tab-stops>
      </style:paragraph-properties>
    </style:style>
    <style:style style:name="P14" style:family="paragraph" style:parent-style-name="Normal">
      <style:paragraph-properties fo:margin-left="0cm" fo:margin-right="0cm" fo:margin-top="0cm" fo:margin-bottom="0.56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35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0.584cm" loext:contextual-spacing="false" fo:line-height="108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009cm" fo:margin-right="0cm" fo:margin-top="0cm" fo:margin-bottom="0.014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cm" fo:margin-top="0cm" fo:margin-bottom="0.101cm" loext:contextual-spacing="false" fo:line-height="108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cm" fo:margin-top="0cm" fo:margin-bottom="0.637cm" loext:contextual-spacing="false" fo:line-height="108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0.531cm" loext:contextual-spacing="false" fo:line-height="108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cm" fo:margin-top="0cm" fo:margin-bottom="0.517cm" loext:contextual-spacing="false" fo:line-height="108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002cm" fo:margin-top="0cm" fo:margin-bottom="0.9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002cm" fo:margin-top="0cm" fo:margin-bottom="0.53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top="0cm" fo:margin-bottom="0.533cm" loext:contextual-spacing="false" fo:line-height="107%" fo:text-align="center" style:justify-single-word="false"/>
    </style:style>
    <style:style style:name="P27" style:family="paragraph" style:parent-style-name="Normal">
      <style:paragraph-properties fo:margin-top="0cm" fo:margin-bottom="0.526cm" loext:contextual-spacing="false" fo:line-height="107%" fo:text-align="center" style:justify-single-word="false"/>
    </style:style>
    <style:style style:name="P28" style:family="paragraph" style:parent-style-name="Normal">
      <style:paragraph-properties fo:margin-left="0.13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132cm" fo:margin-right="0cm" fo:margin-top="0cm" fo:margin-bottom="1.22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1.19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9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9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 style:master-page-name="MP0">
      <style:paragraph-properties fo:margin-left="0cm" fo:margin-right="0cm" fo:margin-top="0cm" fo:margin-bottom="0.534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34" style:family="paragraph">
      <loext:graphic-properties draw:fill="solid" draw:fill-color="#808080" draw:opacity="100%"/>
    </style:style>
    <style:style style:name="P35" style:family="paragraph">
      <loext:graphic-properties draw:fill="solid" draw:fill-color="#9a9a9a" draw:opacity="100%"/>
    </style:style>
    <style:style style:name="P36" style:family="paragraph">
      <loext:graphic-properties draw:fill="solid" draw:fill-color="#eeeeee" draw:opacity="10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ee" style:text-underline-style="solid" style:text-underline-width="auto" style:text-underline-color="#0000ee" style:text-underline-mode="continuous" style:text-overline-mode="continuous" style:text-line-through-mode="continuous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color="#ababab"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08080" draw:opacity="100%" fo:min-height="0cm" fo:min-width="0cm" style:run-through="background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9a9a9a" draw:opacity="100%" fo:min-height="0cm" fo:min-width="0cm" style:run-through="background"/>
    </style:style>
    <style:style style:name="gr5" style:family="graphic">
      <style:graphic-properties draw:stroke="none" draw:fill="solid" draw:fill-color="#eeeeee" draw:opacity="100%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efault_20_Paragraph_20_Font"><text:span text:style-name="T1">Ordenanza 21698</text:span></text:span></text:p>
      <text:p text:style-name="P1"><text:span text:style-name="Default_20_Paragraph_20_Font"><text:span text:style-name="T2">PRESUPUESTO DE GASTOS Y CALCULOS DE RECURSOS 2024</text:span></text:span></text:p>
      <text:p text:style-name="P16"><text:span text:style-name="Default_20_Paragraph_20_Font"><text:span text:style-name="T3">Anexos: </text:span></text:span>[ <text:a xlink:type="simple" xlink:href="https://www.bahia.gob.ar/adjuntos_digesto/D_O_27459_0.pdf" office:target-frame-name="_top" xlink:show="replace" text:style-name="Internet_20_link" text:visited-style-name="Visited_20_Internet_20_Link"><text:span text:style-name="Default_20_Paragraph_20_Font"><text:span text:style-name="T4">Anexo A</text:span></text:span></text:a> ]</text:p>
      <text:h text:style-name="Heading_20_1" text:outline-level="1">ORDENANZA N°: 21698</text:h>
      <text:p text:style-name="P17"><text:span text:style-name="Default_20_Paragraph_20_Font"><text:span text:style-name="T3">Título: </text:span></text:span>PRESUPUESTO DE GASTOS Y CALCULOS DE RECURSOS 2024</text:p>
      <text:p text:style-name="P18"><text:span text:style-name="Default_20_Paragraph_20_Font"><text:span text:style-name="T3">Expediente del H.C.D.: </text:span></text:span>1212-2023</text:p>
      <text:p text:style-name="P18"><text:span text:style-name="Default_20_Paragraph_20_Font"><text:span text:style-name="T3">Expediente el D. Ejecutivo: </text:span></text:span>1-210-9301/2023-0-0</text:p>
      <text:p text:style-name="P19"><text:span text:style-name="Default_20_Paragraph_20_Font"><text:span text:style-name="T3">Fecha de sanción: </text:span></text:span>11/01/2024</text:p>
      <text:p text:style-name="P24"><text:span text:style-name="Default_20_Paragraph_20_Font"><text:span text:style-name="T5">O R D E N A N Z A</text:span></text:span></text:p>
      <text:p text:style-name="P20"><text:span text:style-name="Default_20_Paragraph_20_Font"><text:span text:style-name="T3">VISTO:</text:span></text:span></text:p>
      <text:p text:style-name="P2"><text:s/></text:p>
      <text:p text:style-name="P18"><text:span text:style-name="Default_20_Paragraph_20_Font"><text:span text:style-name="T3">El Proyecto de Cálculo de Recursos y Presupuesto de Gastos para el Ejercicio Fiscal 2024 (EXPTE. 1212-HCD-2023); y considerando que el Cálculo de Recursos para la</text:span></text:span></text:p>
      <text:p text:style-name="P18"><text:span text:style-name="Default_20_Paragraph_20_Font"><text:span text:style-name="T3">Administración Municipal asciende a $ 109.624.047.091,26.-, para el Hospital Municipal de</text:span></text:span></text:p>
      <text:p text:style-name="P21"><text:span text:style-name="Default_20_Paragraph_20_Font"><text:span text:style-name="T3">Agudos “Dr. Leónidas Lucero” -Organismo Descentralizado– a $ 21.882.189.400 .-, para la Obra Social del Personal Municipal –Organismo Descentralizado– a $ 4.450.140.578,84.- y para el Servicio Integrado de Emergencias Prehospitalarias –Organismo Descentralizado- a $ 2.168.059.450.-,</text:span></text:span></text:p>
      <text:p text:style-name="P2"><text:s/></text:p>
      <text:p text:style-name="P22">Por todo lo expuesto el Honorable Concejo Deliberante en uso de sus facultades, sanciona con fuerza de:</text:p>
      <text:p text:style-name="P2"><text:s/></text:p>
      <text:p text:style-name="P3"><text:span text:style-name="Default_20_Paragraph_20_Font"><text:span text:style-name="T6">O R D E N A N Z A</text:span></text:span></text:p>
      <text:p text:style-name="P25"><text:s/></text:p>
      <text:p text:style-name="P18"><text:span text:style-name="Default_20_Paragraph_20_Font"><text:span text:style-name="T6">Artículo 1º</text:span></text:span> - Fíjanse en la suma de <text:span text:style-name="Default_20_Paragraph_20_Font"><text:span text:style-name="T3">CIENTO NUEVE MIL SEISCIENTOS VEINTICUATRO MILLONES CUARENTA Y SIETE MIL NOVENTA Y UNO CON 26/100 ($109.624.047.091,26) </text:span></text:span>para la Administración Municipal; en la suma de <text:span text:style-name="Default_20_Paragraph_20_Font"><text:span text:style-name="T3">PESOS VEINTIÚN MIL OCHOCIENTOS</text:span></text:span></text:p>
      <text:p text:style-name="P18"><text:span text:style-name="Default_20_Paragraph_20_Font"><text:span text:style-name="T3">OCHENTA Y DOS MILLONES CIENTO OCHENTA Y NUEVE MIL CUATROCIENTOS ($</text:span></text:span></text:p>
      <text:p text:style-name="P18"><text:span text:style-name="Default_20_Paragraph_20_Font"><text:span text:style-name="T3">21.882.189.400.-)</text:span></text:span>, para el Hospital Municipal de Agudos “Dr. Leónidas Lucero” - Organismo Descentralizado- en la suma de <text:span text:style-name="Default_20_Paragraph_20_Font"><text:span text:style-name="T3">PESOS CUATRO MIL CUATROCIENTOS CINCUENTA MILLONES CIENTO CUARENTA MIL QUINIENTOS SETENTA Y OCHO CON 84/100 ($</text:span></text:span></text:p>
      <text:p text:style-name="P18"><text:span text:style-name="Default_20_Paragraph_20_Font"><text:span text:style-name="T3">4.450.140.578,84 ) </text:span></text:span>para la Dirección de Obra Social del Personal Municipal -Organismo Descentralizado- y en la suma de <text:span text:style-name="Default_20_Paragraph_20_Font"><text:span text:style-name="T3">PESOS DOS MIL CIENTO SESENTA Y OCHO MILLONES CINCUENTA Y NUEVE MIL CUATROCIENTOS CINCUENTA ($ 2.168.059.450.-) </text:span></text:span>para el Servicio</text:p>
      <text:p text:style-name="P22"><text:soft-page-break/>Integrado de Emergencias Prehospitalarias – Organismo Descentralizado; los Cálculos de Recursos para financiar sus presupuestos de Gastos en el Ejercicio 2024.</text:p>
      <text:p text:style-name="P2"><text:s/></text:p>
      <text:p text:style-name="P22"><text:span text:style-name="Default_20_Paragraph_20_Font"><text:span text:style-name="T6">Artículo 2º</text:span></text:span> - Las Fuentes de Financiamiento a aplicarse en el Presupuesto de Gastos de la Administración Central, se corresponden según la siguiente procedencia: Recursos del Tesoro Municipal <text:span text:style-name="Default_20_Paragraph_20_Font"><text:span text:style-name="T3">(F.F. 110): $ 85.938.448.160,96.-; </text:span></text:span>Recursos con Afectación Específica de Origen Municipal <text:span text:style-name="Default_20_Paragraph_20_Font"><text:span text:style-name="T3">(F.F.: 131): $ 16.847.935.000,43</text:span></text:span>; Recursos con Afectación Específica de Origen Provincial <text:span text:style-name="Default_20_Paragraph_20_Font"><text:span text:style-name="T3">(F.F.: 132): $ 5.509.875.428,86</text:span></text:span>; Recursos con Afectación Específica de Origen Nacional (<text:span text:style-name="Default_20_Paragraph_20_Font"><text:span text:style-name="T3">F.F.: 133): $ 904.277.843,04</text:span></text:span>;Transferencias Internas <text:span text:style-name="Default_20_Paragraph_20_Font"><text:span text:style-name="T3">(F.F.: 140): $ 423.510.657,97</text:span></text:span>, Origen y Aplicación de Recursos a Gastos que hacen un total de <text:span text:style-name="Default_20_Paragraph_20_Font"><text:span text:style-name="T3">$ 109.624.047.091,26.</text:span></text:span></text:p>
      <text:p text:style-name="P2"><text:s/></text:p>
      <text:p text:style-name="P23"><text:span text:style-name="Default_20_Paragraph_20_Font"><text:span text:style-name="T6">Artículo 3º</text:span></text:span> - Apruébase la clasificación de los recursos por rubros, por procedencia y por naturaleza económica de los mismos de acuerdo al detalle efectuado en las planillas anexas 1, 2 y 3, correspondientes a la Administración Municipal, Hospital Municipal de Agudos “Dr. Leónidas Lucero” - Organismo Descentralizado – , la Dirección de Obra Social del Personal Municipal -</text:p>
      <text:p text:style-name="P22">Organismo Descentralizado – y el Servicio Integrado de Emergencias Prehospitalarias (SIEmPre) – Organismo Descentralizado; elaboradas de conformidad a los alcances del Decreto Provincial 2980/00.- (Reglamentario de la Ley Orgánica de las Municipalidades).</text:p>
      <text:p text:style-name="P2"><text:s/></text:p>
      <text:p text:style-name="P18"><text:span text:style-name="Default_20_Paragraph_20_Font"><text:span text:style-name="T6">Artículo 4º</text:span></text:span> - Establécense en la suma de <text:span text:style-name="Default_20_Paragraph_20_Font"><text:span text:style-name="T3">PESOS CIENTO NUEVE MIL SEISCIENTOS VEINTICUATRO MILLONES CUARENTA Y SIETE MIL NOVENTA Y UNO CON 26/100 ($ 109.624.047.091,26) </text:span></text:span>para la Administración Municipal; en la suma de <text:span text:style-name="Default_20_Paragraph_20_Font"><text:span text:style-name="T3">PESOS VEINTIUN MIL</text:span></text:span></text:p>
      <text:p text:style-name="P18"><text:span text:style-name="Default_20_Paragraph_20_Font"><text:span text:style-name="T3">OCHOCIENTOS OCHENTA Y DOS MILLONES CIENTO OCHENTA Y NUEVE MIL</text:span></text:span></text:p>
      <text:p text:style-name="P18"><text:span text:style-name="Default_20_Paragraph_20_Font"><text:span text:style-name="T3">CUATROCIENTOS ($ 21.882.189.400.-)</text:span></text:span>, para el Hospital Municipal de Agudos “Dr. Leónidas Lucero” - Organismo Descentralizado – en la suma de <text:span text:style-name="Default_20_Paragraph_20_Font"><text:span text:style-name="T3">PESOS CUATRO MIL CUATROCIENTOS CINCUENTA MILLONES CIENTO CUARENTA MIL QUINIENTOS SETENTA Y OCHO CON</text:span></text:span></text:p>
      <text:p text:style-name="P18"><text:span text:style-name="Default_20_Paragraph_20_Font"><text:span text:style-name="T3">84/100 ($ 4.450.140.578,84 ) </text:span></text:span>para la Dirección de Obra Social del Personal Municipal -Organismo Descentralizado- y en la suma de <text:span text:style-name="Default_20_Paragraph_20_Font"><text:span text:style-name="T3">PESOS DOS MIL CIENTO SESENTA Y OCHO MILLONES CINCUENTA Y NUEVE MIL CUATROCIENTOS CINCUENTA ($ 2.168.059.450.-)</text:span></text:span>para el Servicio</text:p>
      <text:p text:style-name="P22">Integrado de Emergencias Prehospitalarias – Organismo Descentralizado - sus Presupuestos Generales de Erogaciones para el Ejercicio 2024 elaborados de conformidad a los alcances del Decreto Provincial 2980/00.- (Reglamentario de la Ley Orgánica de las Municipalidades).</text:p>
      <text:p text:style-name="P2"><text:s/></text:p>
      <text:p text:style-name="P22"><text:span text:style-name="Default_20_Paragraph_20_Font"><text:span text:style-name="T6">Artículo 5º </text:span></text:span>- Apruébanse la Estructura Orgánica funcional, la clasificación institucional de los gastos, por categorías programáticas, por objeto hasta el nivel de inciso en carácter limitativo y de partida principal en carácter indicativos, por finalidades, por fuente de financiamiento y por la naturaleza económica de los mismos de acuerdo al detalle efectuado en las Planillas Anexas Nº 4,5,6,7,8 y 9 correspondientes a la Administración Municipal, Hospital Municipal de Agudos “Dr. Leónidas Lucero” - Organismo Descentralizado – a la Dirección de Obra Social del</text:p>
      <text:p text:style-name="P22"><text:soft-page-break/>Personal Municipal - Organismo Descentralizado – y para el Servicio Integrado de Emergencias Prehospitalarias (SIEmPre) - Organismo Descentralizado - ; elaboradas de conformidad a los alcances del decreto Provincial 2980/00.- (Reglamentario de la Ley Orgánica de las Municipalidades.)</text:p>
      <text:p text:style-name="P2"><text:s/></text:p>
      <text:p text:style-name="P22"><text:span text:style-name="Default_20_Paragraph_20_Font"><text:span text:style-name="T6">Artículo 6º</text:span></text:span> - Apruébanse en todos sus términos los Clasificadores Presupuestarios de los Recursos y de las Erogaciones, inserto como Anexo 10 y que pasa a formar parte de la presente y en un todo de acuerdo con las disposiciones del Decreto Provincial 2980/00.-</text:p>
      <text:p text:style-name="P2"><text:s/></text:p>
      <text:p text:style-name="P22"><text:span text:style-name="Default_20_Paragraph_20_Font"><text:span text:style-name="T6">Artículo 7º</text:span></text:span> - Fíjanse para el personal municipal los siguientes conceptos y montos en materia de asignaciones familiares, conforme al artículo 76 de la ley 14.656:</text:p>
      <text:p text:style-name="P25"><text:s/></text:p>
      <text:p text:style-name="P26"><text:span text:style-name="Default_20_Paragraph_20_Font"><text:span text:style-name="T3">ASIGNACIONES FAMILIARES</text:span></text:span></text:p>
      <text:p text:style-name="P26"><text:span text:style-name="Default_20_Paragraph_20_Font"><text:span text:style-name="T3">Decreto 473/2023 - Resolución ANSES 223/2023</text:span></text:span></text:p>
      <text:p text:style-name="P26"><text:span text:style-name="Default_20_Paragraph_20_Font"><text:span text:style-name="T3">Establécense los rangos, topes y montos de las Asignaciones Familiares,</text:span></text:span></text:p>
      <text:p text:style-name="P26"><text:span text:style-name="Default_20_Paragraph_20_Font"><text:span text:style-name="T3">contempladas en la Ley 24.714.</text:span></text:span></text:p>
      <text:p text:style-name="P27">Topes, Rangos y Montos para las Asignaciones Familiares percibidas desde el 01/12/2023 y para las Asignaciones por</text:p>
      <text:p text:style-name="P27">Adopción, Nacimiento y Matrimonio ocurridos desde el 01/12/2023</text:p>
      <text:p text:style-name="P4"><text:span text:style-name="Default_20_Paragraph_20_Font"><text:span text:style-name="T7">ASIGNACIONES FAMILIARES VALOR GRAL.</text:span></text:span></text:p>
      <text:p text:style-name="P5"><text:s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<text:span text:style-name="Default_20_Paragraph_20_Font"><text:span text:style-name="T8">ASIGNACIONES FAMILIARES</text:span></text:span></text:p>
          </table:table-cell>
          <table:table-cell table:style-name="Tabla1.A1" office:value-type="string">
            <text:p text:style-name="P6"><text:span text:style-name="Default_20_Paragraph_20_Font"><text:span text:style-name="T8">VALOR GRAL.</text:span></text:span></text:p>
          </table:table-cell>
        </table:table-row>
        <table:table-row table:style-name="Tabla1.1">
          <table:table-cell table:style-name="Tabla1.A1" office:value-type="string">
            <text:p text:style-name="P28"><text:span text:style-name="Default_20_Paragraph_20_Font"><text:span text:style-name="T8">MATERNIDAD</text:span></text:span></text:p>
          </table:table-cell>
          <table:table-cell table:style-name="Tabla1.A1" office:value-type="string">
            <text:p text:style-name="P6"><text:s/></text:p>
          </table:table-cell>
        </table:table-row>
        <table:table-row table:style-name="Tabla1.1">
          <table:table-cell table:style-name="Tabla1.A1" office:value-type="string">
            <text:p text:style-name="P28"><text:span text:style-name="Default_20_Paragraph_20_Font"><text:span text:style-name="T9">Sin tope de ingreso Grupo Familiar (IGF)</text:span></text:span></text:p>
          </table:table-cell>
          <table:table-cell table:style-name="Tabla1.A1" office:value-type="string">
            <text:p text:style-name="P6"><text:span text:style-name="Default_20_Paragraph_20_Font"><text:span text:style-name="T9">Remuneración Bruta</text:span></text:span></text:p>
          </table:table-cell>
        </table:table-row>
      </table:table>
      <text:p text:style-name="P3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<text:span text:style-name="Default_20_Paragraph_20_Font"><text:span text:style-name="T10"><text:tab/></text:span></text:span><text:span text:style-name="Default_20_Paragraph_20_Font"><text:span text:style-name="T8">NACIMIENTO<text:tab/></text:span></text:span> </text:p>
          </table:table-cell>
          <table:table-cell table:style-name="Tabla2.B1" office:value-type="string">
            <text:p text:style-name="P11"/>
          </table:table-cell>
        </table:table-row>
        <text:soft-page-break/>
        <table:table-row table:style-name="Tabla2.1">
          <table:table-cell table:style-name="Tabla2.A1" office:value-type="string">
            <text:p text:style-name="P28"><text:span text:style-name="Default_20_Paragraph_20_Font"><text:span text:style-name="T9">IGF hasta $ 3.960.000</text:span></text:span></text:p>
          </table:table-cell>
          <table:table-cell table:style-name="Tabla2.A1" office:value-type="string">
            <text:p text:style-name="P31"><text:span text:style-name="Default_20_Paragraph_20_Font"><text:span text:style-name="T9">$ 24.083.-</text:span>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8">ADOPCIÓN</text:span></text:span></text:p>
          </table:table-cell>
          <table:table-cell table:style-name="Tabla2.A1" office:value-type="string">
            <text:p text:style-name="P9"><text:s/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9">IGF hasta $ 3.960.000</text:span></text:span></text:p>
          </table:table-cell>
          <table:table-cell table:style-name="Tabla2.A1" office:value-type="string">
            <text:p text:style-name="P10"><text:span text:style-name="Default_20_Paragraph_20_Font"><text:span text:style-name="T9">$ 144.013.-</text:span>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8">MATRIMONIO</text:span></text:span></text:p>
          </table:table-cell>
          <table:table-cell table:style-name="Tabla2.A1" office:value-type="string">
            <text:p text:style-name="P9"><text:s/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9">IGF hasta $ 3.960.000</text:span></text:span></text:p>
          </table:table-cell>
          <table:table-cell table:style-name="Tabla2.A1" office:value-type="string">
            <text:p text:style-name="P31"><text:span text:style-name="Default_20_Paragraph_20_Font"><text:span text:style-name="T9">$ 36.062.-</text:span>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8">PRENATAL</text:span></text:span></text:p>
          </table:table-cell>
          <table:table-cell table:style-name="Tabla2.A1" office:value-type="string">
            <text:p text:style-name="P9"><text:s/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9">IGF hasta $ 319.947.-</text:span></text:span></text:p>
          </table:table-cell>
          <table:table-cell table:style-name="Tabla2.A1" office:value-type="string">
            <text:p text:style-name="P31"><text:span text:style-name="Default_20_Paragraph_20_Font"><text:span text:style-name="T9">$ 20.661.-</text:span></text:span></text:p>
          </table:table-cell>
        </table:table-row>
        <table:table-row table:style-name="Tabla2.9">
          <table:table-cell table:style-name="Tabla2.A1" office:value-type="string">
            <text:p text:style-name="P29"><text:s/></text:p>
            <text:p text:style-name="P29"><text:s/></text:p>
            <text:p text:style-name="P29"><text:s/></text:p>
            <text:p text:style-name="P29"><text:s/></text:p>
            <text:p text:style-name="P28"><text:s/></text:p>
          </table:table-cell>
          <table:table-cell table:style-name="Tabla2.A1" office:value-type="string">
            <text:p text:style-name="P12"><text:s/></text:p>
            <text:p text:style-name="P12"><text:s/></text:p>
            <text:p text:style-name="P12"><text:s/></text:p>
            <text:p text:style-name="P12"><text:s/></text:p>
            <text:p text:style-name="P9"><text:s/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9">IGF entre $ 319.947,01- y $ 469.237.-</text:span></text:span></text:p>
          </table:table-cell>
          <table:table-cell table:style-name="Tabla2.A1" office:value-type="string">
            <text:p text:style-name="P31"><text:span text:style-name="Default_20_Paragraph_20_Font"><text:span text:style-name="T9">$ 13.934.-</text:span></text:span></text:p>
          </table:table-cell>
        </table:table-row>
        <table:table-row table:style-name="Tabla2.1">
          <table:table-cell table:style-name="Tabla2.A1" office:value-type="string">
            <text:p text:style-name="P28"><text:span text:style-name="Default_20_Paragraph_20_Font"><text:span text:style-name="T9">IGF entre $ 469.237,01.- y $ 541.751.-</text:span></text:span></text:p>
          </table:table-cell>
          <table:table-cell table:style-name="Tabla2.A1" office:value-type="string">
            <text:p text:style-name="P9"><text:span text:style-name="Default_20_Paragraph_20_Font"><text:span text:style-name="T9">$ 8.426.-</text:span></text:span></text:p>
          </table:table-cell>
        </table:table-row>
      </table:table>
      <text:p text:style-name="P13"><draw:g text:anchor-type="paragraph" draw:z-index="2" draw:name="Group 7486" draw:style-name="gr1"><draw:custom-shape draw:name="Shape 7788" draw:style-name="gr2" draw:text-style-name="P34" svg:width="14.13cm" svg:height="0.025cm" svg:x="1.199cm" svg:y="0.988cm"><text:p/><draw:enhanced-geometry svg:viewBox="0 0 5086350 9525" draw:text-areas="?f8 ?f10 ?f9 ?f11" draw:type="non-primitive" draw:enhanced-path="M 0 0 L 5086350 0 5086350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9525"/><draw:equation draw:name="f8" draw:formula="0 / ?f6"/><draw:equation draw:name="f9" draw:formula="5086350 / ?f6"/><draw:equation draw:name="f10" draw:formula="0 / ?f7"/><draw:equation draw:name="f11" draw:formula="9525 / ?f7"/></draw:enhanced-geometry></draw:custom-shape><draw:custom-shape draw:name="Shape 7789" draw:style-name="gr2" draw:text-style-name="P34" svg:width="4.47cm" svg:height="0.025cm" svg:x="15.328cm" svg:y="0.988cm"><text:p/><draw:enhanced-geometry svg:viewBox="0 0 1609725 9525" draw:text-areas="?f8 ?f10 ?f9 ?f11" draw:type="non-primitive" draw:enhanced-path="M 0 0 L 1609725 0 1609725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/draw:g><text:span text:style-name="Default_20_Paragraph_20_Font"><text:span text:style-name="T9">IGF entre $ 541.751,01.- y $ 3.960.000.-<text:tab/>$ 4.345.-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<text:span text:style-name="Default_20_Paragraph_20_Font"><text:span text:style-name="T8">HIJO</text:span></text:span></text:p>
          </table:table-cell>
          <table:table-cell table:style-name="Tabla3.A1" office:value-type="string">
            <text:p text:style-name="P9"><text:s/></text:p>
          </table:table-cell>
        </table:table-row>
        <text:soft-page-break/>
        <table:table-row table:style-name="Tabla3.1">
          <table:table-cell table:style-name="Tabla3.A1" office:value-type="string">
            <text:p text:style-name="P28"><text:span text:style-name="Default_20_Paragraph_20_Font"><text:span text:style-name="T9">IGF hasta $ 319.947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20.661.-</text:span>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entre $ 319.947,01.- y $ 469.237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13.934.-</text:span>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entre $ 469.237,01.- y $ 541.751.-</text:span></text:span></text:p>
          </table:table-cell>
          <table:table-cell table:style-name="Tabla3.A1" office:value-type="string">
            <text:p text:style-name="P32"><text:span text:style-name="Default_20_Paragraph_20_Font"><text:span text:style-name="T9">$ 8.426.-</text:span>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entre $ 541.751,01.- y $ 3.960.000.-</text:span></text:span></text:p>
          </table:table-cell>
          <table:table-cell table:style-name="Tabla3.A1" office:value-type="string">
            <text:p text:style-name="P32"><text:span text:style-name="Default_20_Paragraph_20_Font"><text:span text:style-name="T9">$ 4.345.-</text:span>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Default_20_Paragraph_20_Font"><text:span text:style-name="T8">HIJO CON DISCAPACIDAD<text:tab/></text:span></text:span> </text:p>
          </table:table-cell>
          <table:table-cell table:style-name="Tabla3.B6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hasta $ 319.947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67.279.-</text:span>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entre $ 319.947,01.- y $ 469.237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47.594.-</text:span>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desde $ 469.237,01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30.037.-</text:span>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Default_20_Paragraph_20_Font"><text:span text:style-name="T8">AYUDA ESCOLAR ANUAL<text:tab/></text:span></text:span> </text:p>
          </table:table-cell>
          <table:table-cell table:style-name="Tabla3.B10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IGF hasta $ 3.960.000.-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17.318.-</text:span>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Default_20_Paragraph_20_Font"><text:span text:style-name="T8">AYUDA ESCOLAR ANUAL PARA HIJO CON DISCAPACIDAD<text:tab/></text:span></text:span> </text:p>
          </table:table-cell>
          <table:table-cell table:style-name="Tabla3.B12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28"><text:span text:style-name="Default_20_Paragraph_20_Font"><text:span text:style-name="T9">Sin tope de IGF</text:span></text:span></text:p>
          </table:table-cell>
          <table:table-cell table:style-name="Tabla3.A1" office:value-type="string">
            <text:p text:style-name="P10"><text:span text:style-name="Default_20_Paragraph_20_Font"><text:span text:style-name="T9">$ 17.318.-</text:span></text:span></text:p>
          </table:table-cell>
        </table:table-row>
        <table:table-row table:style-name="Tabla3.1">
          <table:table-cell table:style-name="Tabla3.A1" office:value-type="string">
            <text:p text:style-name="P8"><text:span text:style-name="Default_20_Paragraph_20_Font"><text:span text:style-name="T8">CONYUGE<text:tab/></text:span></text:span> </text:p>
          </table:table-cell>
          <table:table-cell table:style-name="Tabla3.B14" office:value-type="string">
            <text:p text:style-name="P11"/>
          </table:table-cell>
        </table:table-row>
      </table:table>
      <text:p text:style-name="P13"><text:span text:style-name="Default_20_Paragraph_20_Font"><text:span text:style-name="T9">IGF hasta $ 3.960.000.-<text:tab/>$ 5.009.-</text:span></text:span></text:p>
      <text:p text:style-name="P14"><text:span text:style-name="Default_20_Paragraph_20_Font"><text:span text:style-name="T10"><draw:g text:anchor-type="as-char" draw:z-index="0" draw:name="Group 6380" draw:style-name="gr3"><draw:custom-shape draw:name="Shape 7792" draw:style-name="gr2" draw:text-style-name="P34" svg:width="14.13cm" svg:height="0.025cm" svg:x="0cm" svg:y="0cm"><text:p/><draw:enhanced-geometry svg:viewBox="0 0 5086350 9525" draw:text-areas="?f8 ?f10 ?f9 ?f11" draw:type="non-primitive" draw:enhanced-path="M 0 0 L 5086350 0 5086350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9525"/><draw:equation draw:name="f8" draw:formula="0 / ?f6"/><draw:equation draw:name="f9" draw:formula="5086350 / ?f6"/><draw:equation draw:name="f10" draw:formula="0 / ?f7"/><draw:equation draw:name="f11" draw:formula="9525 / ?f7"/></draw:enhanced-geometry></draw:custom-shape><draw:custom-shape draw:name="Shape 7793" draw:style-name="gr2" draw:text-style-name="P34" svg:width="4.47cm" svg:height="0.025cm" svg:x="14.129cm" svg:y="0cm"><text:p/><draw:enhanced-geometry svg:viewBox="0 0 1609725 9525" draw:text-areas="?f8 ?f10 ?f9 ?f11" draw:type="non-primitive" draw:enhanced-path="M 0 0 L 1609725 0 1609725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/draw:g></text:span></text:span></text:p>
      <text:p text:style-name="P2"><text:s/></text:p>
      <text:p text:style-name="P22"><text:span text:style-name="Default_20_Paragraph_20_Font"><text:span text:style-name="T6">Artículo 8º</text:span></text:span> - Apruébanse los créditos globales que según las Partidas Principales componen los Gastos en Personal y procédase en su aplicación en un todo conforme a lo dispuesto por el artículo 46 de la Ley Nº 14.656.-</text:p>
      <text:p text:style-name="P22"><text:soft-page-break/>Autorízase al D. Ejecutivo a transferir recursos previstos en la partida “Personal Temporario” a la partida “Personal Permanente”, con el fin de cubrir a lo largo del presente ejercicio, la regularización de los agentes municipales que revisten como temporarios.</text:p>
      <text:p text:style-name="P22">Autorízase al D. Ejecutivo a llevar a cabo las actuaciones administrativas de rigor con relación a los cargos que deba preverse en la partida de Personal del Presupuesto de Gastos.</text:p>
      <text:p text:style-name="P2"><text:s/></text:p>
      <text:p text:style-name="P22"><draw:g text:anchor-type="paragraph" draw:z-index="3" draw:name="Group 6379" draw:style-name="gr1"><draw:custom-shape draw:name="Shape 7796" draw:style-name="gr2" draw:text-style-name="P34" svg:width="14.13cm" svg:height="0.025cm" svg:x="1.199cm" svg:y="0.988cm"><text:p/><draw:enhanced-geometry svg:viewBox="0 0 5086350 9525" draw:text-areas="?f8 ?f10 ?f9 ?f11" draw:type="non-primitive" draw:enhanced-path="M 0 0 L 5086350 0 5086350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9525"/><draw:equation draw:name="f8" draw:formula="0 / ?f6"/><draw:equation draw:name="f9" draw:formula="5086350 / ?f6"/><draw:equation draw:name="f10" draw:formula="0 / ?f7"/><draw:equation draw:name="f11" draw:formula="9525 / ?f7"/></draw:enhanced-geometry></draw:custom-shape><draw:custom-shape draw:name="Shape 7797" draw:style-name="gr2" draw:text-style-name="P34" svg:width="4.47cm" svg:height="0.025cm" svg:x="15.328cm" svg:y="0.988cm"><text:p/><draw:enhanced-geometry svg:viewBox="0 0 1609725 9525" draw:text-areas="?f8 ?f10 ?f9 ?f11" draw:type="non-primitive" draw:enhanced-path="M 0 0 L 1609725 0 1609725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9525"/><draw:equation draw:name="f8" draw:formula="0 / ?f6"/><draw:equation draw:name="f9" draw:formula="1609725 / ?f6"/><draw:equation draw:name="f10" draw:formula="0 / ?f7"/><draw:equation draw:name="f11" draw:formula="9525 / ?f7"/></draw:enhanced-geometry></draw:custom-shape></draw:g><text:span text:style-name="Default_20_Paragraph_20_Font"><text:span text:style-name="T6">Artículo 9º</text:span></text:span> – Autorízase al Departamento Ejecutivo a otorgar subsidios para atender gastos que no signifiquen una compensación por bienes vendidos y/o servicios prestados a la Municipalidad, cuyos importes no serán reintegrados. Las entidades beneficiarias quedarán obligadas a rendir cuentas de las mismas. El detalle de los subsidios previstos se adjunta a la presente como Anexo “A”.</text:p>
      <text:p text:style-name="P2"><text:s/></text:p>
      <text:p text:style-name="P22"><text:span text:style-name="Default_20_Paragraph_20_Font"><text:span text:style-name="T6">Artículo 10º</text:span></text:span><text:span text:style-name="Default_20_Paragraph_20_Font"><text:span text:style-name="T3"> - </text:span></text:span>Autorízase al Departamento Ejecutivo a hacer uso transitorio de recursos del Municipio con afectación específica, cuando ello fuese necesario para hacer frente a gastos y pagos por momentáneas diferencias de caja, sin que su uso transitorio signifique cambios de financiación ni de destino de estos recursos,debiendo normalizarse su afectación en el transcurso del ejercicio.</text:p>
      <text:p text:style-name="P2"><text:s/></text:p>
      <text:p text:style-name="P22"><text:span text:style-name="Default_20_Paragraph_20_Font"><text:span text:style-name="T6">Artículo 11°</text:span></text:span> - Comuníquese al Departamento Ejecutivo para su cumplimiento.</text:p>
      <text:p text:style-name="P2"><text:s/></text:p>
      <text:p text:style-name="P2"><text:s/></text:p>
      <text:p text:style-name="P17">DADA EN LA SALA DE SESIONES DEL HONORABLE CONCEJO DELIBERANTE DE BAHÍA</text:p>
      <text:p text:style-name="P22">BLANCA, EN SESION EXTRAORDINARIA A LOS ONCE DÍAS DEL MES DE ENERO DE DOS MIL VEINTICUATRO</text:p>
      <text:p text:style-name="P6"><text:s/></text:p>
      <text:p text:style-name="P15"><text:span text:style-name="Default_20_Paragraph_20_Font"><text:span text:style-name="T10"><draw:g text:anchor-type="as-char" draw:z-index="1" draw:name="Group 6381" draw:style-name="gr3"><draw:custom-shape draw:name="Shape 7800" draw:style-name="gr4" draw:text-style-name="P35" svg:width="18.599cm" svg:height="0.025cm" svg:x="0cm" svg:y="0cm"><text:p/><draw:enhanced-geometry svg:viewBox="0 0 6696075 9525" draw:text-areas="?f8 ?f10 ?f9 ?f11" draw:type="non-primitive" draw:enhanced-path="M 0 0 L 6696075 0 6696075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draw:custom-shape draw:name="Shape 7801" draw:style-name="gr5" draw:text-style-name="P36" svg:width="18.599cm" svg:height="0.025cm" svg:x="0cm" svg:y="0.026cm"><text:p/><draw:enhanced-geometry svg:viewBox="0 0 6696075 9525" draw:text-areas="?f8 ?f10 ?f9 ?f11" draw:type="non-primitive" draw:enhanced-path="M 0 0 L 6696075 0 6696075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draw:custom-shape draw:name="Shape 709" draw:style-name="gr5" draw:text-style-name="P36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710" draw:style-name="gr4" draw:text-style-name="P35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/draw:g></text:span></text:span></text:p>
      <text:p text:style-name="P22">NUL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.268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margin-left="0.018cm" fo:margin-right="0cm" fo:margin-top="0cm" fo:margin-bottom="0.43cm" loext:contextual-spacing="false" fo:line-height="13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02cm" fo:margin-bottom="1.157cm" fo:margin-left="1.199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subject/>
    <meta:initial-creator>word</meta:initial-creator>
    <meta:creation-date>2024-01-26T11:47:00Z</meta:creation-date>
    <dc:date>2024-01-26T08:47:08.554000000</dc:date>
    <meta:editing-cycles>3</meta:editing-cycles>
    <meta:editing-duration>PT1M2S</meta:editing-duration>
    <meta:document-statistic meta:table-count="3" meta:image-count="0" meta:object-count="0" meta:page-count="6" meta:paragraph-count="130" meta:word-count="1266" meta:character-count="8447" meta:non-whitespace-character-count="7221"/>
    <meta:template xlink:type="simple" xlink:actuate="onRequest" xlink:title="" xlink:href="Normal"/>
  </office:meta>
</office:document-meta>
</file>