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EE6E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#DEE6E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6"/>
        <table:table-column table:style-name="co3" table:number-columns-repeated="62" table:default-cell-style-name="ce8"/>
        <table:table-column table:style-name="co3" table:number-columns-repeated="957" table:default-cell-style-name="ce9"/>
        <table:table-column table:style-name="co4" table:number-columns-repeated="3" table:default-cell-style-name="ce9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7">
            <text:p>LISTADO DEL PRESUPUESTO DE GASTOS</text:p>
            <text:p>POR ESTRUCTURA PROGRAMATICA</text:p>
          </table:table-cell>
          <table:covered-table-cell/>
          <table:table-cell table:number-columns-repeated="62" table:style-name="ce2"/>
          <table:table-cell table:number-columns-repeated="16320" table:style-name="ce1"/>
        </table:table-row>
        <table:table-row table:style-name="ro2">
          <table:table-cell office:value-type="string" table:number-columns-spanned="2" table:number-rows-spanned="1" table:style-name="ce19">
            <text:p>Presupuesto 2024</text:p>
          </table:table-cell>
          <table:covered-table-cell/>
          <table:table-cell table:number-columns-repeated="62" table:style-name="ce2"/>
          <table:table-cell table:number-columns-repeated="16320" table:style-name="ce1"/>
        </table:table-row>
        <table:table-row table:style-name="ro2">
          <table:table-cell office:value-type="string" table:number-columns-spanned="2" table:number-rows-spanned="1" table:style-name="ce24">
            <text:p>Municipalidad de Bahía Blanca</text:p>
          </table:table-cell>
          <table:covered-table-cell/>
          <table:table-cell table:style-name="ce3"/>
          <table:table-cell table:number-columns-repeated="61" table:style-name="ce2"/>
          <table:table-cell table:number-columns-repeated="16320" table:style-name="ce1"/>
        </table:table-row>
        <table:table-row table:style-name="ro3">
          <table:table-cell office:value-type="string" table:style-name="ce4">
            <text:p>Jurisdicción - Denominación</text:p>
          </table:table-cell>
          <table:table-cell office:value-type="string" table:style-name="ce5">
            <text:p>Crédito Original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6">
            <text:p>1000000000 - Sector Publico Municipal No Financiero</text:p>
          </table:table-cell>
          <table:table-cell table:style-name="ce7"/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0">
            <text:p>1100000000 - Administración Municipal</text:p>
          </table:table-cell>
          <table:table-cell table:style-name="ce11"/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0">
            <text:p>1110000000 - Administración Central</text:p>
          </table:table-cell>
          <table:table-cell table:style-name="ce11"/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0">
            <text:p>1110100000 - Departamento Ejecutivo</text:p>
          </table:table-cell>
          <table:table-cell table:style-name="ce11"/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0">
            <text:p>1110101000 - Intendencia</text:p>
          </table:table-cell>
          <table:table-cell table:style-name="ce11"/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2">
            <text:p>01.00.00 - Actividades Centrales</text:p>
          </table:table-cell>
          <table:table-cell table:style-name="ce13"/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4">
            <text:p>01.01.00 - Administración Intendencia</text:p>
          </table:table-cell>
          <table:table-cell office:value-type="string" table:style-name="ce15">
            <text:p>1.305.916.006,83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4">
            <text:p>01.02.00 - Actividades de Ceremonial</text:p>
          </table:table-cell>
          <table:table-cell office:value-type="string" table:style-name="ce15">
            <text:p>77.530.050,00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4">
            <text:p>01.03.00 - R.A. (131) Programa de Seguridad Vial</text:p>
          </table:table-cell>
          <table:table-cell office:value-type="string" table:style-name="ce15">
            <text:p>83.414.000,00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4">
            <text:p>01.04.00 - Mayordomía</text:p>
          </table:table-cell>
          <table:table-cell office:value-type="string" table:style-name="ce15">
            <text:p>17.500.000,00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4">
            <text:p>01.08.00 - Publicidad de Orígen Legal</text:p>
          </table:table-cell>
          <table:table-cell office:value-type="string" table:style-name="ce15">
            <text:p>15.000.000,00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25">
            <text:p>Total Actividades Centrales</text:p>
          </table:table-cell>
          <table:table-cell office:value-type="string" table:style-name="ce26">
            <text:p>1.499.360.056,83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43">
            <text:p>Total Intendencia</text:p>
          </table:table-cell>
          <table:table-cell office:value-type="string" table:style-name="ce44">
            <text:p>1.499.360.056,8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4">
            <text:p>1110103000 - Secretaría de Economía</text:p>
          </table:table-cell>
          <table:table-cell table:style-name="ce33"/>
          <table:table-cell table:number-columns-repeated="62" table:style-name="ce21"/>
          <table:table-cell table:number-columns-repeated="960" table:style-name="ce22"/>
          <table:table-cell table:number-columns-repeated="15360" table:style-name="ce23"/>
        </table:table-row>
        <table:table-row table:style-name="ro3">
          <table:table-cell office:value-type="string" table:style-name="ce37">
            <text:p>01.00.00 - Actividades Centrales</text:p>
          </table:table-cell>
          <table:table-cell table:style-name="ce28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Economía</text:p>
          </table:table-cell>
          <table:table-cell office:value-type="string" table:style-name="ce29">
            <text:p>2.728.631.569,9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01.04.00 - Administración Capital Humano</text:p>
          </table:table-cell>
          <table:table-cell office:value-type="string" table:style-name="ce29">
            <text:p>328.968.889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45">
            <text:p>01.05.00 - Administración de Compras</text:p>
          </table:table-cell>
          <table:table-cell office:value-type="string" table:style-name="ce29">
            <text:p>46.655.169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0.00 - R.A. (132) Licencia Comercialización Bebidas Alcohólicas</text:p>
          </table:table-cell>
          <table:table-cell office:value-type="string" table:style-name="ce29">
            <text:p>2.859.307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0.00 - R.A. (131) STISH - Intereses y Gastos de la Deuda</text:p>
          </table:table-cell>
          <table:table-cell office:value-type="string" table:style-name="ce29">
            <text:p>19.113.743,32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1.00 - R.A. (131) Explotación Cantinas Parque de Mayo</text:p>
          </table:table-cell>
          <table:table-cell office:value-type="string" table:style-name="ce29">
            <text:p>18.095.92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2.00 - R.A. (131) Concesión de los Kioscos Barcos y Kioscos cercanía I.R</text:p>
          </table:table-cell>
          <table:table-cell office:value-type="string" table:style-name="ce29">
            <text:p>7.841.412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ctividades Centrales</text:p>
          </table:table-cell>
          <table:table-cell office:value-type="string" table:style-name="ce28">
            <text:p>3.152.166.015,2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93.00.00 - Deuda Flotante</text:p>
          </table:table-cell>
          <table:table-cell office:value-type="string" table:style-name="ce29">
            <text:p>599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Deuda Flotante</text:p>
          </table:table-cell>
          <table:table-cell office:value-type="string" table:style-name="ce28">
            <text:p>599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95.00.00 - R.A. (131) Deuda Flotante</text:p>
          </table:table-cell>
          <table:table-cell office:value-type="string" table:style-name="ce29">
            <text:p>687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Deuda Flotante</text:p>
          </table:table-cell>
          <table:table-cell office:value-type="string" table:style-name="ce28">
            <text:p>687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96.00.00 - R.A. (132) Deuda Flotante</text:p>
          </table:table-cell>
          <table:table-cell office:value-type="string" table:style-name="ce29">
            <text:p>156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Deuda Flotante</text:p>
          </table:table-cell>
          <table:table-cell office:value-type="string" table:style-name="ce28">
            <text:p>156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97.00.00 - R.A. (133) Deuda Flotante</text:p>
          </table:table-cell>
          <table:table-cell office:value-type="string" table:style-name="ce29">
            <text:p>49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R.A. (133) Deuda Flotante</text:p>
          </table:table-cell>
          <table:table-cell office:value-type="string" table:style-name="ce33">
            <text:p>49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98.00.00 - R.A. (140) Deuda Flotante</text:p>
          </table:table-cell>
          <table:table-cell office:value-type="string" table:style-name="ce31">
            <text:p>54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R.A. (140) Deuda Flotante</text:p>
          </table:table-cell>
          <table:table-cell office:value-type="string" table:style-name="ce33">
            <text:p>54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99.00.00 - R.A. (131) STISH - Amortización de la Deuda</text:p>
          </table:table-cell>
          <table:table-cell office:value-type="string" table:style-name="ce31">
            <text:p>85.059.037,1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R.A. (131) STISH - Amortización de la Deuda</text:p>
          </table:table-cell>
          <table:table-cell office:value-type="string" table:style-name="ce33">
            <text:p>85.059.037,1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46">
            <text:p>Total Secretaría de Economía</text:p>
          </table:table-cell>
          <table:table-cell office:value-type="string" table:style-name="ce47">
            <text:p>4.782.225.052,4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4">
            <text:p>1110104000 - Jefatura de Gabinete y Gobierno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0.00 - Actividades Centr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Jefatura de Gabinete y Gobierno</text:p>
          </table:table-cell>
          <table:table-cell office:value-type="string" table:style-name="ce29">
            <text:p>2.438.710.051,2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2.00 - Redes Sistemas y Hardware</text:p>
          </table:table-cell>
          <table:table-cell office:value-type="string" table:style-name="ce29">
            <text:p>112.147.429,8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3.00 - Innovación y Transformación Digital</text:p>
          </table:table-cell>
          <table:table-cell office:value-type="string" table:style-name="ce29">
            <text:p>52.212.9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6.00 - Administración Asesoría Letrada</text:p>
          </table:table-cell>
          <table:table-cell office:value-type="string" table:style-name="ce29">
            <text:p>19.788.682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4.00 - R.A. (132) Mantenimiento y Conservación de Caminos Rurales</text:p>
          </table:table-cell>
          <table:table-cell office:value-type="string" table:style-name="ce29">
            <text:p>11.552.059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ctividades Centrales</text:p>
          </table:table-cell>
          <table:table-cell office:value-type="string" table:style-name="ce29">
            <text:p>2.634.411.122,08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5">
            <text:p>Total Jefatura de Gabinete y Gobierno</text:p>
          </table:table-cell>
          <table:table-cell office:value-type="string" table:style-name="ce36">
            <text:p>2.634.411.122,08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110105000 - Secretaría de Obras y Servicios Público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0.00 - Actividades Centr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Obras y Servicios Públicos</text:p>
          </table:table-cell>
          <table:table-cell office:value-type="string" table:style-name="ce29">
            <text:p>6.971.188.099,7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3.00 - Servicios Internos</text:p>
          </table:table-cell>
          <table:table-cell office:value-type="string" table:style-name="ce29">
            <text:p>124.604.261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4.00 - Administración Proyecto y Obras</text:p>
          </table:table-cell>
          <table:table-cell office:value-type="string" table:style-name="ce29">
            <text:p>1.471.92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5.00 - Administración Vialidad</text:p>
          </table:table-cell>
          <table:table-cell office:value-type="string" table:style-name="ce29">
            <text:p>1.096.06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01.06.00 - Administración Electricidad y Mecánica</text:p>
          </table:table-cell>
          <table:table-cell office:value-type="string" table:style-name="ce31">
            <text:p>96.241.82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1.00 - R.A. (131) Fondo de Recuperación y Mant. de Arbolado Pub. y Esp</text:p>
          </table:table-cell>
          <table:table-cell office:value-type="string" table:style-name="ce31">
            <text:p>2.064.85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01.13.00 - R.A. (131) STISH - Cooperativas</text:p>
          </table:table-cell>
          <table:table-cell office:value-type="string" table:style-name="ce31">
            <text:p>155.827.087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4.00 - R.A. (131) STISH - Combustible</text:p>
          </table:table-cell>
          <table:table-cell office:value-type="string" table:style-name="ce29">
            <text:p>594.445.16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01.15.00 - R.A. (131) STISH - Talleres</text:p>
          </table:table-cell>
          <table:table-cell office:value-type="string" table:style-name="ce29">
            <text:p>397.916.32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6.00 - R.A. (131) STISH - Mantenimiento de Instalaciones</text:p>
          </table:table-cell>
          <table:table-cell office:value-type="string" table:style-name="ce29">
            <text:p>266.637.88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7.00 - R.A. (131) STISH - Delegaciones Municipales</text:p>
          </table:table-cell>
          <table:table-cell office:value-type="string" table:style-name="ce29">
            <text:p>1.684.719.384,6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8.00 - R.A. (131) STISH - Mantenimiento Alumbrado Público</text:p>
          </table:table-cell>
          <table:table-cell office:value-type="string" table:style-name="ce29">
            <text:p>2.206.572.10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01.20.00 - R.A. (132) Fondo Municipal de Vivienda (FOMUVI)</text:p>
          </table:table-cell>
          <table:table-cell office:value-type="string" table:style-name="ce31">
            <text:p>3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21.00 - R.A. (131) STISH - Alumbrado <text:s/>Público - <text:s/>Obras Administración</text:p>
          </table:table-cell>
          <table:table-cell office:value-type="string" table:style-name="ce29">
            <text:p>66.200.23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01.28.00 - R.A. (131) STISH - Seguridad Laboral</text:p>
          </table:table-cell>
          <table:table-cell office:value-type="string" table:style-name="ce29">
            <text:p>61.855.45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1.00 - R.A. (131) Fondo para Consorcios</text:p>
          </table:table-cell>
          <table:table-cell office:value-type="string" table:style-name="ce29">
            <text:p>55.271.396,45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3.00 - R.A. (131) STISH - Aporte para obras de Consorcios</text:p>
          </table:table-cell>
          <table:table-cell office:value-type="string" table:style-name="ce29">
            <text:p>65.133.28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4.00 - R.A. (131) Fondo Obras Básicas Art. 21 Ord. 2485</text:p>
          </table:table-cell>
          <table:table-cell office:value-type="string" table:style-name="ce29">
            <text:p>5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5.00 - R.A. (140) Consorcios de Regularización Dominial Ord. 18060/15</text:p>
          </table:table-cell>
          <table:table-cell office:value-type="string" table:style-name="ce29">
            <text:p>276.72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66.00 - R.A. (132) PPD - Préstamo Ampliación y Remodelación Alumbrad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68.00 - R.A. (132) Obras Infraestructura Provincial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73.00 - R.A. (132) Fondo Municipal de la Vivienda - Decreto Provincial 25</text:p>
          </table:table-cell>
          <table:table-cell office:value-type="string" table:style-name="ce29">
            <text:p>1.161.828,8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ctividades Centrales</text:p>
          </table:table-cell>
          <table:table-cell office:value-type="string" table:style-name="ce29">
            <text:p>12.753.483.905,68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7.00.00 - R.A. (131) STISH - Espacios Públicos</text:p>
          </table:table-cell>
          <table:table-cell office:value-type="string" table:style-name="ce29">
            <text:p>2.082.591.317,8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Total R.A. (131) STISH - Espacios Públicos</text:p>
          </table:table-cell>
          <table:table-cell office:value-type="string" table:style-name="ce31">
            <text:p>2.082.591.317,8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00.00 - Plan "Argentina Hace"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01.00 - R.A. (133) Recambio de 1055 luminarias LED en varias calles "Pl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52.00 - R.A. (133) Construcción Centro de Salud en V.H. Green e/ M. Mor</text:p>
          </table:table-cell>
          <table:table-cell office:value-type="string" table:style-name="ce29">
            <text:p>96.279.330,7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75.00 - R.A. (133) Extensión de red desagues cloacales B. Thompson - Pl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50.76.00 - R.A. (133) Extensión red de desagues cloacales B. San Miguel - Pl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77.00 - R.A. (133) Extensión de red de agua potable B. San Miguel - Plan "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78.00 - R.A. (133) Extensión de la red de agua B. San Agustín - Plan "Arg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79.00 - R.A. (133) Extensión de red desagues cloacales B. Nueva Centenar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80.00 - R.A. (133) Extensión de la red de agua potable B. Miramar - Plan "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83.00 - R.A. (133) Extensión red de desagues cloacales B. Altos de Palihu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50.84.00 - R.A. (133) Iluminación calle Pilmaiquen entre 14 de Julio y Lucas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50.85.00 - R.A. (133) Reencarpetado asfáltico de Avda. Colón entre S. Laspiu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50.86.00 - R.A. (133) Pavimentación calle Cambaceres e/Indiada y Parera y G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87.00 - R.A. (133) Construcción Alcantarilla en Calle 18 de Julio - Plan Ar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88.00 - R.A. (133) Ampliación Desagüe Pluvial Barrio Thompson - Plan 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89.00 - R.A. (133) Remodelación y Puesta en valor en Avda. 14 de Julio en</text:p>
          </table:table-cell>
          <table:table-cell office:value-type="string" table:style-name="ce29">
            <text:p>72.090.882,1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90.00 - R.A. (133) Extensión de la Red de Desagües Cloacales B. Patagoni</text:p>
          </table:table-cell>
          <table:table-cell office:value-type="string" table:style-name="ce29">
            <text:p>13.066.853,2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0.91.00 - R.A. (133) Extensión de la Red de Desagües Cloacales B. Patagoni</text:p>
          </table:table-cell>
          <table:table-cell office:value-type="string" table:style-name="ce29">
            <text:p>89.692.184,72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Plan "Argentina Hace"</text:p>
          </table:table-cell>
          <table:table-cell office:value-type="string" table:style-name="ce29">
            <text:p>271.129.250,8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00.00 - Obras de Dominio Público y Privado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01.00 - R.A. (131) Recupero de Obra - Mantenimiento</text:p>
          </table:table-cell>
          <table:table-cell office:value-type="string" table:style-name="ce29">
            <text:p>23.897.20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02.00 - R.A. (132) Iluminación led en sectores varios de la ciudad - FIM 20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03.00 - R.A. (132) Programa Arriba Parques - Terraplén Parque Industrial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54.00 - R.A. (131) STISH - Obras de Dominio Privado</text:p>
          </table:table-cell>
          <table:table-cell office:value-type="string" table:style-name="ce29">
            <text:p>235.361.21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55.00 - R.A. (133) Plan Federal de Vivienda</text:p>
          </table:table-cell>
          <table:table-cell office:value-type="string" table:style-name="ce29">
            <text:p>209.776.651,68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59.00 - R.A. (132) Ampliación Hogar Refugio Prog. Comunidades sin Viol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60.00 - R.A. (132) Plan Nacer - Obras de Dominio Privado</text:p>
          </table:table-cell>
          <table:table-cell office:value-type="string" table:style-name="ce29">
            <text:p>8.514.654,1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61.00 - R.A. (133) Construcción Centro de Desarrollo Infantil</text:p>
          </table:table-cell>
          <table:table-cell office:value-type="string" table:style-name="ce29">
            <text:p>36.987.976,0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62.00 - R.A. (132) Terminación de 18 viviendas manzana 35 K Barrio Suti</text:p>
          </table:table-cell>
          <table:table-cell office:value-type="string" table:style-name="ce29">
            <text:p>41.489.126,08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63.00 - R.A. (132) Construcción de 8 viviendas Barrio UOM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75.00 - R.A. (131) STISH - Obras de Dominio Público</text:p>
          </table:table-cell>
          <table:table-cell office:value-type="string" table:style-name="ce29">
            <text:p>1.473.005.40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76.00 - R.A. (131) Recupero de Obras</text:p>
          </table:table-cell>
          <table:table-cell office:value-type="string" table:style-name="ce29">
            <text:p>95.588.819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51.77.00 - R.A. (131) Obras Ordenanza 12.633</text:p>
          </table:table-cell>
          <table:table-cell office:value-type="string" table:style-name="ce29">
            <text:p>218.25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78.00 - R.A. (131) STISH - Presupuesto Participativo</text:p>
          </table:table-cell>
          <table:table-cell office:value-type="string" table:style-name="ce29">
            <text:p>98.986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79.00 - R.A. (140) Obras Consorcio - Ordenanza <text:s/>4060</text:p>
          </table:table-cell>
          <table:table-cell office:value-type="string" table:style-name="ce29">
            <text:p>369.233.937,9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0.00 - R.A. (140) Ampliación y Mejora en Avda. Santiago Dasso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2.00 - R.A. (132) Línea de Financiamiento para Municipalidades - Bco. P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4.00 - R.A. (140) Proyecto de Intervención Urbanística Construcción de R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5.00 - R.A. (132) Línea de Financiamiento Bco. Pcia. Expte. 210-3264-20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6.00 - R.A. (131) Obras Dominio Público - Intereses Colocaiones Financi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7.00 - R.A. (131) STISH - Finalización Interv. Urbana Área Centro Call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1.88.00 - R.A. (131) STISH - Finalización Puesta en Valor P. Indepencia Et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Obras de Dominio Público y Privado</text:p>
          </table:table-cell>
          <table:table-cell office:value-type="string" table:style-name="ce29">
            <text:p>2.593.059.242,8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2.00.00 - ALC - Repavimentación, Bacheo y Cordón Cuneta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2.01.00 - R.A. (131) ALC - Mantenimiento Vías de Comunicación</text:p>
          </table:table-cell>
          <table:table-cell office:value-type="string" table:style-name="ce29">
            <text:p>357.559.986,0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2.75.00 - R.A. (131) ALC - Obras Pavimentación, Repavimentación y Cordó</text:p>
          </table:table-cell>
          <table:table-cell office:value-type="string" table:style-name="ce29">
            <text:p>139.882.582,0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LC - Repavimentación, Bacheo y Cordón Cuneta</text:p>
          </table:table-cell>
          <table:table-cell office:value-type="string" table:style-name="ce29">
            <text:p>497.442.568,0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4.00.00 - Fondo Municipal para Convenios Infraestructura - Art. 27 Ley 15.165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4.51.00 - R.A. (132) Construcción Centro de Salud Delegación Harding Gre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54.75.00 - R.A. (132) Pavimentación calle Chile e/ Río Negro y Méjico y Hon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Fondo Municipal para Convenios Infraestructura - Art. 27 Ley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56.00.00 - R.A. (131) STISH - Cementerio</text:p>
          </table:table-cell>
          <table:table-cell office:value-type="string" table:style-name="ce31">
            <text:p>8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STISH - Cementerio</text:p>
          </table:table-cell>
          <table:table-cell office:value-type="string" table:style-name="ce29">
            <text:p>8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00.00 - Obras Fondo Educativo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01.00 - R.A. (132) Administracion Fondo Educativo</text:p>
          </table:table-cell>
          <table:table-cell office:value-type="string" table:style-name="ce29">
            <text:p>2.238.187.777,8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02.00 - R.A (132) Transf. a Entes Gob. Pcial. - Intereses Colocaciones Fin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03.00 - Orgullo Escolar - Obras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51.00 - R.A. (132) Obras Fondo Educativo de Dominio Privado</text:p>
          </table:table-cell>
          <table:table-cell office:value-type="string" table:style-name="ce29">
            <text:p>35.888.152,2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75.00 - R.A. (132) Obras Fondo Educativo de Dominio Público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Obras Fondo Educativo</text:p>
          </table:table-cell>
          <table:table-cell office:value-type="string" table:style-name="ce29">
            <text:p>2.274.075.930,12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4.00.00 - R.A. (131) Financiamiento de Asistencia Técnica para la Mejora del Há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4.01.00 - R.A. (131) Inversión y Mejoramiento Urbanístico - Mejora del Háb</text:p>
          </table:table-cell>
          <table:table-cell office:value-type="string" table:style-name="ce29">
            <text:p>1.583.43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4.75.00 - R.A. (131) Obras de Infraestructura Mejora del Hábitat - Ley Pcial.</text:p>
          </table:table-cell>
          <table:table-cell office:value-type="string" table:style-name="ce29">
            <text:p>1.583.43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Financiamiento de Asistencia Técnica para la Mejora</text:p>
          </table:table-cell>
          <table:table-cell office:value-type="string" table:style-name="ce29">
            <text:p>3.166.872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6.00.00 - Fondo de Infraestructura Municipal 2021 - Ley 15.225 Art. 45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6.02.00 - R.A. (132) Iluminación Led Perimetral Parque Independencia y Ho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6.78.00 - R.A. (132) Construcción de Cordón Cuneta y Badenes en Vera entr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6.81.00 - R.A. (132) Iluminación Calle Luis Vera entre Fortineros y Florid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6.83.00 - R.A. (132) Ciclovía En Av. Camino de La Carrindang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Fondo de Infraestructura Municipal 2021 - Ley 15.225 Art. 45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0.00 - R.A. (132) Programa Especial de Emergencia Educativa Art. 16 Ley 15.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1.00 - R.A. (132) Refacción y Ampliación Jardín de Infantes 919 - Acta C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4.00 - R.A. (132) Refacciones Varias en la Escuela Secundaria 1 - Acta C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67.05.00 - R.A. (132) Terminación de Edificio Jardín de Infantes Villa Irupé -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6.00 - R.A. (132) Refacciones varias en la Escuela Secundaria Nº 7 - Act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7.00 - R.A. (132) Refacciones de cubiertas en EP2 ES6 e ISFD 3 - Acta C</text:p>
          </table:table-cell>
          <table:table-cell office:value-type="string" table:style-name="ce29">
            <text:p>167.986.752,3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8.00 - R.A. (132) Reparación de cubierta E.P. 9 - Acta Complementaria 1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67.09.00 - R.A. (132) Reparación de cubierta y cielorraso E.P. 41 - Acta Com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10.00 - R.A. (132) Reparación de cubierta y cielorraso J.I. 952 - Acta Com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67.11.00 - R.A. (132) Reparación de cubierta y cielorraso E.P. 22 - Acta Com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12.00 - R.A. (132) Reparación de cubierta E.P. 38 - Acta Complementari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13.00 - R.A. (132) Reparación de cubierta y cielorraso E.P. 37 y E.S. 37 -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14.00 - R.A. (132) Reparación de cubierta E.P. 76 - Acta Complementari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15.00 - R.A. (132) Reparación de cubierta, cielorraso y aberturas E.P. 24 -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16.00 - R.A. (132) Reparación de cubierta y cielorraso C.F.P. 404 - Acta C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67.17.00 - R.A. (132) Reparación de cubierta sobre planta alta E.P. 30 - Act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Programa Especial de Emergencia Educativa Art. 16</text:p>
          </table:table-cell>
          <table:table-cell office:value-type="string" table:style-name="ce29">
            <text:p>167.986.752,3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9.00.00 - Fondo de Infraestructura Municipal 2022 Ley 15.310 Art. 53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9.75.00 - R.A. (132) Iluminación LED Saliqueló, Melipal y Macrocentro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69.76.00 - R.A. (132) Pavimentación varias calles de Bahía Blanca -Sector II-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9.77.00 - R.A. (132) Pavimentación varias calles de Bahía Blanca -Sector I-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9.78.00 - R.A. (132) Pavimentación varias calles de Bahía Blanca -Sector III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Fondo de Infraestructura Municipal 2022 Ley 15.310 Art. 53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0.00.00 - Fondo Municipal de Fortalecimiento de la Seguridad y Otros servicios a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0.01.00 - R.A. (132) Obras Dependencias Ministerios Seguridad - Fondo Mu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0.75.00 - R.A (132) Obras asociadas al Fondo Municipal de Seguridad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Fondo Municipal de Fortalecimiento de la Seguridad y Otros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1.00.00 - R.A. (133) Proyecto de Integración Socio Urbana en el Barrio Popular C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1.54.00 - R.A. (133) Construccion Centro Barrial B° Costa Blanca</text:p>
          </table:table-cell>
          <table:table-cell office:value-type="string" table:style-name="ce29">
            <text:p>60.575.568,55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1.75.00 - R.A. (133) Proyecto de Integración Socio Urbana en el Barrio Popu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1.76.00 - R.A. (133) Proyecto de Integración Socio Urbana en el Barrio Popu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3) Proyecto de Integración Socio Urbana en el Barrio</text:p>
          </table:table-cell>
          <table:table-cell office:value-type="string" table:style-name="ce28">
            <text:p>60.575.568,55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2.00.00 - R.A. (132) Fondo Pcial. de Fortalecimiento Edilicio de Jardines Infante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2.01.00 - R.A. (132) Construcción Jardin de Infantes Bº Tierras Argentinas</text:p>
          </table:table-cell>
          <table:table-cell office:value-type="string" table:style-name="ce29">
            <text:p>82.462.802,3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2.02.00 - R.A. (132) Construcción Jardin de Infantes Nº 936</text:p>
          </table:table-cell>
          <table:table-cell office:value-type="string" table:style-name="ce29">
            <text:p>82.486.528,05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2.03.00 - R.A. (132) Construccion Jardin de Infantes Nº 926</text:p>
          </table:table-cell>
          <table:table-cell office:value-type="string" table:style-name="ce29">
            <text:p>123.866.473,5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Fondo Pcial. de Fortalecimiento Edilicio de Jardines</text:p>
          </table:table-cell>
          <table:table-cell office:value-type="string" table:style-name="ce28">
            <text:p>288.815.803,9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3.00.00 - R.A. (132) Programa Provincial Municipios a la Obra 2023 - Ley 15.39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3.01.00 - R.A. (132) Recambio Luminarias por Tecnología LED en 3497 arte</text:p>
          </table:table-cell>
          <table:table-cell office:value-type="string" table:style-name="ce29">
            <text:p>32.318.651,3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3.75.00 - R.A. (132) Reencarpetado asfáltico de varias calles de la ciudad de</text:p>
          </table:table-cell>
          <table:table-cell office:value-type="string" table:style-name="ce29">
            <text:p>70.349.008,6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3.76.00 - R.A. (132) Pavimentación, Cordón Cuneta y Badén <text:s/>en Calle Fourn</text:p>
          </table:table-cell>
          <table:table-cell office:value-type="string" table:style-name="ce29">
            <text:p>84.713.988,9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3.77.00 - R.A. (132) Construcción carpeta asfáltica en calle Alsina e/ Avda. 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3.78.00 - R.A. (132) Pavimentación de Varias Calles de la Ciudad de Bahía B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Programa Provincial Municipios a la Obra 2023 -</text:p>
          </table:table-cell>
          <table:table-cell office:value-type="string" table:style-name="ce28">
            <text:p>187.381.648,89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4.00.00 - R.A. (133) Adecuaciones y Remodelaciones de las Instalaciones Eléctri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4.01.00 - R.A. (133) Adecuación y Acondicionamiento Cámara Federal de A</text:p>
          </table:table-cell>
          <table:table-cell office:value-type="string" table:style-name="ce29">
            <text:p>104.509.65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4.02.00 - R.A. (133) Adecuación y Acondicionamiento Juzgado Federal Nº 1</text:p>
          </table:table-cell>
          <table:table-cell office:value-type="string" table:style-name="ce29">
            <text:p>83.195.04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4.03.00 - R.A. (133) Adecuación y Acondicionamiento Tribunal Oral en lo C</text:p>
          </table:table-cell>
          <table:table-cell office:value-type="string" table:style-name="ce29">
            <text:p>88.303.692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3) Adecuaciones y Remodelaciones de las Instalaciones</text:p>
          </table:table-cell>
          <table:table-cell office:value-type="string" table:style-name="ce28">
            <text:p>276.008.39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00.00 - R.A. (132) Plan de Pavimentación y Alumbrado Público 2024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5.75.00 - R.A. (132) Plan de pavimentación varias calles - Sector 1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76.00 - R.A. (132) Plan de pavimentación varias calles - Sector 2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77.00 - R.A. (132) Plan de pavimentación varias calles - Sector 3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78.00 - R.A. (132) Plan de pavimentación varias calles - Sector 4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79.00 - R.A. (132) Instalación de luminarias LED en varias calles de Bahía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80.00 - R.A. (132) Plan de pavimentación varias calles - Sector 5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5.81.00 - R.A. (132) Plan de pavimentación varias calles - Sector 6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75.82.00 - R.A. (132) Plan de pavimentación varias calles - Sector 7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75.83.00 - R.A. (132) Instalación de luminarias LED en varias calles de Bahía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Plan de Pavimentación y Alumbrado Público 2024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5">
            <text:p>Total Secretaría de Obras y Servicios Públicos</text:p>
          </table:table-cell>
          <table:table-cell office:value-type="string" table:style-name="ce36">
            <text:p>21.535.717.257,02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110106000 - Secretaría de Políticas Soci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0.00 - Actividades Centr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Políticas Sociales</text:p>
          </table:table-cell>
          <table:table-cell office:value-type="string" table:style-name="ce29">
            <text:p>3.168.829.647,9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3.00 - R.A. (132) Comedores Infantiles Minoridad</text:p>
          </table:table-cell>
          <table:table-cell office:value-type="string" table:style-name="ce29">
            <text:p>32.599.885,62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4.00 - R.A. (132) Becas Provincia Minoridad</text:p>
          </table:table-cell>
          <table:table-cell office:value-type="string" table:style-name="ce29">
            <text:p>96.114.219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5.00 - R.A. (132) Eje Niñez - Fondo de Fortalecimiento de Programas Soc</text:p>
          </table:table-cell>
          <table:table-cell office:value-type="string" table:style-name="ce29">
            <text:p>164.631.5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20.00 - R.A. (132) Centro de Día Vista Alegre</text:p>
          </table:table-cell>
          <table:table-cell office:value-type="string" table:style-name="ce29">
            <text:p>11.119.68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23.00 - R.A. (132) Eje Promoción Comunitaria - Fondo Fortalecimiento Pr</text:p>
          </table:table-cell>
          <table:table-cell office:value-type="string" table:style-name="ce29">
            <text:p>164.631.499,79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26.00 - R.A. (131) Estacionamiento Tarifado - Programa Instituciones de N</text:p>
          </table:table-cell>
          <table:table-cell office:value-type="string" table:style-name="ce29">
            <text:p>14.999.923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29.00 - R.A. (133) Centro de Primera Infancia Mi Lugar</text:p>
          </table:table-cell>
          <table:table-cell office:value-type="string" table:style-name="ce29">
            <text:p>8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32.00 - R.A. (132) ENVION - Programa Responsabilidad Social Comparti</text:p>
          </table:table-cell>
          <table:table-cell office:value-type="string" table:style-name="ce29">
            <text:p>37.665.612,6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45.00 - R.A. (132) Becas Sistema de Amas y Pequeños Hogares</text:p>
          </table:table-cell>
          <table:table-cell office:value-type="string" table:style-name="ce29">
            <text:p>14.416.245,0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01.47.00 - R.A. (131) Redondeo Art. 36 Ordenanza Fiscal</text:p>
          </table:table-cell>
          <table:table-cell office:value-type="string" table:style-name="ce29">
            <text:p>3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50.00 - R.A. (132) Autonomía Jóven</text:p>
          </table:table-cell>
          <table:table-cell office:value-type="string" table:style-name="ce29">
            <text:p>10.043.302,5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Total Actividades Centrales</text:p>
          </table:table-cell>
          <table:table-cell office:value-type="string" table:style-name="ce29">
            <text:p>3.716.151.515,5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2.00.00 - Programa de Entrenamiento Ocupacional Municipal (PRENOM)</text:p>
          </table:table-cell>
          <table:table-cell office:value-type="string" table:style-name="ce29">
            <text:p>10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Total Programa de Entrenamiento Ocupacional Municipal</text:p>
          </table:table-cell>
          <table:table-cell office:value-type="string" table:style-name="ce29">
            <text:p>10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3.00.00 - Niñez, Adolescencia y Familia</text:p>
          </table:table-cell>
          <table:table-cell office:value-type="string" table:style-name="ce29">
            <text:p>1.158.412.13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Total Niñez, Adolescencia y Familia</text:p>
          </table:table-cell>
          <table:table-cell office:value-type="string" table:style-name="ce29">
            <text:p>1.158.412.13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4.00.00 - Atención Preventiva y Promocional de la Problemática Social</text:p>
          </table:table-cell>
          <table:table-cell office:value-type="string" table:style-name="ce29">
            <text:p>4.671.291.32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tención Preventiva y Promocional de la Problemática Social</text:p>
          </table:table-cell>
          <table:table-cell office:value-type="string" table:style-name="ce29">
            <text:p>4.671.291.32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0.00 - Abordaje de la Participación Ciudadana y la Economía Social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1.00 - Abordaje de la Participación Ciudadana y la Economía Social</text:p>
          </table:table-cell>
          <table:table-cell office:value-type="string" table:style-name="ce29">
            <text:p>9.150.5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67.02.00 - R.A. (131) Recupero Programa de Microcréditos a Emprendedores</text:p>
          </table:table-cell>
          <table:table-cell office:value-type="string" table:style-name="ce29">
            <text:p>7.747.581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bordaje de la Participación Ciudadana y la Economía Social</text:p>
          </table:table-cell>
          <table:table-cell office:value-type="string" table:style-name="ce29">
            <text:p>16.898.081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9.00.00 - Prog. Capacitacion y Entrenamiento Laboral Mun. p/Jóvenes Egresados</text:p>
          </table:table-cell>
          <table:table-cell office:value-type="string" table:style-name="ce29">
            <text:p>12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Prog. Capacitacion y Entrenamiento Laboral Mun. p/Jóvenes</text:p>
          </table:table-cell>
          <table:table-cell office:value-type="string" table:style-name="ce29">
            <text:p>12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5">
            <text:p>Total Secretaría de Políticas Sociales</text:p>
          </table:table-cell>
          <table:table-cell office:value-type="string" table:style-name="ce36">
            <text:p>9.674.753.056,5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110107000 - Secretaría de Salud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0.00 - Actividades Centr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Salud</text:p>
          </table:table-cell>
          <table:table-cell office:value-type="string" table:style-name="ce29">
            <text:p>7.781.075.806,5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1.00 - R.A. (131) Publicidad y Propaganda Alcohol y Cigarrillos</text:p>
          </table:table-cell>
          <table:table-cell office:value-type="string" table:style-name="ce29">
            <text:p>1.979.43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2.00 - R.A. (133) Programa de Salud Familiar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4.00 - R.A. (132) Plan Nacer - Sumar</text:p>
          </table:table-cell>
          <table:table-cell office:value-type="string" table:style-name="ce29">
            <text:p>49.19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9.00 - R.A. (131) Cobranzas Entidades de la Seguridad Social</text:p>
          </table:table-cell>
          <table:table-cell office:value-type="string" table:style-name="ce31">
            <text:p>31.2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Actividades Centrales</text:p>
          </table:table-cell>
          <table:table-cell office:value-type="string" table:style-name="ce31">
            <text:p>7.863.445.241,5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70.00.00 - Veterinaria y Zoonosis</text:p>
          </table:table-cell>
          <table:table-cell office:value-type="string" table:style-name="ce31">
            <text:p>48.894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Veterinaria y Zoonosis</text:p>
          </table:table-cell>
          <table:table-cell office:value-type="string" table:style-name="ce31">
            <text:p>48.894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71.00.00 - Bromatología y Protección de la Salud</text:p>
          </table:table-cell>
          <table:table-cell office:value-type="string" table:style-name="ce31">
            <text:p>8.606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Bromatología y Protección de la Salud</text:p>
          </table:table-cell>
          <table:table-cell office:value-type="string" table:style-name="ce31">
            <text:p>8.606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2.00.00 - Prevención y Acceso a la Salud</text:p>
          </table:table-cell>
          <table:table-cell office:value-type="string" table:style-name="ce29">
            <text:p>909.21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Prevención y Acceso a la Salud</text:p>
          </table:table-cell>
          <table:table-cell office:value-type="string" table:style-name="ce29">
            <text:p>909.21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73.00.00 - Salud Mental</text:p>
          </table:table-cell>
          <table:table-cell office:value-type="string" table:style-name="ce29">
            <text:p>25.006.12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Salud Mental</text:p>
          </table:table-cell>
          <table:table-cell office:value-type="string" table:style-name="ce29">
            <text:p>25.006.12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5.00.00 - Epidemiología</text:p>
          </table:table-cell>
          <table:table-cell office:value-type="string" table:style-name="ce29">
            <text:p>9.3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Epidemiología</text:p>
          </table:table-cell>
          <table:table-cell office:value-type="string" table:style-name="ce29">
            <text:p>9.3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76.00.00 - Programa de Salud Comunitaria</text:p>
          </table:table-cell>
          <table:table-cell office:value-type="string" table:style-name="ce29">
            <text:p>4.1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Programa de Salud Comunitaria</text:p>
          </table:table-cell>
          <table:table-cell office:value-type="string" table:style-name="ce29">
            <text:p>4.1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1.00.00 - Aporte al Ente Descentralizado - Hospital Municipal Dr. Leónidas Luce</text:p>
          </table:table-cell>
          <table:table-cell office:value-type="string" table:style-name="ce29">
            <text:p>19.907.561.9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porte al Ente Descentralizado - Hospital Municipal Dr.</text:p>
          </table:table-cell>
          <table:table-cell office:value-type="string" table:style-name="ce29">
            <text:p>19.907.561.9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2.00.00 - R.A. (131) Aporte al Ente Descentralizado - Hospital Municipal Dr. Leó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Aporte al Ente Descentralizado - Hospital Municipal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3.00.00 - R.A. (132) Aporte al Ente Descentralizado - Hospital Municipal "Dr. L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Aporte al Ente Descentralizado - Hospital Municipal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4.00.00 - R.A. (132) Aporte al Ente Descentralizado -Plan Nacer- Hospital Munic</text:p>
          </table:table-cell>
          <table:table-cell office:value-type="string" table:style-name="ce29">
            <text:p>15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Aporte al Ente Descentralizado -Plan Nacer-</text:p>
          </table:table-cell>
          <table:table-cell office:value-type="string" table:style-name="ce29">
            <text:p>15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5.00.00 - Aporte al Ente Descentralizado - SIEMPRE</text:p>
          </table:table-cell>
          <table:table-cell office:value-type="string" table:style-name="ce29">
            <text:p>2.159.348.6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porte al Ente Descentralizado - SIEMPRE</text:p>
          </table:table-cell>
          <table:table-cell office:value-type="string" table:style-name="ce29">
            <text:p>2.159.348.6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6.00.00 - Aporte al Ente Descentralizado - Escuela de Enfermería - HMADLL</text:p>
          </table:table-cell>
          <table:table-cell office:value-type="string" table:style-name="ce29">
            <text:p>6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porte al Ente Descentralizado - Escuela de Enfermería -</text:p>
          </table:table-cell>
          <table:table-cell office:value-type="string" table:style-name="ce29">
            <text:p>6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7.00.00 - R.A. (131) Aporte al Ente Descentralizado - SIEMPR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Aporte al Ente Descentralizado - SIEMPRE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8.00.00 - R.A. (131) Aporte al Ente Descentralizado - SIEMPRE - Cobranzas Ent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Aporte al Ente Descentralizado - SIEMPRE -</text:p>
          </table:table-cell>
          <table:table-cell office:value-type="string" table:style-name="ce29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99.00.00 - R.A. (132) Aporte al Ente Descentralizado <text:s/>Siempre - <text:s/>Plan Nacer</text:p>
          </table:table-cell>
          <table:table-cell office:value-type="string" table:style-name="ce29">
            <text:p>810.85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2) Aporte al Ente Descentralizado <text:s/>Siempre - <text:s/>Plan</text:p>
          </table:table-cell>
          <table:table-cell office:value-type="string" table:style-name="ce29">
            <text:p>810.85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5">
            <text:p>Total Secretaría de Salud</text:p>
          </table:table-cell>
          <table:table-cell office:value-type="string" table:style-name="ce36">
            <text:p>31.011.382.711,5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110108000 - Instituto Cultural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01.00.00 - Actividades Centr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Instituto Cultural de Bahía Blanca</text:p>
          </table:table-cell>
          <table:table-cell office:value-type="string" table:style-name="ce29">
            <text:p>1.404.933.974,26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01.10.00 - R.A. (140) Convenios Culturales con Empresas e Instituciones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1.00 - R.A. (131) Espectáculos Públicos - Fondo Municipal de las Artes</text:p>
          </table:table-cell>
          <table:table-cell office:value-type="string" table:style-name="ce31">
            <text:p>18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01.17.00 - Espacio Cultural Independiente (Ord. 17.767)</text:p>
          </table:table-cell>
          <table:table-cell office:value-type="string" table:style-name="ce31">
            <text:p>9.420.211,88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8.00 - R.A. (131) STISH - Actividades Culturales</text:p>
          </table:table-cell>
          <table:table-cell office:value-type="string" table:style-name="ce31">
            <text:p>576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Actividades Centrales</text:p>
          </table:table-cell>
          <table:table-cell office:value-type="string" table:style-name="ce31">
            <text:p>2.008.354.186,1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81.00.00 - Teatro Municipal</text:p>
          </table:table-cell>
          <table:table-cell office:value-type="string" table:style-name="ce31">
            <text:p>96.39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Teatro Municipal</text:p>
          </table:table-cell>
          <table:table-cell office:value-type="string" table:style-name="ce31">
            <text:p>96.39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82.00.00 - Coordinación de Recursos Artísticos</text:p>
          </table:table-cell>
          <table:table-cell office:value-type="string" table:style-name="ce29">
            <text:p>59.6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Coordinación de Recursos Artísticos</text:p>
          </table:table-cell>
          <table:table-cell office:value-type="string" table:style-name="ce29">
            <text:p>59.6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83.00.00 - Museos</text:p>
          </table:table-cell>
          <table:table-cell office:value-type="string" table:style-name="ce29">
            <text:p>82.66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Museos</text:p>
          </table:table-cell>
          <table:table-cell office:value-type="string" table:style-name="ce29">
            <text:p>82.66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84.00.00 - Hechos Artísticos Culturales No Eventuales</text:p>
          </table:table-cell>
          <table:table-cell office:value-type="string" table:style-name="ce29">
            <text:p>31.734.600,9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Hechos Artísticos Culturales No Eventuales</text:p>
          </table:table-cell>
          <table:table-cell office:value-type="string" table:style-name="ce29">
            <text:p>31.734.600,9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86.00.00 - Industrias Culturales</text:p>
          </table:table-cell>
          <table:table-cell office:value-type="string" table:style-name="ce29">
            <text:p>11.072.593,6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Total Industrias Culturales</text:p>
          </table:table-cell>
          <table:table-cell office:value-type="string" table:style-name="ce29">
            <text:p>11.072.593,6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87.00.00 - Cultura Comunitaria</text:p>
          </table:table-cell>
          <table:table-cell office:value-type="string" table:style-name="ce29">
            <text:p>11.572.593,6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Total Cultura Comunitaria</text:p>
          </table:table-cell>
          <table:table-cell office:value-type="string" table:style-name="ce29">
            <text:p>11.572.593,6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48">
            <text:p>Total Instituto Cultural</text:p>
          </table:table-cell>
          <table:table-cell office:value-type="string" table:style-name="ce38">
            <text:p>2.301.383.974,27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110123000 - Agencia de Salud, Des. Social, Ambiente y Hábitat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0.00 - Actividades Centrales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1.00 - Administración Agencia de Salud, Des. Social, Ambiente y Hábitat</text:p>
          </table:table-cell>
          <table:table-cell office:value-type="string" table:style-name="ce29">
            <text:p>1.568.055.030,2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02.00 - Aministración Gestión Ambiental</text:p>
          </table:table-cell>
          <table:table-cell office:value-type="string" table:style-name="ce29">
            <text:p>333.218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01.10.00 - R.A. (132) Eje Tratamiento de Residuos - Fondo de Fortalecimient</text:p>
          </table:table-cell>
          <table:table-cell office:value-type="string" table:style-name="ce29">
            <text:p>164.6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ctividades Centrales</text:p>
          </table:table-cell>
          <table:table-cell office:value-type="string" table:style-name="ce29">
            <text:p>2.065.873.030,2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6.00.00 - Abordaje de la Problemática de Protección y Derechos Humanos</text:p>
          </table:table-cell>
          <table:table-cell office:value-type="string" table:style-name="ce29">
            <text:p>88.2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bordaje de la Problemática de Protección y Derechos</text:p>
          </table:table-cell>
          <table:table-cell office:value-type="string" table:style-name="ce29">
            <text:p>88.2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7.00.00 - Abordaje Integral de Mujeres Víctimas de Violencia</text:p>
          </table:table-cell>
          <table:table-cell office:value-type="string" table:style-name="ce29">
            <text:p>14.446.64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Abordaje Integral de Mujeres Víctimas de Violencia</text:p>
          </table:table-cell>
          <table:table-cell office:value-type="string" table:style-name="ce29">
            <text:p>14.446.64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8.00.00 - R.A. (131) Preservación y Optimización de la Calidad Ambiental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8.01.00 - R.A. (131) Preservación y Optimización de la Calidad Ambiental</text:p>
          </table:table-cell>
          <table:table-cell office:value-type="string" table:style-name="ce29">
            <text:p>783.282.353,1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8.02.00 - R.A. (131) Tasa Ambiental - Subsidios a Instituciones - Ordenanza</text:p>
          </table:table-cell>
          <table:table-cell office:value-type="string" table:style-name="ce29">
            <text:p>79.812.2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8.03.00 - R.A. (131) Tasa Ambiental - Apell Ordenanza 18.238</text:p>
          </table:table-cell>
          <table:table-cell office:value-type="string" table:style-name="ce29">
            <text:p>77.665.446,89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.A. (131) Preservación y Optimización de la Calidad Ambiental</text:p>
          </table:table-cell>
          <table:table-cell office:value-type="string" table:style-name="ce29">
            <text:p>940.76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19.00.00 - Relleno Sanitario</text:p>
          </table:table-cell>
          <table:table-cell office:value-type="string" table:style-name="ce29">
            <text:p>1.209.913.02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elleno Sanitario</text:p>
          </table:table-cell>
          <table:table-cell office:value-type="string" table:style-name="ce29">
            <text:p>1.209.913.02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0.00.00 - Recolección de Residuos, Barrido y Limpieza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0.01.00 - Recolección de Residuos - Bahía Blanca</text:p>
          </table:table-cell>
          <table:table-cell office:value-type="string" table:style-name="ce29">
            <text:p>11.54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0.02.00 - Recolección de Residuos - Cerri</text:p>
          </table:table-cell>
          <table:table-cell office:value-type="string" table:style-name="ce29">
            <text:p>48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0.03.00 - Recolección de Residuos - Cabildo</text:p>
          </table:table-cell>
          <table:table-cell office:value-type="string" table:style-name="ce29">
            <text:p>18.162.67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Recolección de Residuos, Barrido y Limpieza</text:p>
          </table:table-cell>
          <table:table-cell office:value-type="string" table:style-name="ce29">
            <text:p>12.038.162.67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1.00.00 - Microcrédito de Fomento Programa Hábitat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21.01.00 - Microcrédito de Fomento Programa Hábitat</text:p>
          </table:table-cell>
          <table:table-cell office:value-type="string" table:style-name="ce29">
            <text:p>4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1.02.00 - R.A. (131) Recupero Microcrédito de Fomento Programa Hábitat</text:p>
          </table:table-cell>
          <table:table-cell office:value-type="string" table:style-name="ce29">
            <text:p>2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7">
            <text:p>Total Microcrédito de Fomento Programa Hábitat</text:p>
          </table:table-cell>
          <table:table-cell office:value-type="string" table:style-name="ce29">
            <text:p>40.2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2.00.00 - Programa de Producción Social de Hábitat</text:p>
          </table:table-cell>
          <table:table-cell table:style-name="ce2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2.01.00 - Programa de Producción Social de Hábitat</text:p>
          </table:table-cell>
          <table:table-cell office:value-type="string" table:style-name="ce29">
            <text:p>9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22.02.00 - R.A. (131) Recupero Programa de Producción Social de Hábitat</text:p>
          </table:table-cell>
          <table:table-cell office:value-type="string" table:style-name="ce29">
            <text:p>6.285.61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27">
            <text:p>Total Programa de Producción Social de Hábitat</text:p>
          </table:table-cell>
          <table:table-cell office:value-type="string" table:style-name="ce29">
            <text:p>96.285.61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5">
            <text:p>Total Agencia de Salud, Des. Social, Ambiente y Hábitat</text:p>
          </table:table-cell>
          <table:table-cell office:value-type="string" table:style-name="ce36">
            <text:p>16.493.890.991,24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1110124000 - Agencia de Innovación, Des. Productivo y Urbanismo</text:p>
          </table:table-cell>
          <table:table-cell table:style-name="ce31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00.00 - Actividades Centrales</text:p>
          </table:table-cell>
          <table:table-cell table:style-name="ce31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01.00 - Administración Agencia de Innovación, Des. Productivo y Urbanis</text:p>
          </table:table-cell>
          <table:table-cell office:value-type="string" table:style-name="ce31">
            <text:p>1.776.493.074,8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02.00 - Producción</text:p>
          </table:table-cell>
          <table:table-cell office:value-type="string" table:style-name="ce31">
            <text:p>38.352.101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03.00 - Fomento Producción Agrícola</text:p>
          </table:table-cell>
          <table:table-cell office:value-type="string" table:style-name="ce31">
            <text:p>4.412.145,95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2">
            <text:p>01.04.00 - Fomento al Trabajo</text:p>
          </table:table-cell>
          <table:table-cell office:value-type="string" table:style-name="ce31">
            <text:p>2.453.23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05.00 - Mercado Municipal</text:p>
          </table:table-cell>
          <table:table-cell office:value-type="string" table:style-name="ce39">
            <text:p>150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06.00 - Escuela Municipal de Oficios San Roque</text:p>
          </table:table-cell>
          <table:table-cell office:value-type="string" table:style-name="ce39">
            <text:p>98.037.63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1.00 - R.A. (131) Recupero Implementación Centro Engorde Porcino</text:p>
          </table:table-cell>
          <table:table-cell office:value-type="string" table:style-name="ce40">
            <text:p>1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2.00 - R.A. (131) Parque Industrial</text:p>
          </table:table-cell>
          <table:table-cell office:value-type="string" table:style-name="ce40">
            <text:p>3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3.00 - R.A. (132) Fondo Educativo - Programas y Proyectos Educativos</text:p>
          </table:table-cell>
          <table:table-cell office:value-type="string" table:style-name="ce39">
            <text:p>676.271.280,73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01.14.00 - R.A. (132) Comedores Infantiles - Educación</text:p>
          </table:table-cell>
          <table:table-cell office:value-type="string" table:style-name="ce40">
            <text:p>34.651.476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Actividades Centrales</text:p>
          </table:table-cell>
          <table:table-cell office:value-type="string" table:style-name="ce39">
            <text:p>2.781.970.949,51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16.00.00 - Turismo</text:p>
          </table:table-cell>
          <table:table-cell office:value-type="string" table:style-name="ce41">
            <text:p>19.509.03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Total Turismo</text:p>
          </table:table-cell>
          <table:table-cell office:value-type="string" table:style-name="ce39">
            <text:p>19.509.035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30">
            <text:p>17.00.00 - Bahía Hub - Espacio Cesar Milstein</text:p>
          </table:table-cell>
          <table:table-cell table:style-name="ce39"/>
          <table:table-cell table:number-columns-repeated="62" table:style-name="ce8"/>
          <table:table-cell table:number-columns-repeated="960" table:style-name="ce9"/>
          <table:table-cell table:number-columns-repeated="15360" table:style-name="ce1"/>
        </table:table-row>
        <table:table-row table:style-name="ro3">
          <table:table-cell office:value-type="string" table:style-name="ce41">
            <text:p>17.01.00 - Bahia Hub - Espacio Cesar Milstein</text:p>
          </table:table-cell>
          <table:table-cell office:value-type="string" table:style-name="ce31">
            <text:p>83.096.297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17.02.00 - R.A. (131) Recupero Capital Semilla</text:p>
          </table:table-cell>
          <table:table-cell office:value-type="string" table:style-name="ce31">
            <text:p>1.00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Total Bahía Hub - Espacio Cesar Milstein</text:p>
          </table:table-cell>
          <table:table-cell office:value-type="string" table:style-name="ce31">
            <text:p>84.096.297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19.00.00 - Ferias Municipales</text:p>
          </table:table-cell>
          <table:table-cell office:value-type="string" table:style-name="ce31">
            <text:p>23.527.242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Total Ferias Municipales</text:p>
          </table:table-cell>
          <table:table-cell office:value-type="string" table:style-name="ce31">
            <text:p>23.527.242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20.00.00 - Programa de Formación y Promoción Educativa</text:p>
          </table:table-cell>
          <table:table-cell table:style-name="ce31"/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20.01.00 - Programa de Formación y Promoción Educativa - Municipal</text:p>
          </table:table-cell>
          <table:table-cell office:value-type="string" table:style-name="ce31">
            <text:p>6.281.03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20.02.00 - Programa de Formación y Promoción Educativa - Provincial</text:p>
          </table:table-cell>
          <table:table-cell office:value-type="string" table:style-name="ce31">
            <text:p>52.750.00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20.03.00 - Programa de Formación y Promoción Educativa - Orgullo Escolar</text:p>
          </table:table-cell>
          <table:table-cell office:value-type="string" table:style-name="ce31">
            <text:p>0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1">
            <text:p>Total Programa de Formación y Promoción Educativa</text:p>
          </table:table-cell>
          <table:table-cell office:value-type="string" table:style-name="ce31">
            <text:p>59.031.038,00</text:p>
          </table:table-cell>
          <table:table-cell table:number-columns-repeated="62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style-name="ce42">
            <text:p>Total Agencia de Innovación, Des. Productivo y Urbanismo</text:p>
          </table:table-cell>
          <table:table-cell office:value-type="string" table:style-name="ce36">
            <text:p>2.968.134.561,51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110125000 - Agencia de Seguridad, Emergencia y Resp. Inmediat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0.00 - Actividades Centrale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1.00 - Administración Agencia de Seguridad, Emergencia y Resp. Inmedi</text:p>
          </table:table-cell>
          <table:table-cell office:value-type="string" table:style-name="ce29">
            <text:p>5.894.584.721,2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2.00 - Seguridad y Prevención</text:p>
          </table:table-cell>
          <table:table-cell office:value-type="string" table:style-name="ce29">
            <text:p>1.513.100.085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3.00 - Terminal de Omnibus</text:p>
          </table:table-cell>
          <table:table-cell office:value-type="string" table:style-name="ce29">
            <text:p>87.179.424,0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4.00 - Control de Tránsito Urbano</text:p>
          </table:table-cell>
          <table:table-cell office:value-type="string" table:style-name="ce29">
            <text:p>221.396.029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0.00 - R.A. (131) Programa de Seguridad Vial</text:p>
          </table:table-cell>
          <table:table-cell office:value-type="string" table:style-name="ce29">
            <text:p>978.585.647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1.00 - R.A. (131) Tasa Ambiental - Def. Civil y Centro Único de Monitor</text:p>
          </table:table-cell>
          <table:table-cell office:value-type="string" table:style-name="ce29">
            <text:p>9.240.00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2.00 - R.A. (131) STISH - Subsidio Usuarios Transporte Público de Pasaj</text:p>
          </table:table-cell>
          <table:table-cell office:value-type="string" table:style-name="ce29">
            <text:p>1.907.797.493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3.00 - R.A. (131) Estacionamiento Tarifado</text:p>
          </table:table-cell>
          <table:table-cell office:value-type="string" table:style-name="ce29">
            <text:p>1.129.229.085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4.00 - R.A. (131) STISH - Ingeniería de Tránsito</text:p>
          </table:table-cell>
          <table:table-cell office:value-type="string" table:style-name="ce29">
            <text:p>148.985.266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5.00 - R.A. (132) Fondo Pcial. compensación al Transp. Pub. pasajeros po</text:p>
          </table:table-cell>
          <table:table-cell office:value-type="string" table:style-name="ce29">
            <text:p>851.813.557,29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16.00 - R.A. (131) STISH - Semaforización</text:p>
          </table:table-cell>
          <table:table-cell office:value-type="string" table:style-name="ce29">
            <text:p>25.900.00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Actividades Centrales</text:p>
          </table:table-cell>
          <table:table-cell office:value-type="string" table:style-name="ce29">
            <text:p>12.767.811.307,55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6.00.00 - Ordenamiento de Tránsito - Tramitación de Licencia de Conducir</text:p>
          </table:table-cell>
          <table:table-cell office:value-type="string" table:style-name="ce29">
            <text:p>439.400.00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Ordenamiento de Tránsito - Tramitación de Licencia de</text:p>
          </table:table-cell>
          <table:table-cell office:value-type="string" table:style-name="ce29">
            <text:p>439.400.00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7.00.00 - Ordenamiento Urbano - Parquímetro</text:p>
          </table:table-cell>
          <table:table-cell office:value-type="string" table:style-name="ce29">
            <text:p>197.861.331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Ordenamiento Urbano - Parquímetro</text:p>
          </table:table-cell>
          <table:table-cell office:value-type="string" table:style-name="ce29">
            <text:p>197.861.331,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otal Agencia de Seguridad, Emergencia y Resp. Inmediata</text:p>
          </table:table-cell>
          <table:table-cell office:value-type="string" table:style-name="ce36">
            <text:p>13.405.072.638,55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110126000 - Agencia de Des. Territorial, Desc. y P. Ciudadan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0.00 - Actividades Centrale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1.00 - Administración Agencia de Des. Territorial, Desc. y P. Ciudadana</text:p>
          </table:table-cell>
          <table:table-cell office:value-type="string" table:style-name="ce29">
            <text:p>217.723.198,4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2.00 - Participación de Personas Mayores</text:p>
          </table:table-cell>
          <table:table-cell office:value-type="string" table:style-name="ce29">
            <text:p>17.800.00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3.00 - Implementación de Políticas para la Juventud</text:p>
          </table:table-cell>
          <table:table-cell office:value-type="string" table:style-name="ce29">
            <text:p>1.644.231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Actividades Centrales</text:p>
          </table:table-cell>
          <table:table-cell office:value-type="string" table:style-name="ce29">
            <text:p>237.167.429,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otal Agencia de Des. Territorial, Desc. y P. Ciudadana</text:p>
          </table:table-cell>
          <table:table-cell office:value-type="string" table:style-name="ce36">
            <text:p>237.167.429,4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0.00 - Actividades Centrale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1.00 - Administración Instituto del Deporte</text:p>
          </table:table-cell>
          <table:table-cell office:value-type="string" table:style-name="ce29">
            <text:p>731.377.433,6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2.00 - R.A. (132) Escuela Municipal de Deportes</text:p>
          </table:table-cell>
          <table:table-cell office:value-type="string" table:style-name="ce29">
            <text:p>46.179.21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3.00 - R.A. (132) Programa Fortalecimiento de Escenarios Deportivos Mu</text:p>
          </table:table-cell>
          <table:table-cell office:value-type="string" table:style-name="ce29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Actividades Centrales</text:p>
          </table:table-cell>
          <table:table-cell office:value-type="string" table:style-name="ce29">
            <text:p>777.556.643,6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6.00.00 - Deportes, Recreación y Tiempo Libre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16.01.00 - Deportes</text:p>
          </table:table-cell>
          <table:table-cell office:value-type="string" table:style-name="ce29">
            <text:p>271.890.757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6.02.00 - Balneario Maldonado</text:p>
          </table:table-cell>
          <table:table-cell office:value-type="string" table:style-name="ce29">
            <text:p>98.405.665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6.03.00 - Clubes de Pie</text:p>
          </table:table-cell>
          <table:table-cell office:value-type="string" table:style-name="ce29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Deportes, Recreación y Tiempo Libre</text:p>
          </table:table-cell>
          <table:table-cell office:value-type="string" table:style-name="ce29">
            <text:p>370.296.422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Instituto del Deporte</text:p>
          </table:table-cell>
          <table:table-cell office:value-type="string" table:style-name="ce29">
            <text:p>1.147.853.065,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otal Departamento Ejecutivo</text:p>
          </table:table-cell>
          <table:table-cell office:value-type="string" table:style-name="ce36">
            <text:p>107.691.351.917,11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110200000 - H.C.D.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0.00 - Actividades Centrale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01.01.00 - Administración Honorable Concejo Deliberante</text:p>
          </table:table-cell>
          <table:table-cell office:value-type="string" table:style-name="ce29">
            <text:p>1.902.557.358,91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2.00 - O.M.I.C. - Oficina Municipal de Información al Consumidor</text:p>
          </table:table-cell>
          <table:table-cell office:value-type="string" table:style-name="ce29">
            <text:p>29.637.815,24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01.03.00 - R.A. (131) Fondo Oficina Municipal de Información al Consumido</text:p>
          </table:table-cell>
          <table:table-cell office:value-type="string" table:style-name="ce29">
            <text:p>500.000,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otal Actividades Centrales</text:p>
          </table:table-cell>
          <table:table-cell office:value-type="string" table:style-name="ce29">
            <text:p>1.932.695.174,1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otal H.C.D.</text:p>
          </table:table-cell>
          <table:table-cell office:value-type="string" table:style-name="ce36">
            <text:p>1.932.695.174,1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otal Administración Central</text:p>
          </table:table-cell>
          <table:table-cell office:value-type="string" table:style-name="ce36">
            <text:p>109.624.047.091,26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120000000 - Organismos Descentralizado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1130000000 - Instituciones de seguridad Social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2">
            <text:p>Total Administración Municipal</text:p>
          </table:table-cell>
          <table:table-cell office:value-type="string" table:style-name="ce36">
            <text:p>109.624.047.091,26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200000000 - Empresas y Sociedades del estado Municipal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2">
            <text:p>Total Sector Publico Municipal No Financiero</text:p>
          </table:table-cell>
          <table:table-cell office:value-type="string" table:style-name="ce36">
            <text:p>109.624.047.091,26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2000000000 - Sector Público Municipal Financiero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45">
            <text:p>Total Sector Público Municipal Financiero</text:p>
          </table:table-cell>
          <table:table-cell office:value-type="string" table:style-name="ce29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otal General Presupuesto Anual</text:p>
          </table:table-cell>
          <table:table-cell office:value-type="string" table:style-name="ce36">
            <text:p>109.624.047.091,26</text:p>
          </table:table-cell>
          <table:table-cell table:number-columns-repeated="16382"/>
        </table:table-row>
        <table:table-row table:style-name="ro3">
          <table:table-cell office:value-type="string" table:style-name="ce49">
            <text:p>Fuente: Municipalidad de Bahía Blanca (www.gobiernoabierto.bahia.gob.ar)</text:p>
          </table:table-cell>
          <table:table-cell table:style-name="ce16"/>
          <table:table-cell table:number-columns-repeated="16382"/>
        </table:table-row>
        <table:table-row table:number-rows-repeated="10481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16141 - Lourdes Maria Ruiz</dc:creator>
    <meta:creation-date>2023-09-13T13:34:06Z</meta:creation-date>
    <dc:date>2024-07-24T15:30:06Z</dc:date>
    <meta:editing-cycles>23</meta:editing-cycles>
    <meta:editing-duration>PT4902S</meta:editing-duration>
    <meta:user-defined meta:name="AppVersion">23.4</meta:user-defined>
  </office:meta>
</office:document-meta>
</file>