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808080"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background-color="#DDEBF7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7"/>
        <table:table-column table:style-name="co2" table:number-columns-repeated="61" table:default-cell-style-name="ce1"/>
        <table:table-column table:style-name="co3" table:number-columns-repeated="16320" table:default-cell-style-name="ce16"/>
        <table:table-row table:style-name="ro1">
          <table:table-cell office:value-type="string" table:number-columns-spanned="3" table:number-rows-spanned="1" table:style-name="ce8">
            <text:p>Calculo de recursos por procedencia</text:p>
          </table:table-cell>
          <table:covered-table-cell table:number-columns-repeated="2"/>
          <table:table-cell table:number-columns-repeated="61" table:style-name="ce1"/>
          <table:table-cell table:number-columns-repeated="16320" table:style-name="ce16"/>
        </table:table-row>
        <table:table-row table:style-name="ro1">
          <table:table-cell office:value-type="string" table:number-columns-spanned="3" table:number-rows-spanned="1" table:style-name="ce9">
            <text:p>Presupuesto: 2024</text:p>
          </table:table-cell>
          <table:covered-table-cell table:number-columns-repeated="2"/>
          <table:table-cell table:number-columns-repeated="61" table:style-name="ce1"/>
          <table:table-cell table:number-columns-repeated="16320" table:style-name="ce16"/>
        </table:table-row>
        <table:table-row table:style-name="ro1">
          <table:table-cell office:value-type="string" table:number-columns-spanned="3" table:number-rows-spanned="1" table:style-name="ce9">
            <text:p>Municipalidad de Bahía Blanca</text:p>
          </table:table-cell>
          <table:covered-table-cell table:number-columns-repeated="2"/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office:value-type="string" table:style-name="ce15">
            <text:p>CODIGO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PRESUPUESTADO</text:p>
          </table:table-cell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office:value-type="string" table:style-name="ce2">
            <text:p>10 - Origen Municipal</text:p>
          </table:table-cell>
          <table:table-cell table:style-name="ce3"/>
          <table:table-cell table:style-name="ce4"/>
          <table:table-cell table:style-name="ce5"/>
          <table:table-cell table:number-columns-repeated="60" table:style-name="ce1"/>
          <table:table-cell table:number-columns-repeated="16320" table:style-name="ce16"/>
        </table:table-row>
        <table:table-row table:style-name="ro2">
          <table:table-cell table:style-name="ce2"/>
          <table:table-cell office:value-type="string" table:style-name="ce3">
            <text:p>11 - De libre disponibilidad</text:p>
          </table:table-cell>
          <table:table-cell office:value-type="float" office:value="56082038278.610001" table:style-name="ce12">
            <text:p>56.082.038.278,61</text:p>
          </table:table-cell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table:style-name="ce2"/>
          <table:table-cell office:value-type="string" table:style-name="ce2">
            <text:p>12 - Afectados</text:p>
          </table:table-cell>
          <table:table-cell office:value-type="float" office:value="16847935000.43" table:style-name="ce12">
            <text:p>16.847.935.000,43</text:p>
          </table:table-cell>
          <table:table-cell table:style-name="ce6"/>
          <table:table-cell table:number-columns-repeated="60" table:style-name="ce1"/>
          <table:table-cell table:number-columns-repeated="16320" table:style-name="ce16"/>
        </table:table-row>
        <table:table-row table:style-name="ro2">
          <table:table-cell table:style-name="ce2"/>
          <table:table-cell office:value-type="string" table:style-name="ce3">
            <text:p>Total Origen Municipal</text:p>
          </table:table-cell>
          <table:table-cell office:value-type="float" office:value="72929973279.039993" table:style-name="ce12">
            <text:p>72.929.973.279,04</text:p>
          </table:table-cell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office:value-type="string" table:style-name="ce2">
            <text:p>20 - Origen Provincial</text:p>
          </table:table-cell>
          <table:table-cell table:style-name="ce2"/>
          <table:table-cell table:style-name="ce4"/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table:style-name="ce2"/>
          <table:table-cell office:value-type="string" table:style-name="ce2">
            <text:p>21 - De libre disponibilidad</text:p>
          </table:table-cell>
          <table:table-cell office:value-type="float" office:value="29856409882.349998" table:style-name="ce12">
            <text:p>29.856.409.882,35</text:p>
          </table:table-cell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table:style-name="ce2"/>
          <table:table-cell office:value-type="string" table:style-name="ce2">
            <text:p>22 - Afectados</text:p>
          </table:table-cell>
          <table:table-cell office:value-type="float" office:value="5509875428.8599997" table:style-name="ce12">
            <text:p>5.509.875.428,86</text:p>
          </table:table-cell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table:style-name="ce2"/>
          <table:table-cell office:value-type="string" table:style-name="ce3">
            <text:p>Total Origen Provincial</text:p>
          </table:table-cell>
          <table:table-cell office:value-type="float" office:value="35366285311.209999" table:style-name="ce12">
            <text:p>35.366.285.311,21</text:p>
          </table:table-cell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office:value-type="string" table:style-name="ce2">
            <text:p>30 - Origen Nacional</text:p>
          </table:table-cell>
          <table:table-cell table:style-name="ce2"/>
          <table:table-cell table:style-name="ce4"/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table:style-name="ce2"/>
          <table:table-cell office:value-type="string" table:style-name="ce2">
            <text:p>32 - Afectados</text:p>
          </table:table-cell>
          <table:table-cell office:value-type="float" office:value="904277843.03999996" table:style-name="ce12">
            <text:p>904.277.843,04</text:p>
          </table:table-cell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table:style-name="ce2"/>
          <table:table-cell office:value-type="string" table:style-name="ce3">
            <text:p>Total Origen Nacional</text:p>
          </table:table-cell>
          <table:table-cell office:value-type="float" office:value="904277843.03999996" table:style-name="ce12">
            <text:p>904.277.843,04</text:p>
          </table:table-cell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office:value-type="string" table:style-name="ce2">
            <text:p>40 - Otros origenes</text:p>
          </table:table-cell>
          <table:table-cell table:style-name="ce2"/>
          <table:table-cell table:style-name="ce4"/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table:style-name="ce2"/>
          <table:table-cell office:value-type="string" table:style-name="ce2">
            <text:p>42 - Afectados</text:p>
          </table:table-cell>
          <table:table-cell office:value-type="float" office:value="423510657.97000003" table:style-name="ce12">
            <text:p>423.510.657,97</text:p>
          </table:table-cell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table:style-name="ce2"/>
          <table:table-cell office:value-type="string" table:style-name="ce3">
            <text:p>Total Otros origenes</text:p>
          </table:table-cell>
          <table:table-cell office:value-type="float" office:value="423510657.97000003" table:style-name="ce12">
            <text:p>423.510.657,97</text:p>
          </table:table-cell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office:value-type="string" table:style-name="ce10">
            <text:p>TOTAL PRESUPUESTO 2024</text:p>
          </table:table-cell>
          <table:table-cell table:style-name="ce11"/>
          <table:table-cell office:value-type="float" office:value="109624047091.25999" table:style-name="ce13">
            <text:p>109.624.047.091,26</text:p>
          </table:table-cell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office:value-type="string" table:style-name="ce14">
            <text:p>Fuente: Municipalidad de Bahía Blanca (www.gobiernoabierto.bahia.gob.ar)</text:p>
          </table:table-cell>
          <table:table-cell table:style-name="ce1"/>
          <table:table-cell table:style-name="ce7"/>
          <table:table-cell table:number-columns-repeated="61" table:style-name="ce1"/>
          <table:table-cell table:number-columns-repeated="16320" table:style-name="ce16"/>
        </table:table-row>
        <table:table-row table:style-name="ro2">
          <table:table-cell table:style-name="ce5"/>
          <table:table-cell table:style-name="ce1"/>
          <table:table-cell table:style-name="ce7"/>
          <table:table-cell table:number-columns-repeated="61" table:style-name="ce1"/>
          <table:table-cell table:number-columns-repeated="16320" table:style-name="ce1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5"/>
          <table:table-cell table:style-name="ce1"/>
          <table:table-cell table:style-name="ce7"/>
          <table:table-cell table:number-columns-repeated="61" table:style-name="ce1"/>
          <table:table-cell table:number-columns-repeated="16320" table:style-name="ce1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2E_Engine</meta:initial-creator>
    <dc:creator>16141 - Lourdes Maria Ruiz</dc:creator>
    <meta:creation-date>2023-08-30T07:37:13Z</meta:creation-date>
    <dc:date>2024-07-24T15:00:33Z</dc:date>
    <meta:editing-cycles>3</meta:editing-cycles>
    <meta:editing-duration>PT199S</meta:editing-duration>
  </office:meta>
</office:document-meta>
</file>