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24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47.5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1" style:family="table-cell" style:parent-style-name="Default"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57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ackground-color="#dee6e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name-complex="Times New Roman1" style:font-size-complex="8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6" style:family="table-cell" style:parent-style-name="Default"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1"/>
        <table:table-column table:style-name="co2" table:number-columns-repeated="3" table:default-cell-style-name="ce64"/>
        <table:table-column table:style-name="co3" table:number-columns-repeated="60" table:default-cell-style-name="ce5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SUPUESTO DE GASTOS POR OBJETO</text:p>
          </table:table-cell>
          <table:covered-table-cell table:style-name="ce13"/>
          <table:covered-table-cell table:style-name="ce26"/>
          <table:covered-table-cell table:style-name="ce3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resupuesto 2024</text:p>
          </table:table-cell>
          <table:covered-table-cell table:style-name="ce14"/>
          <table:covered-table-cell table:style-name="ce27"/>
          <table:covered-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unicipalidad de Bahía Blanca</text:p>
          </table:table-cell>
          <table:covered-table-cell table:style-name="ce15"/>
          <table:covered-table-cell table:style-name="ce28"/>
          <table:covered-table-cell table:style-name="ce33"/>
          <table:table-cell table:number-columns-repeated="1020"/>
        </table:table-row>
        <table:table-row table:style-name="ro1">
          <table:table-cell table:style-name="ce43" office:value-type="string" calcext:value-type="string">
            <text:p>Partida Gasto - Denominación</text:p>
          </table:table-cell>
          <table:table-cell table:style-name="ce16" office:value-type="string" calcext:value-type="string">
            <text:p>Crédito Original</text:p>
          </table:table-cell>
          <table:table-cell table:style-name="ce29" office:value-type="string" calcext:value-type="string">
            <text:p>Modificaciones</text:p>
          </table:table-cell>
          <table:table-cell table:style-name="ce16" office:value-type="string" calcext:value-type="string">
            <text:p>Crédito Vigente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1.0.0.0 - Gastos en personal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1.1.0.0 - Personal permanente</text:p>
          </table:table-cell>
          <table:table-cell table:style-name="ce57" office:value-type="float" office:value="33058909120.89" calcext:value-type="float">
            <text:p>33.058.909.120,89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33058909120.89" calcext:value-type="float">
            <text:p>33.058.909.120,89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ersonal permanente</text:p>
          </table:table-cell>
          <table:table-cell table:style-name="ce58" office:value-type="float" office:value="33058909120.89" calcext:value-type="float">
            <text:p>33.058.909.120,8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3058909120.89" calcext:value-type="float">
            <text:p>33.058.909.120,89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2.0.0 - Personal temporario</text:p>
          </table:table-cell>
          <table:table-cell table:style-name="ce57" office:value-type="float" office:value="1648359932.52" calcext:value-type="float">
            <text:p>1.648.359.932,52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648359932.52" calcext:value-type="float">
            <text:p>1.648.359.932,52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ersonal temporario</text:p>
          </table:table-cell>
          <table:table-cell table:style-name="ce58" office:value-type="float" office:value="1648359932.52" calcext:value-type="float">
            <text:p>1.648.359.932,5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48359932.52" calcext:value-type="float">
            <text:p>1.648.359.932,52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3.0.0 - Servicios extraordinarios</text:p>
          </table:table-cell>
          <table:table-cell table:style-name="ce57" office:value-type="float" office:value="996937000.76" calcext:value-type="float">
            <text:p>996.937.000,76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96937000.76" calcext:value-type="float">
            <text:p>996.937.000,7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extraordinarios</text:p>
          </table:table-cell>
          <table:table-cell table:style-name="ce58" office:value-type="float" office:value="996937000.76" calcext:value-type="float">
            <text:p>996.937.000,7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96937000.76" calcext:value-type="float">
            <text:p>996.937.000,76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4.0.0 - Asignaciones familiares</text:p>
          </table:table-cell>
          <table:table-cell table:style-name="ce57" office:value-type="float" office:value="151103568" calcext:value-type="float">
            <text:p>151.103.568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51103568" calcext:value-type="float">
            <text:p>151.103.568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signaciones familiares</text:p>
          </table:table-cell>
          <table:table-cell table:style-name="ce58" office:value-type="float" office:value="151103568" calcext:value-type="float">
            <text:p>151.103.56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1103568" calcext:value-type="float">
            <text:p>151.103.568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5.0.0 - Asistencia social al personal</text:p>
          </table:table-cell>
          <table:table-cell table:style-name="ce57" office:value-type="float" office:value="986904.93" calcext:value-type="float">
            <text:p>986.904,93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86904.93" calcext:value-type="float">
            <text:p>986.904,93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sistencia social al personal</text:p>
          </table:table-cell>
          <table:table-cell table:style-name="ce58" office:value-type="float" office:value="986904.93" calcext:value-type="float">
            <text:p>986.904,9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86904.93" calcext:value-type="float">
            <text:p>986.904,9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6.0.0 - Beneficios y compensaciones</text:p>
          </table:table-cell>
          <table:table-cell table:style-name="ce57" office:value-type="float" office:value="177161617.55" calcext:value-type="float">
            <text:p>177.161.617,55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77161617.55" calcext:value-type="float">
            <text:p>177.161.617,5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Beneficios y compensaciones</text:p>
          </table:table-cell>
          <table:table-cell table:style-name="ce58" office:value-type="float" office:value="177161617.55" calcext:value-type="float">
            <text:p>177.161.617,5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7161617.55" calcext:value-type="float">
            <text:p>177.161.617,5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Gastos en personal</text:p>
          </table:table-cell>
          <table:table-cell table:style-name="ce59" office:value-type="float" office:value="36033458144.65" calcext:value-type="float">
            <text:p>36.033.458.144,6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6033458144.65" calcext:value-type="float">
            <text:p>36.033.458.144,6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1.0.0 - Productos alimenticios agropecuarios y forestales</text:p>
          </table:table-cell>
          <table:table-cell table:style-name="ce57" office:value-type="float" office:value="442820571" calcext:value-type="float">
            <text:p>442.820.571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42820571" calcext:value-type="float">
            <text:p>442.820.571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alimenticios agropecuarios y forestales</text:p>
          </table:table-cell>
          <table:table-cell table:style-name="ce58" office:value-type="float" office:value="442820571" calcext:value-type="float">
            <text:p>442.820.57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42820571" calcext:value-type="float">
            <text:p>442.820.571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2.0.0 - Textiles y vestuario</text:p>
          </table:table-cell>
          <table:table-cell table:style-name="ce57" office:value-type="float" office:value="186127249" calcext:value-type="float">
            <text:p>186.127.249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86127249" calcext:value-type="float">
            <text:p>186.127.249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Textiles y vestuario</text:p>
          </table:table-cell>
          <table:table-cell table:style-name="ce58" office:value-type="float" office:value="186127249" calcext:value-type="float">
            <text:p>186.127.24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86127249" calcext:value-type="float">
            <text:p>186.127.249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3.0.0 - Productos de papel, cartón e impresos</text:p>
          </table:table-cell>
          <table:table-cell table:style-name="ce57" office:value-type="float" office:value="156698102" calcext:value-type="float">
            <text:p>156.698.102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56698102" calcext:value-type="float">
            <text:p>156.698.102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de papel, cartón e impresos</text:p>
          </table:table-cell>
          <table:table-cell table:style-name="ce58" office:value-type="float" office:value="156698102" calcext:value-type="float">
            <text:p>156.698.10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6698102" calcext:value-type="float">
            <text:p>156.698.102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4.0.0 - Productos de cuero y caucho</text:p>
          </table:table-cell>
          <table:table-cell table:style-name="ce57" office:value-type="float" office:value="78760275" calcext:value-type="float">
            <text:p>78.760.275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78760275" calcext:value-type="float">
            <text:p>78.760.275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de cuero y caucho</text:p>
          </table:table-cell>
          <table:table-cell table:style-name="ce58" office:value-type="float" office:value="78760275" calcext:value-type="float">
            <text:p>78.760.27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8760275" calcext:value-type="float">
            <text:p>78.760.275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5.0.0 - Productos químicos, combustibles y lubricantes</text:p>
          </table:table-cell>
          <table:table-cell table:style-name="ce57" office:value-type="float" office:value="1247530606.03" calcext:value-type="float">
            <text:p>1.247.530.606,03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247530606.03" calcext:value-type="float">
            <text:p>1.247.530.606,03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químicos, combustibles y lubricantes</text:p>
          </table:table-cell>
          <table:table-cell table:style-name="ce58" office:value-type="float" office:value="1247530606.03" calcext:value-type="float">
            <text:p>1.247.530.606,0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47530606.03" calcext:value-type="float">
            <text:p>1.247.530.606,0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6.0.0 - Productos de minerales no metálicos</text:p>
          </table:table-cell>
          <table:table-cell table:style-name="ce57" office:value-type="float" office:value="336957333.83" calcext:value-type="float">
            <text:p>336.957.333,83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336957333.83" calcext:value-type="float">
            <text:p>336.957.333,83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de minerales no metálicos</text:p>
          </table:table-cell>
          <table:table-cell table:style-name="ce58" office:value-type="float" office:value="336957333.83" calcext:value-type="float">
            <text:p>336.957.333,8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36957333.83" calcext:value-type="float">
            <text:p>336.957.333,8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7.0.0 - productos metálicos</text:p>
          </table:table-cell>
          <table:table-cell table:style-name="ce57" office:value-type="float" office:value="136739477" calcext:value-type="float">
            <text:p>136.739.477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36739477" calcext:value-type="float">
            <text:p>136.739.477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metálicos</text:p>
          </table:table-cell>
          <table:table-cell table:style-name="ce58" office:value-type="float" office:value="136739477" calcext:value-type="float">
            <text:p>136.739.47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36739477" calcext:value-type="float">
            <text:p>136.739.477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8.0.0 - Minerales</text:p>
          </table:table-cell>
          <table:table-cell table:style-name="ce57" office:value-type="float" office:value="276104754" calcext:value-type="float">
            <text:p>276.104.75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76104754" calcext:value-type="float">
            <text:p>276.104.754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Minerales</text:p>
          </table:table-cell>
          <table:table-cell table:style-name="ce58" office:value-type="float" office:value="276104754" calcext:value-type="float">
            <text:p>276.104.75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76104754" calcext:value-type="float">
            <text:p>276.104.754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9.0.0 - Otros bienes de consumo</text:p>
          </table:table-cell>
          <table:table-cell table:style-name="ce57" office:value-type="float" office:value="923364896" calcext:value-type="float">
            <text:p>923.364.896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23364896" calcext:value-type="float">
            <text:p>923.364.896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tros bienes de consumo</text:p>
          </table:table-cell>
          <table:table-cell table:style-name="ce58" office:value-type="float" office:value="923364896" calcext:value-type="float">
            <text:p>923.364.8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23364896" calcext:value-type="float">
            <text:p>923.364.896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Bienes de consumo</text:p>
          </table:table-cell>
          <table:table-cell table:style-name="ce59" office:value-type="float" office:value="3785103263.86" calcext:value-type="float">
            <text:p>3.785.103.263,8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785103263.86" calcext:value-type="float">
            <text:p>3.785.103.263,8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3.0.0.0 - Servicios no personale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3.1.0.0 - Servicios básicos</text:p>
          </table:table-cell>
          <table:table-cell table:style-name="ce57" office:value-type="float" office:value="1939063114" calcext:value-type="float">
            <text:p>1.939.063.11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939063114" calcext:value-type="float">
            <text:p>1.939.063.114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básicos</text:p>
          </table:table-cell>
          <table:table-cell table:style-name="ce58" office:value-type="float" office:value="1939063114" calcext:value-type="float">
            <text:p>1.939.063.11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39063114" calcext:value-type="float">
            <text:p>1.939.063.114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2.0.0 - Alquileres y derechos</text:p>
          </table:table-cell>
          <table:table-cell table:style-name="ce57" office:value-type="float" office:value="866486224.43" calcext:value-type="float">
            <text:p>866.486.224,43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866486224.43" calcext:value-type="float">
            <text:p>866.486.224,43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lquileres y derechos</text:p>
          </table:table-cell>
          <table:table-cell table:style-name="ce58" office:value-type="float" office:value="866486224.43" calcext:value-type="float">
            <text:p>866.486.224,4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66486224.43" calcext:value-type="float">
            <text:p>866.486.224,4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3.0.0 - Mantenimiento, reparación y limpieza</text:p>
          </table:table-cell>
          <table:table-cell table:style-name="ce57" office:value-type="float" office:value="17830665456.13" calcext:value-type="float">
            <text:p>17.830.665.456,13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7830665456.13" calcext:value-type="float">
            <text:p>17.830.665.456,13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Mantenimiento, reparación y limpieza</text:p>
          </table:table-cell>
          <table:table-cell table:style-name="ce58" office:value-type="float" office:value="17830665456.13" calcext:value-type="float">
            <text:p>17.830.665.456,1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830665456.13" calcext:value-type="float">
            <text:p>17.830.665.456,1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4.0.0 - Servicios técnicos y profesionales</text:p>
          </table:table-cell>
          <table:table-cell table:style-name="ce57" office:value-type="float" office:value="2466557846.27" calcext:value-type="float">
            <text:p>2.466.557.846,27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466557846.27" calcext:value-type="float">
            <text:p>2.466.557.846,27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técnicos y profesionales</text:p>
          </table:table-cell>
          <table:table-cell table:style-name="ce58" office:value-type="float" office:value="2466557846.27" calcext:value-type="float">
            <text:p>2.466.557.846,2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466557846.27" calcext:value-type="float">
            <text:p>2.466.557.846,27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5.0.0 - Servicios comerciales y financieros</text:p>
          </table:table-cell>
          <table:table-cell table:style-name="ce57" office:value-type="float" office:value="2174553400.62" calcext:value-type="float">
            <text:p>2.174.553.400,62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174553400.62" calcext:value-type="float">
            <text:p>2.174.553.400,62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comerciales y financieros</text:p>
          </table:table-cell>
          <table:table-cell table:style-name="ce58" office:value-type="float" office:value="2174553400.62" calcext:value-type="float">
            <text:p>2.174.553.400,6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174553400.62" calcext:value-type="float">
            <text:p>2.174.553.400,62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6.0.0 - Publicidad y propaganda</text:p>
          </table:table-cell>
          <table:table-cell table:style-name="ce57" office:value-type="float" office:value="474067345" calcext:value-type="float">
            <text:p>474.067.345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74067345" calcext:value-type="float">
            <text:p>474.067.345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ublicidad y propaganda</text:p>
          </table:table-cell>
          <table:table-cell table:style-name="ce58" office:value-type="float" office:value="474067345" calcext:value-type="float">
            <text:p>474.067.34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74067345" calcext:value-type="float">
            <text:p>474.067.345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7.0.0 - Pasajes y viáticos</text:p>
          </table:table-cell>
          <table:table-cell table:style-name="ce57" office:value-type="float" office:value="34301969" calcext:value-type="float">
            <text:p>34.301.969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34301969" calcext:value-type="float">
            <text:p>34.301.969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asajes y viáticos</text:p>
          </table:table-cell>
          <table:table-cell table:style-name="ce58" office:value-type="float" office:value="34301969" calcext:value-type="float">
            <text:p>34.301.96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4301969" calcext:value-type="float">
            <text:p>34.301.969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8.0.0 - Impuestos, derechos y tasas</text:p>
          </table:table-cell>
          <table:table-cell table:style-name="ce57" office:value-type="float" office:value="22855587" calcext:value-type="float">
            <text:p>22.855.587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2855587" calcext:value-type="float">
            <text:p>22.855.587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Impuestos, derechos y tasas</text:p>
          </table:table-cell>
          <table:table-cell table:style-name="ce58" office:value-type="float" office:value="22855587" calcext:value-type="float">
            <text:p>22.855.58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2855587" calcext:value-type="float">
            <text:p>22.855.587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9.0.0 - Otros servicios</text:p>
          </table:table-cell>
          <table:table-cell table:style-name="ce57" office:value-type="float" office:value="819503519" calcext:value-type="float">
            <text:p>819.503.519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819503519" calcext:value-type="float">
            <text:p>819.503.519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tros servicios</text:p>
          </table:table-cell>
          <table:table-cell table:style-name="ce58" office:value-type="float" office:value="819503519" calcext:value-type="float">
            <text:p>819.503.51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19503519" calcext:value-type="float">
            <text:p>819.503.519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Servicios no personales </text:p>
          </table:table-cell>
          <table:table-cell table:style-name="ce59" office:value-type="float" office:value="26628054461.45" calcext:value-type="float">
            <text:p>26.628.054.461,4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6628054461.45" calcext:value-type="float">
            <text:p>26.628.054.461,4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.0.0.0 - Bienes de uso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4.1.0.0 - Bienes preexistentes</text:p>
          </table:table-cell>
          <table:table-cell table:style-name="ce57" office:value-type="float" office:value="1583436" calcext:value-type="float">
            <text:p>1.583.436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583436" calcext:value-type="float">
            <text:p>1.583.436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Bienes preexistentes</text:p>
          </table:table-cell>
          <table:table-cell table:style-name="ce58" office:value-type="float" office:value="1583436" calcext:value-type="float">
            <text:p>1.583.43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83436" calcext:value-type="float">
            <text:p>1.583.436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2.0.0 - Construcciones</text:p>
          </table:table-cell>
          <table:table-cell table:style-name="ce57" office:value-type="float" office:value="3233284025.1" calcext:value-type="float">
            <text:p>3.233.284.025,1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3233284025.1" calcext:value-type="float">
            <text:p>3.233.284.025,1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Construcciones</text:p>
          </table:table-cell>
          <table:table-cell table:style-name="ce58" office:value-type="float" office:value="3233284025.1" calcext:value-type="float">
            <text:p>3.233.284.025,1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233284025.1" calcext:value-type="float">
            <text:p>3.233.284.025,1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3.0.0 - Maquinaria y equipo</text:p>
          </table:table-cell>
          <table:table-cell table:style-name="ce57" office:value-type="float" office:value="1594995814" calcext:value-type="float">
            <text:p>1.594.995.81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594995814" calcext:value-type="float">
            <text:p>1.594.995.814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Maquinaria y equipo</text:p>
          </table:table-cell>
          <table:table-cell table:style-name="ce58" office:value-type="float" office:value="1594995814" calcext:value-type="float">
            <text:p>1.594.995.81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94995814" calcext:value-type="float">
            <text:p>1.594.995.814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5.0.0 - Libros, revistas y otros elementos coleccionables</text:p>
          </table:table-cell>
          <table:table-cell table:style-name="ce57" office:value-type="float" office:value="520354" calcext:value-type="float">
            <text:p>520.35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20354" calcext:value-type="float">
            <text:p>520.354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Libros, revistas y otros elementos coleccionables</text:p>
          </table:table-cell>
          <table:table-cell table:style-name="ce58" office:value-type="float" office:value="520354" calcext:value-type="float">
            <text:p>520.35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20354" calcext:value-type="float">
            <text:p>520.354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6.0.0 - Obras de arte</text:p>
          </table:table-cell>
          <table:table-cell table:style-name="ce57" office:value-type="float" office:value="520354" calcext:value-type="float">
            <text:p>520.35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20354" calcext:value-type="float">
            <text:p>520.354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bras de arte</text:p>
          </table:table-cell>
          <table:table-cell table:style-name="ce58" office:value-type="float" office:value="520354" calcext:value-type="float">
            <text:p>520.35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20354" calcext:value-type="float">
            <text:p>520.354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8.0.0 - Activos intangibles</text:p>
          </table:table-cell>
          <table:table-cell table:style-name="ce57" office:value-type="float" office:value="6816270" calcext:value-type="float">
            <text:p>6.816.27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6816270" calcext:value-type="float">
            <text:p>6.816.27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ctivos intangibles</text:p>
          </table:table-cell>
          <table:table-cell table:style-name="ce58" office:value-type="float" office:value="6816270" calcext:value-type="float">
            <text:p>6.816.27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816270" calcext:value-type="float">
            <text:p>6.816.270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Bienes de uso</text:p>
          </table:table-cell>
          <table:table-cell table:style-name="ce59" office:value-type="float" office:value="4837720253.1" calcext:value-type="float">
            <text:p>4.837.720.253,1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837720253.1" calcext:value-type="float">
            <text:p>4.837.720.253,10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5.0.0.0 - Transferencia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5.1.0.0 - Transferencias al sector privado para financiar gastos corrientes</text:p>
          </table:table-cell>
          <table:table-cell table:style-name="ce57" office:value-type="float" office:value="10106401754.76" calcext:value-type="float">
            <text:p>10.106.401.754,76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0106401754.76" calcext:value-type="float">
            <text:p>10.106.401.754,76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Total Transferencias al sector privado para financiar gastos corrientes</text:p>
          </table:table-cell>
          <table:table-cell table:style-name="ce58" office:value-type="float" office:value="10106401754.76" calcext:value-type="float">
            <text:p>10.106.401.754,7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106401754.76" calcext:value-type="float">
            <text:p>10.106.401.754,76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5.2.0.0 - Transferencias al sector privado para financiar gastos de capital</text:p>
          </table:table-cell>
          <table:table-cell table:style-name="ce57" office:value-type="float" office:value="152493240.45" calcext:value-type="float">
            <text:p>152.493.240,45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52493240.45" calcext:value-type="float">
            <text:p>152.493.240,45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TotalTransferencias al sector privado para financiar gastos de capital</text:p>
          </table:table-cell>
          <table:table-cell table:style-name="ce58" office:value-type="float" office:value="152493240.45" calcext:value-type="float">
            <text:p>152.493.240,4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2493240.45" calcext:value-type="float">
            <text:p>152.493.240,4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5.3.0.0 - Transferencias al Sector Público Nacional, al Sector Público Provincial y al Sector Público Municipal para financiar gast</text:p>
          </table:table-cell>
          <table:table-cell table:style-name="ce57" office:value-type="float" office:value="664739916.42" calcext:value-type="float">
            <text:p>664.739.916,42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664739916.42" calcext:value-type="float">
            <text:p>664.739.916,42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Transferencias al Sector Público Nacional, al Sector Público</text:p>
          </table:table-cell>
          <table:table-cell table:style-name="ce58" office:value-type="float" office:value="664739916.42" calcext:value-type="float">
            <text:p>664.739.916,4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64739916.42" calcext:value-type="float">
            <text:p>664.739.916,42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Provincial y al Sector Público Municipal para financiar gastos corrientes</text:p>
          </table:table-cell>
          <table:table-cell table:style-name="ce73"/>
          <table:table-cell table:style-name="ce60"/>
          <table:table-cell table:style-name="ce73"/>
          <table:table-cell table:number-columns-repeated="1020"/>
        </table:table-row>
        <table:table-row table:style-name="ro1">
          <table:table-cell table:style-name="ce45" office:value-type="string" calcext:value-type="string">
            <text:p>5.4.0.0 - Transferencias al Sector Público Nacional, al Sector Público Provincial y al Sector Público Municipal para financiar gastos de capital</text:p>
          </table:table-cell>
          <table:table-cell table:style-name="ce57" office:value-type="float" office:value="2972398730.08" calcext:value-type="float">
            <text:p>2.972.398.730,08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972398730.08" calcext:value-type="float">
            <text:p>2.972.398.730,08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<text:span text:style-name="T1">Total Transferencias al Sector Público Nacional, al Sector Público Provincial y al Sector Público Municipal para financiar gastos de capital</text:span></text:p>
          </table:table-cell>
          <table:table-cell table:style-name="ce58" office:value-type="float" office:value="2972398730.08" calcext:value-type="float">
            <text:p>2.972.398.730,0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972398730.08" calcext:value-type="float">
            <text:p>2.972.398.730,0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Transferencias</text:p>
          </table:table-cell>
          <table:table-cell table:style-name="ce59" office:value-type="float" office:value="13896033641.71" calcext:value-type="float">
            <text:p>13.896.033.641,7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3896033641.71" calcext:value-type="float">
            <text:p>13.896.033.641,71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6.0.0.0 - Activos financieros</text:p>
          </table:table-cell>
          <table:table-cell table:style-name="ce61" table:number-columns-repeated="3"/>
          <table:table-cell table:number-columns-repeated="1020"/>
        </table:table-row>
        <table:table-row table:style-name="ro1">
          <table:table-cell table:style-name="ce45" office:value-type="string" calcext:value-type="string">
            <text:p>6.2.0.0 - Préstamos a corto plazo</text:p>
          </table:table-cell>
          <table:table-cell table:style-name="ce57" office:value-type="float" office:value="564000000" calcext:value-type="float">
            <text:p>564.0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64000000" calcext:value-type="float">
            <text:p>564.000.00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éstamos a corto plazo</text:p>
          </table:table-cell>
          <table:table-cell table:style-name="ce58" office:value-type="float" office:value="564000000" calcext:value-type="float">
            <text:p>564.0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64000000" calcext:value-type="float">
            <text:p>564.000.00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6.3.0.0 - Préstamos a largo plazo</text:p>
          </table:table-cell>
          <table:table-cell table:style-name="ce57" office:value-type="float" office:value="87783196" calcext:value-type="float">
            <text:p>87.783.196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87783196" calcext:value-type="float">
            <text:p>87.783.196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éstamos a largo plazo</text:p>
          </table:table-cell>
          <table:table-cell table:style-name="ce58" office:value-type="float" office:value="87783196" calcext:value-type="float">
            <text:p>87.783.1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7783196" calcext:value-type="float">
            <text:p>87.783.196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Activos financieros</text:p>
          </table:table-cell>
          <table:table-cell table:style-name="ce59" office:value-type="float" office:value="651783196" calcext:value-type="float">
            <text:p>651.783.19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51783196" calcext:value-type="float">
            <text:p>651.783.196,00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7.0.0.0 - Servicio de la deuda y disminución de otros pasivo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7.1.0.0 - Servicio de la deuda interna</text:p>
          </table:table-cell>
          <table:table-cell table:style-name="ce57" office:value-type="float" office:value="104172780.49" calcext:value-type="float">
            <text:p>104.172.780,49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04172780.49" calcext:value-type="float">
            <text:p>104.172.780,49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 de la deuda interna</text:p>
          </table:table-cell>
          <table:table-cell table:style-name="ce58" office:value-type="float" office:value="104172780.49" calcext:value-type="float">
            <text:p>104.172.780,4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4172780.49" calcext:value-type="float">
            <text:p>104.172.780,49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7.6.0.0 - Disminución de cuentas y documentos a pagar</text:p>
          </table:table-cell>
          <table:table-cell table:style-name="ce57" office:value-type="float" office:value="1545000000" calcext:value-type="float">
            <text:p>1.545.0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545000000" calcext:value-type="float">
            <text:p>1.545.000.00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isminución de cuentas y documentos a pagar</text:p>
          </table:table-cell>
          <table:table-cell table:style-name="ce58" office:value-type="float" office:value="1545000000" calcext:value-type="float">
            <text:p>1.545.0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45000000" calcext:value-type="float">
            <text:p>1.545.000.000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Servicio de la deuda y disminución de otros pasivos</text:p>
          </table:table-cell>
          <table:table-cell table:style-name="ce59" office:value-type="float" office:value="1649172780.49" calcext:value-type="float">
            <text:p>1.649.172.780,49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649172780.49" calcext:value-type="float">
            <text:p>1.649.172.780,49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8.0.0.0 - Otros gasto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8.1.0.0 - Intereses de instituciones públicas financieras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Intereses de instituciones públicas financieras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2.0.0 - Depreciación y amortización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epreciación y amortización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3.0.0 - Descuentos y bonificaciones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escuentos y bonificaciones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4.0.0 - Otras pérdidas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tras pérdidas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5.0.0 - Disminución del patrimonio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isminución del patrimonio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Otros gastos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9.0.0.0 - Gastos figurativo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9.1.0.0 - Gastos figurativos de la administración municipal para transacciones corrientes</text:p>
          </table:table-cell>
          <table:table-cell table:style-name="ce57" office:value-type="float" office:value="21722510500" calcext:value-type="float">
            <text:p>21.722.510.5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1722510500" calcext:value-type="float">
            <text:p>21.722.510.50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Gastos figurativos de la administración municipal para transacciones corrientes</text:p>
          </table:table-cell>
          <table:table-cell table:style-name="ce58" office:value-type="float" office:value="21722510500" calcext:value-type="float">
            <text:p>21.722.510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1722510500" calcext:value-type="float">
            <text:p>21.722.510.50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9.2.0.0 - Gastos figurativos de la administración municipal para transacciones de capital</text:p>
          </table:table-cell>
          <table:table-cell table:style-name="ce57" office:value-type="float" office:value="420210850" calcext:value-type="float">
            <text:p>420.210.85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20210850" calcext:value-type="float">
            <text:p>420.210.850,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Gastos figurativos de la administración municipal para transacciones de capital</text:p>
          </table:table-cell>
          <table:table-cell table:style-name="ce23" office:value-type="float" office:value="420210850" calcext:value-type="float">
            <text:p>420.210.85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0210850" calcext:value-type="float">
            <text:p>420.210.850,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Gastos figurativos</text:p>
          </table:table-cell>
          <table:table-cell table:style-name="ce23" office:value-type="float" office:value="22142721350" calcext:value-type="float">
            <text:p>22.142.721.35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142721350" calcext:value-type="float">
            <text:p>22.142.721.350,00</text:p>
          </table:table-cell>
          <table:table-cell table:style-name="ce35" table:number-columns-repeated="60"/>
          <table:table-cell table:style-name="ce37" table:number-columns-repeated="960"/>
        </table:table-row>
        <table:table-row table:style-name="ro1">
          <table:table-cell table:style-name="ce11" office:value-type="string" calcext:value-type="string">
            <text:p>Total General</text:p>
          </table:table-cell>
          <table:table-cell table:style-name="ce24" office:value-type="float" office:value="109624047091.26" calcext:value-type="float">
            <text:p>109.624.047.091,2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9624047091.26" calcext:value-type="float">
            <text:p>109.624.047.091,26</text:p>
          </table:table-cell>
          <table:table-cell table:style-name="ce36" table:number-columns-repeated="60"/>
          <table:table-cell table:style-name="ce38" table:number-columns-repeated="960"/>
        </table:table-row>
        <table:table-row table:style-name="ro1" table:number-rows-repeated="104845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$ </number:text>
      <number:number number:decimal-places="0" loext:min-decimal-places="0" number:min-integer-digits="1" number:grouping="true"/>
    </number:number-style>
    <number:number-style style:name="N146">
      <number:text>-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2" loext:min-decimal-places="2" number:min-integer-digits="1" number:grouping="true"/>
    </number:number-style>
    <number:number-style style:name="N148">
      <number:text>-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Times New Roman" fo:font-family="'Times New Roman'" fo:font-size="11pt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0:31:13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 Pty Ltd</meta:initial-creator>
    <meta:creation-date>2023-09-14T11:14:23</meta:creation-date>
    <dc:date>2024-01-24T10:39:35.188000000</dc:date>
    <meta:generator>LibreOffice/6.3.3.2$Windows_X86_64 LibreOffice_project/a64200df03143b798afd1ec74a12ab50359878ed</meta:generator>
    <meta:editing-duration>PT11M</meta:editing-duration>
    <meta:editing-cycles>8</meta:editing-cycles>
    <meta:document-statistic meta:table-count="1" meta:cell-count="416" meta:object-count="0"/>
    <meta:user-defined meta:name="AppVersion">23.4</meta:user-defined>
  </office:meta>
</office:document-meta>
</file>