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7.0114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29">
            <text:p>Situación Económica Financiera - Municipalidad de Bahía Blanc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2">
            <text:p>Del 02/01/2024 al 30/06/2024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6">
            <text:p>Evolución de los Recursos</text:p>
          </table:table-cell>
          <table:table-cell office:value-type="string" table:style-name="ce70">
            <text:p>Vigente</text:p>
          </table:table-cell>
          <table:table-cell office:value-type="string" table:style-name="ce70">
            <text:p>Devengado</text:p>
          </table:table-cell>
          <table:table-cell office:value-type="string" table:style-name="ce71">
            <text:p>Percibido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72">
            <text:p>1. Presupuestarios</text:p>
          </table:table-cell>
          <table:table-cell table:number-columns-repeated="2" table:style-name="ce22"/>
          <table:table-cell table:style-name="ce73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5">
            <text:p>Ingresos corrientes</text:p>
          </table:table-cell>
          <table:table-cell office:value-type="float" office:value="105640926803.92999" table:style-name="ce12">
            <text:p>105640926803,93</text:p>
          </table:table-cell>
          <table:table-cell office:value-type="float" office:value="69175326383.630005" table:style-name="ce12">
            <text:p>69175326383,63</text:p>
          </table:table-cell>
          <table:table-cell office:value-type="float" office:value="69175326383.630005" table:style-name="ce74">
            <text:p>69175326383,63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5">
            <text:p>Recursos de capital</text:p>
          </table:table-cell>
          <table:table-cell office:value-type="float" office:value="2921834057.8099999" table:style-name="ce12">
            <text:p>2921834057,81</text:p>
          </table:table-cell>
          <table:table-cell office:value-type="float" office:value="875233883.05999994" table:style-name="ce12">
            <text:p>875233883,06</text:p>
          </table:table-cell>
          <table:table-cell office:value-type="float" office:value="875233883.05999994" table:style-name="ce74">
            <text:p>875233883,06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5">
            <text:p>Fuentes Financieras</text:p>
          </table:table-cell>
          <table:table-cell office:value-type="float" office:value="2608189413.2800002" table:style-name="ce12">
            <text:p>260818941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111170950275.02" table:style-name="ce21">
            <text:p>111170950275,02</text:p>
          </table:table-cell>
          <table:table-cell office:value-type="float" office:value="70050560266.690002" table:style-name="ce21">
            <text:p>70050560266,69</text:p>
          </table:table-cell>
          <table:table-cell office:value-type="float" office:value="70050560266.690002" table:style-name="ce75">
            <text:p>70050560266,69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5">
            <text:p>De libre disponibilidad</text:p>
          </table:table-cell>
          <table:table-cell office:value-type="float" office:value="86021904085.630005" table:style-name="ce12">
            <text:p>86021904085,63</text:p>
          </table:table-cell>
          <table:table-cell office:value-type="float" office:value="54584334364.330002" table:style-name="ce12">
            <text:p>54584334364,33</text:p>
          </table:table-cell>
          <table:table-cell office:value-type="float" office:value="54584334364.330002" table:style-name="ce74">
            <text:p>54584334364,33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5">
            <text:p>Afectados</text:p>
          </table:table-cell>
          <table:table-cell office:value-type="float" office:value="25149046189.389999" table:style-name="ce12">
            <text:p>25149046189,39</text:p>
          </table:table-cell>
          <table:table-cell office:value-type="float" office:value="15466225902.360001" table:style-name="ce12">
            <text:p>15466225902,36</text:p>
          </table:table-cell>
          <table:table-cell office:value-type="float" office:value="15466225902.360001" table:style-name="ce74">
            <text:p>15466225902,36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111170950275.02" table:style-name="ce21">
            <text:p>111170950275,02</text:p>
          </table:table-cell>
          <table:table-cell office:value-type="float" office:value="70050560266.690002" table:style-name="ce21">
            <text:p>70050560266,69</text:p>
          </table:table-cell>
          <table:table-cell office:value-type="float" office:value="70050560266.690002" table:style-name="ce75">
            <text:p>70050560266,69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3">
            <text:p>2. Extrapresupuestar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04496250.49" table:style-name="ce75">
            <text:p>10804496250,49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76">
            <text:p>Total General (1+2)</text:p>
          </table:table-cell>
          <table:table-cell office:value-type="float" office:value="111170950275.02" table:style-name="ce77">
            <text:p>111170950275,02</text:p>
          </table:table-cell>
          <table:table-cell office:value-type="float" office:value="70050560266.690002" table:style-name="ce77">
            <text:p>70050560266,69</text:p>
          </table:table-cell>
          <table:table-cell office:value-type="float" office:value="80855056517.179993" table:style-name="ce78">
            <text:p>80855056517,18</text:p>
          </table:table-cell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79">
            <text:p>Cuenta Ahorro Inversión Financiamiento</text:p>
          </table:table-cell>
          <table:table-cell office:value-type="string" table:style-name="ce71">
            <text:p>Importe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5">
            <text:p>I. INGRESOS CORRIENTES</text:p>
          </table:table-cell>
          <table:table-cell office:value-type="float" office:value="69175326383.630005" table:style-name="ce80">
            <text:p>69.175.326.383,63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7">
            <text:p>II. GASTOS CORRIENTES</text:p>
          </table:table-cell>
          <table:table-cell office:value-type="float" office:value="61956102124.279999" table:style-name="ce81">
            <text:p>61.956.102.124,28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III. AHORRO CORRIENTE: (I - II)</text:p>
          </table:table-cell>
          <table:table-cell office:value-type="float" office:value="7219224259.3500004" table:style-name="ce81">
            <text:p>7.219.224.259,35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IV. RECURSOS DE CAPITAL</text:p>
          </table:table-cell>
          <table:table-cell office:value-type="float" office:value="875233883.05999994" table:style-name="ce74">
            <text:p>875233883,06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V. GASTOS DE CAPITAL</text:p>
          </table:table-cell>
          <table:table-cell office:value-type="float" office:value="3081848027.3800001" table:style-name="ce81">
            <text:p>3.081.848.027,38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VI. INGRESOS TOTALES</text:p>
          </table:table-cell>
          <table:table-cell office:value-type="float" office:value="70050560266.690002" table:style-name="ce81">
            <text:p>70.050.560.266,69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VII. GASTOS TOTALES</text:p>
          </table:table-cell>
          <table:table-cell office:value-type="float" office:value="65037950151.660004" table:style-name="ce81">
            <text:p>65.037.950.151,66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VIII. RESULTADO FINANCIERO (VI - VII)</text:p>
          </table:table-cell>
          <table:table-cell office:value-type="float" office:value="5012610115.0299997" table:style-name="ce81">
            <text:p>5.012.610.115,03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59">
            <text:p>IX. FUENTES FINANCIERAS</text:p>
          </table:table-cell>
          <table:table-cell office:value-type="float" office:value="2989366419.0700002" table:style-name="ce81">
            <text:p>2.989.366.419,07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office:value-type="string" table:style-name="ce82">
            <text:p>X. APLICACIONES FINANCIERAS</text:p>
          </table:table-cell>
          <table:table-cell office:value-type="float" office:value="8001976534.1000004" table:style-name="ce83">
            <text:p>8.001.976.534,1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8" table:style-name="ce10"/>
        </table:table-row>
        <table:table-row table:style-name="ro2">
          <table:table-cell table:style-name="ce6"/>
          <table:table-cell table:number-columns-repeated="5" table:style-name="ce18"/>
          <table:table-cell table:number-columns-repeated="16378" table:style-name="ce10"/>
        </table:table-row>
        <table:table-row table:style-name="ro2">
          <table:table-cell office:value-type="string" table:style-name="ce84">
            <text:p>Evolución de Gastos por Objeto</text:p>
          </table:table-cell>
          <table:table-cell office:value-type="string" table:style-name="ce85">
            <text:p>Vigente</text:p>
          </table:table-cell>
          <table:table-cell office:value-type="string" table:style-name="ce85">
            <text:p>Preventivo</text:p>
          </table:table-cell>
          <table:table-cell office:value-type="string" table:style-name="ce85">
            <text:p>Compromiso</text:p>
          </table:table-cell>
          <table:table-cell office:value-type="string" table:style-name="ce85">
            <text:p>Devengado</text:p>
          </table:table-cell>
          <table:table-cell office:value-type="string" table:style-name="ce86">
            <text:p>Pagado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7">
            <text:p>1. Presupuestarios</text:p>
          </table:table-cell>
          <table:table-cell table:number-columns-repeated="4" table:style-name="ce26"/>
          <table:table-cell table:style-name="ce88"/>
          <table:table-cell table:number-columns-repeated="16378" table:style-name="ce10"/>
        </table:table-row>
        <table:table-row table:style-name="ro2">
          <table:table-cell office:value-type="string" table:style-name="ce55">
            <text:p>Gastos en personal</text:p>
          </table:table-cell>
          <table:table-cell office:value-type="float" office:value="36045458144.650002" table:style-name="ce11">
            <text:p>36.045.458.144,65</text:p>
          </table:table-cell>
          <table:table-cell office:value-type="float" office:value="0" table:style-name="ce12">
            <text:p>0,00</text:p>
          </table:table-cell>
          <table:table-cell office:value-type="float" office:value="22079486880.290001" table:style-name="ce11">
            <text:p>22.079.486.880,29</text:p>
          </table:table-cell>
          <table:table-cell office:value-type="float" office:value="22079486880.290001" table:style-name="ce11">
            <text:p>22.079.486.880,29</text:p>
          </table:table-cell>
          <table:table-cell office:value-type="float" office:value="21811791889.540001" table:style-name="ce81">
            <text:p>21.811.791.889,54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Bienes de consumo</text:p>
          </table:table-cell>
          <table:table-cell office:value-type="float" office:value="3804636177.9699998" table:style-name="ce11">
            <text:p>3.804.636.177,97</text:p>
          </table:table-cell>
          <table:table-cell office:value-type="float" office:value="481423716.19" table:style-name="ce11">
            <text:p>481.423.716,19</text:p>
          </table:table-cell>
          <table:table-cell office:value-type="float" office:value="3956167878.1900001" table:style-name="ce11">
            <text:p>3.956.167.878,19</text:p>
          </table:table-cell>
          <table:table-cell office:value-type="float" office:value="1858696991.6500001" table:style-name="ce11">
            <text:p>1.858.696.991,65</text:p>
          </table:table-cell>
          <table:table-cell office:value-type="float" office:value="1630052094.3299999" table:style-name="ce81">
            <text:p>1.630.052.094,33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Servicios no personales</text:p>
          </table:table-cell>
          <table:table-cell office:value-type="float" office:value="26349859928.470001" table:style-name="ce11">
            <text:p>26.349.859.928,47</text:p>
          </table:table-cell>
          <table:table-cell office:value-type="float" office:value="904542884.22000003" table:style-name="ce11">
            <text:p>904.542.884,22</text:p>
          </table:table-cell>
          <table:table-cell office:value-type="float" office:value="31675102281.830002" table:style-name="ce11">
            <text:p>31.675.102.281,83</text:p>
          </table:table-cell>
          <table:table-cell office:value-type="float" office:value="17408558448.740002" table:style-name="ce11">
            <text:p>17.408.558.448,74</text:p>
          </table:table-cell>
          <table:table-cell office:value-type="float" office:value="15419739725.959999" table:style-name="ce81">
            <text:p>15.419.739.725,96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Bienes de uso</text:p>
          </table:table-cell>
          <table:table-cell office:value-type="float" office:value="5027597904.6999998" table:style-name="ce11">
            <text:p>5.027.597.904,70</text:p>
          </table:table-cell>
          <table:table-cell office:value-type="float" office:value="3488356459.6700001" table:style-name="ce11">
            <text:p>3.488.356.459,67</text:p>
          </table:table-cell>
          <table:table-cell office:value-type="float" office:value="2741127159.6500001" table:style-name="ce11">
            <text:p>2.741.127.159,65</text:p>
          </table:table-cell>
          <table:table-cell office:value-type="float" office:value="1084505455.0599999" table:style-name="ce11">
            <text:p>1.084.505.455,06</text:p>
          </table:table-cell>
          <table:table-cell office:value-type="float" office:value="1000118958.89" table:style-name="ce81">
            <text:p>1.000.118.958,89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Transferencias</text:p>
          </table:table-cell>
          <table:table-cell office:value-type="float" office:value="15193502528.639999" table:style-name="ce11">
            <text:p>15.193.502.528,64</text:p>
          </table:table-cell>
          <table:table-cell office:value-type="float" office:value="2551394198.0599999" table:style-name="ce11">
            <text:p>2.551.394.198,06</text:p>
          </table:table-cell>
          <table:table-cell office:value-type="float" office:value="8116760825.5500002" table:style-name="ce11">
            <text:p>8.116.760.825,55</text:p>
          </table:table-cell>
          <table:table-cell office:value-type="float" office:value="7178343437.79" table:style-name="ce11">
            <text:p>7.178.343.437,79</text:p>
          </table:table-cell>
          <table:table-cell office:value-type="float" office:value="6780476974.46" table:style-name="ce81">
            <text:p>6.780.476.974,46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Activos financieros</text:p>
          </table:table-cell>
          <table:table-cell office:value-type="float" office:value="656111387.32000005" table:style-name="ce11">
            <text:p>656.111.387,32</text:p>
          </table:table-cell>
          <table:table-cell office:value-type="float" office:value="0" table:style-name="ce12">
            <text:p>0,00</text:p>
          </table:table-cell>
          <table:table-cell office:value-type="float" office:value="1014460617.12" table:style-name="ce11">
            <text:p>1.014.460.617,12</text:p>
          </table:table-cell>
          <table:table-cell office:value-type="float" office:value="1014460617.12" table:style-name="ce11">
            <text:p>1.014.460.617,12</text:p>
          </table:table-cell>
          <table:table-cell office:value-type="float" office:value="1014260617.12" table:style-name="ce81">
            <text:p>1.014.260.617,12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Servicio de la deuda y disminución de otros pasivo</text:p>
          </table:table-cell>
          <table:table-cell office:value-type="float" office:value="1951062853.27" table:style-name="ce11">
            <text:p>1.951.062.853,27</text:p>
          </table:table-cell>
          <table:table-cell office:value-type="float" office:value="0" table:style-name="ce12">
            <text:p>0,00</text:p>
          </table:table-cell>
          <table:table-cell office:value-type="float" office:value="1852862747.4400001" table:style-name="ce11">
            <text:p>1.852.862.747,44</text:p>
          </table:table-cell>
          <table:table-cell office:value-type="float" office:value="1852862747.4400001" table:style-name="ce11">
            <text:p>1.852.862.747,44</text:p>
          </table:table-cell>
          <table:table-cell office:value-type="float" office:value="1835493049.74" table:style-name="ce81">
            <text:p>1.835.493.049,74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5">
            <text:p>Gastos figurativos</text:p>
          </table:table-cell>
          <table:table-cell office:value-type="float" office:value="22142721350" table:style-name="ce11">
            <text:p>22.142.721.350,00</text:p>
          </table:table-cell>
          <table:table-cell office:value-type="float" office:value="0" table:style-name="ce12">
            <text:p>0,00</text:p>
          </table:table-cell>
          <table:table-cell office:value-type="float" office:value="14402800155.040001" table:style-name="ce11">
            <text:p>14.402.800.155,04</text:p>
          </table:table-cell>
          <table:table-cell office:value-type="float" office:value="14402800155.040001" table:style-name="ce11">
            <text:p>14.402.800.155,04</text:p>
          </table:table-cell>
          <table:table-cell office:value-type="float" office:value="14398415004.02" table:style-name="ce81">
            <text:p>14.398.415.004,02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111170950275.02" table:style-name="ce13">
            <text:p>111.170.950.275,02</text:p>
          </table:table-cell>
          <table:table-cell office:value-type="float" office:value="7425717258.1400003" table:style-name="ce13">
            <text:p>7.425.717.258,14</text:p>
          </table:table-cell>
          <table:table-cell office:value-type="float" office:value="85838768545.110001" table:style-name="ce13">
            <text:p>85.838.768.545,11</text:p>
          </table:table-cell>
          <table:table-cell office:value-type="float" office:value="66879714733.129997" table:style-name="ce13">
            <text:p>66.879.714.733,13</text:p>
          </table:table-cell>
          <table:table-cell office:value-type="float" office:value="63890348314.059998" table:style-name="ce89">
            <text:p>63.890.348.314,06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53">
            <text:p>2. Extrapresupuestarios</text:p>
          </table:table-cell>
          <table:table-cell table:number-columns-repeated="3" table:style-name="ce17"/>
          <table:table-cell office:value-type="float" office:value="8754105805.6800003" table:style-name="ce13">
            <text:p>8.754.105.805,68</text:p>
          </table:table-cell>
          <table:table-cell office:value-type="float" office:value="7597755952.0200005" table:style-name="ce89">
            <text:p>7.597.755.952,02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6">
            <text:p>Total General (1+2)</text:p>
          </table:table-cell>
          <table:table-cell office:value-type="float" office:value="111170950275.02" table:style-name="ce90">
            <text:p>111.170.950.275,02</text:p>
          </table:table-cell>
          <table:table-cell office:value-type="float" office:value="7425717258.1400003" table:style-name="ce90">
            <text:p>7.425.717.258,14</text:p>
          </table:table-cell>
          <table:table-cell office:value-type="float" office:value="85838768545.110001" table:style-name="ce90">
            <text:p>85.838.768.545,11</text:p>
          </table:table-cell>
          <table:table-cell office:value-type="float" office:value="75633820538.809998" table:style-name="ce90">
            <text:p>75.633.820.538,81</text:p>
          </table:table-cell>
          <table:table-cell office:value-type="float" office:value="71488104266.080002" table:style-name="ce83">
            <text:p>71.488.104.266,08</text:p>
          </table:table-cell>
          <table:table-cell table:number-columns-repeated="16378" table:style-name="ce10"/>
        </table:table-row>
        <table:table-row table:style-name="ro2">
          <table:table-cell table:style-name="ce5"/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91">
            <text:p>Evolución de Gastos por Programa</text:p>
          </table:table-cell>
          <table:table-cell office:value-type="string" table:style-name="ce92">
            <text:p>Vigente</text:p>
          </table:table-cell>
          <table:table-cell office:value-type="string" table:style-name="ce92">
            <text:p>Preventivo</text:p>
          </table:table-cell>
          <table:table-cell office:value-type="string" table:style-name="ce92">
            <text:p>Compromiso</text:p>
          </table:table-cell>
          <table:table-cell office:value-type="string" table:style-name="ce92">
            <text:p>Devengado</text:p>
          </table:table-cell>
          <table:table-cell office:value-type="string" table:style-name="ce93">
            <text:p>Pagado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94">
            <text:p>Departamento Ejecutivo</text:p>
          </table:table-cell>
          <table:table-cell table:number-columns-repeated="4" table:style-name="ce28"/>
          <table:table-cell table:style-name="ce95"/>
          <table:table-cell table:number-columns-repeated="16378"/>
        </table:table-row>
        <table:table-row table:style-name="ro2">
          <table:table-cell office:value-type="string" table:style-name="ce96">
            <text:p>1110105000 - 17 R.A. (131) STISH - Espacios Públicos</text:p>
          </table:table-cell>
          <table:table-cell office:value-type="float" office:value="2082591317.8299999" table:style-name="ce7">
            <text:p>2.082.591.317,83</text:p>
          </table:table-cell>
          <table:table-cell office:value-type="float" office:value="33741576" table:style-name="ce7">
            <text:p>33.741.576,00</text:p>
          </table:table-cell>
          <table:table-cell office:value-type="float" office:value="4511429463.96" table:style-name="ce7">
            <text:p>4.511.429.463,96</text:p>
          </table:table-cell>
          <table:table-cell office:value-type="float" office:value="3303206399.3099999" table:style-name="ce7">
            <text:p>3.303.206.399,31</text:p>
          </table:table-cell>
          <table:table-cell office:value-type="float" office:value="3159656613.9099998" table:style-name="ce97">
            <text:p>3.159.656.613,9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50 Plan "Argentina Hace"</text:p>
          </table:table-cell>
          <table:table-cell office:value-type="float" office:value="271129250.80000001" table:style-name="ce7">
            <text:p>271.129.250,80</text:p>
          </table:table-cell>
          <table:table-cell office:value-type="float" office:value="90324035.890000001" table:style-name="ce7">
            <text:p>90.324.035,89</text:p>
          </table:table-cell>
          <table:table-cell office:value-type="float" office:value="180075506.72" table:style-name="ce7">
            <text:p>180.075.506,72</text:p>
          </table:table-cell>
          <table:table-cell office:value-type="float" office:value="106038730.97" table:style-name="ce7">
            <text:p>106.038.730,97</text:p>
          </table:table-cell>
          <table:table-cell office:value-type="float" office:value="106038730.97" table:style-name="ce97">
            <text:p>106.038.730,97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51 Obras de Dominio Público y Privado</text:p>
          </table:table-cell>
          <table:table-cell office:value-type="float" office:value="2784805459.6799998" table:style-name="ce7">
            <text:p>2.784.805.459,68</text:p>
          </table:table-cell>
          <table:table-cell office:value-type="float" office:value="446399934.5" table:style-name="ce7">
            <text:p>446.399.934,50</text:p>
          </table:table-cell>
          <table:table-cell office:value-type="float" office:value="920887643.50999999" table:style-name="ce7">
            <text:p>920.887.643,51</text:p>
          </table:table-cell>
          <table:table-cell office:value-type="float" office:value="750537502.92999995" table:style-name="ce7">
            <text:p>750.537.502,93</text:p>
          </table:table-cell>
          <table:table-cell office:value-type="float" office:value="670467775.00999999" table:style-name="ce97">
            <text:p>670.467.775,0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52 ALC - Repavimentación, Bacheo y Cordón Cu</text:p>
          </table:table-cell>
          <table:table-cell office:value-type="float" office:value="497442568.06" table:style-name="ce7">
            <text:p>497.442.568,06</text:p>
          </table:table-cell>
          <table:table-cell office:value-type="float" office:value="72561030" table:style-name="ce7">
            <text:p>72.561.030,00</text:p>
          </table:table-cell>
          <table:table-cell office:value-type="float" office:value="420923124.25999999" table:style-name="ce7">
            <text:p>420.923.124,26</text:p>
          </table:table-cell>
          <table:table-cell office:value-type="float" office:value="99886753.980000004" table:style-name="ce7">
            <text:p>99.886.753,98</text:p>
          </table:table-cell>
          <table:table-cell office:value-type="float" office:value="83278266.730000004" table:style-name="ce97">
            <text:p>83.278.266,73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56 R.A. (131) STISH - Cementerio</text:p>
          </table:table-cell>
          <table:table-cell office:value-type="float" office:value="80000000" table:style-name="ce7">
            <text:p>80.000.000,00</text:p>
          </table:table-cell>
          <table:table-cell office:value-type="float" office:value="7805000" table:style-name="ce7">
            <text:p>7.805.000,00</text:p>
          </table:table-cell>
          <table:table-cell office:value-type="float" office:value="162277019.22999999" table:style-name="ce7">
            <text:p>162.277.019,23</text:p>
          </table:table-cell>
          <table:table-cell office:value-type="float" office:value="62228452.990000002" table:style-name="ce7">
            <text:p>62.228.452,99</text:p>
          </table:table-cell>
          <table:table-cell office:value-type="float" office:value="61963810.490000002" table:style-name="ce97">
            <text:p>61.963.810,49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62 Obras Fondo Educativo</text:p>
          </table:table-cell>
          <table:table-cell office:value-type="float" office:value="2887277351.8600001" table:style-name="ce7">
            <text:p>2.887.277.351,86</text:p>
          </table:table-cell>
          <table:table-cell office:value-type="float" office:value="1461402832.3800001" table:style-name="ce7">
            <text:p>1.461.402.832,38</text:p>
          </table:table-cell>
          <table:table-cell office:value-type="float" office:value="1088955349.4100001" table:style-name="ce7">
            <text:p>1.088.955.349,41</text:p>
          </table:table-cell>
          <table:table-cell office:value-type="float" office:value="693070265.07000005" table:style-name="ce7">
            <text:p>693.070.265,07</text:p>
          </table:table-cell>
          <table:table-cell office:value-type="float" office:value="678688009.50999999" table:style-name="ce97">
            <text:p>678.688.009,5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64 R.A. (131) Financiamiento de Asistencia Técni</text:p>
          </table:table-cell>
          <table:table-cell office:value-type="float" office:value="14084578.67" table:style-name="ce7">
            <text:p>14.084.578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67 R.A. (132) Programa Especial de Emergencia</text:p>
          </table:table-cell>
          <table:table-cell office:value-type="float" office:value="592300522.78999996" table:style-name="ce7">
            <text:p>592.300.522,79</text:p>
          </table:table-cell>
          <table:table-cell office:value-type="float" office:value="0" table:style-name="ce8">
            <text:p>0,00</text:p>
          </table:table-cell>
          <table:table-cell office:value-type="float" office:value="167986752.31" table:style-name="ce7">
            <text:p>167.986.752,31</text:p>
          </table:table-cell>
          <table:table-cell office:value-type="float" office:value="49568036.869999997" table:style-name="ce7">
            <text:p>49.568.036,87</text:p>
          </table:table-cell>
          <table:table-cell office:value-type="float" office:value="49568036.869999997" table:style-name="ce97">
            <text:p>49.568.036,87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70 Fondo Municipal de Fortalecimiento de la Seg</text:p>
          </table:table-cell>
          <table:table-cell office:value-type="float" office:value="0" table:style-name="ce8">
            <text:p>0,00</text:p>
          </table:table-cell>
          <table:table-cell office:value-type="float" office:value="447680.32" table:style-name="ce7">
            <text:p>447.680,32</text:p>
          </table:table-cell>
          <table:table-cell office:value-type="float" office:value="43916655.810000002" table:style-name="ce7">
            <text:p>43.916.655,81</text:p>
          </table:table-cell>
          <table:table-cell office:value-type="float" office:value="39515931.060000002" table:style-name="ce7">
            <text:p>39.515.931,06</text:p>
          </table:table-cell>
          <table:table-cell office:value-type="float" office:value="39515931.060000002" table:style-name="ce97">
            <text:p>39.515.931,06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71 R.A. (133) Proyecto de Integración Socio Urba</text:p>
          </table:table-cell>
          <table:table-cell office:value-type="float" office:value="60575568.549999997" table:style-name="ce7">
            <text:p>60.575.568,55</text:p>
          </table:table-cell>
          <table:table-cell office:value-type="float" office:value="3100139.82" table:style-name="ce7">
            <text:p>3.100.139,82</text:p>
          </table:table-cell>
          <table:table-cell office:value-type="float" office:value="3498250" table:style-name="ce7">
            <text:p>3.498.250,00</text:p>
          </table:table-cell>
          <table:table-cell office:value-type="float" office:value="163250" table:style-name="ce7">
            <text:p>163.25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72 R.A. (132) Fondo Pcial. de Fortalecimiento Ed</text:p>
          </table:table-cell>
          <table:table-cell office:value-type="float" office:value="453765134.32999998" table:style-name="ce7">
            <text:p>453.765.134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73 R.A. (132) Programa Provincial Municipios a la</text:p>
          </table:table-cell>
          <table:table-cell office:value-type="float" office:value="212813742.38999999" table:style-name="ce7">
            <text:p>212.813.742,3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74 R.A. (133) Adecuaciones y Remodelaciones d</text:p>
          </table:table-cell>
          <table:table-cell office:value-type="float" office:value="276008396" table:style-name="ce7">
            <text:p>276.008.396,00</text:p>
          </table:table-cell>
          <table:table-cell office:value-type="float" office:value="924479210" table:style-name="ce7">
            <text:p>924.479.2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5000 - 75 R.A. (132) Plan de Pavimentación y Alumbrad</text:p>
          </table:table-cell>
          <table:table-cell office:value-type="float" office:value="0" table:style-name="ce8">
            <text:p>0,00</text:p>
          </table:table-cell>
          <table:table-cell office:value-type="float" office:value="3050326611.1199999" table:style-name="ce7">
            <text:p>3.050.326.611,12</text:p>
          </table:table-cell>
          <table:table-cell office:value-type="float" office:value="552141520.26999998" table:style-name="ce7">
            <text:p>552.141.520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6000 - 62 Programa de Entrenamiento Ocupacional Mun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0" table:style-name="ce8">
            <text:p>0,00</text:p>
          </table:table-cell>
          <table:table-cell office:value-type="float" office:value="99511158" table:style-name="ce7">
            <text:p>99.511.158,00</text:p>
          </table:table-cell>
          <table:table-cell office:value-type="float" office:value="99511158" table:style-name="ce7">
            <text:p>99.511.158,00</text:p>
          </table:table-cell>
          <table:table-cell office:value-type="float" office:value="99511158" table:style-name="ce97">
            <text:p>99.511.158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6000 - 63 Niñez, Adolescencia y Familia</text:p>
          </table:table-cell>
          <table:table-cell office:value-type="float" office:value="1158412135" table:style-name="ce7">
            <text:p>1.158.412.135,00</text:p>
          </table:table-cell>
          <table:table-cell office:value-type="float" office:value="26087337.09" table:style-name="ce7">
            <text:p>26.087.337,09</text:p>
          </table:table-cell>
          <table:table-cell office:value-type="float" office:value="551000448.41999996" table:style-name="ce7">
            <text:p>551.000.448,42</text:p>
          </table:table-cell>
          <table:table-cell office:value-type="float" office:value="244617857.55000001" table:style-name="ce7">
            <text:p>244.617.857,55</text:p>
          </table:table-cell>
          <table:table-cell office:value-type="float" office:value="229590513.44" table:style-name="ce97">
            <text:p>229.590.513,44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6000 - 64 Atención Preventiva y Promocional de la Probl</text:p>
          </table:table-cell>
          <table:table-cell office:value-type="float" office:value="4671291325" table:style-name="ce7">
            <text:p>4.671.291.325,00</text:p>
          </table:table-cell>
          <table:table-cell office:value-type="float" office:value="90000560.569999993" table:style-name="ce7">
            <text:p>90.000.560,57</text:p>
          </table:table-cell>
          <table:table-cell office:value-type="float" office:value="1865197869.8499999" table:style-name="ce7">
            <text:p>1.865.197.869,85</text:p>
          </table:table-cell>
          <table:table-cell office:value-type="float" office:value="1767539073.79" table:style-name="ce7">
            <text:p>1.767.539.073,79</text:p>
          </table:table-cell>
          <table:table-cell office:value-type="float" office:value="1508323071.9100001" table:style-name="ce97">
            <text:p>1.508.323.071,9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6000 - 67 Abordaje de la Participación Ciudadana y la E</text:p>
          </table:table-cell>
          <table:table-cell office:value-type="float" office:value="17112776.629999999" table:style-name="ce7">
            <text:p>17.112.776,63</text:p>
          </table:table-cell>
          <table:table-cell office:value-type="float" office:value="25533" table:style-name="ce7">
            <text:p>25.533,00</text:p>
          </table:table-cell>
          <table:table-cell office:value-type="float" office:value="4578496.82" table:style-name="ce7">
            <text:p>4.578.496,82</text:p>
          </table:table-cell>
          <table:table-cell office:value-type="float" office:value="4389321.96" table:style-name="ce7">
            <text:p>4.389.321,96</text:p>
          </table:table-cell>
          <table:table-cell office:value-type="float" office:value="3483135.71" table:style-name="ce97">
            <text:p>3.483.135,7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6000 - 79 Prog. Capacitacion y Entrenamiento Laboral M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70 Veterinaria y Zoonosis</text:p>
          </table:table-cell>
          <table:table-cell office:value-type="float" office:value="48894000" table:style-name="ce7">
            <text:p>48.894.000,00</text:p>
          </table:table-cell>
          <table:table-cell office:value-type="float" office:value="644195" table:style-name="ce7">
            <text:p>644.195,00</text:p>
          </table:table-cell>
          <table:table-cell office:value-type="float" office:value="45121132.75" table:style-name="ce7">
            <text:p>45.121.132,75</text:p>
          </table:table-cell>
          <table:table-cell office:value-type="float" office:value="27216398.670000002" table:style-name="ce7">
            <text:p>27.216.398,67</text:p>
          </table:table-cell>
          <table:table-cell office:value-type="float" office:value="23180940.190000001" table:style-name="ce97">
            <text:p>23.180.940,19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71 Bromatología y Protección de la Salud</text:p>
          </table:table-cell>
          <table:table-cell office:value-type="float" office:value="8606000" table:style-name="ce7">
            <text:p>8.606.000,00</text:p>
          </table:table-cell>
          <table:table-cell office:value-type="float" office:value="0" table:style-name="ce8">
            <text:p>0,00</text:p>
          </table:table-cell>
          <table:table-cell office:value-type="float" office:value="3467371.51" table:style-name="ce7">
            <text:p>3.467.371,51</text:p>
          </table:table-cell>
          <table:table-cell office:value-type="float" office:value="1903145.48" table:style-name="ce7">
            <text:p>1.903.145,48</text:p>
          </table:table-cell>
          <table:table-cell office:value-type="float" office:value="1903145.48" table:style-name="ce97">
            <text:p>1.903.145,48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72 Prevención y Acceso a la Salud</text:p>
          </table:table-cell>
          <table:table-cell office:value-type="float" office:value="909210000" table:style-name="ce7">
            <text:p>909.210.000,00</text:p>
          </table:table-cell>
          <table:table-cell office:value-type="float" office:value="77157699.900000006" table:style-name="ce7">
            <text:p>77.157.699,90</text:p>
          </table:table-cell>
          <table:table-cell office:value-type="float" office:value="707316336.79999995" table:style-name="ce7">
            <text:p>707.316.336,80</text:p>
          </table:table-cell>
          <table:table-cell office:value-type="float" office:value="411608535.20999998" table:style-name="ce7">
            <text:p>411.608.535,21</text:p>
          </table:table-cell>
          <table:table-cell office:value-type="float" office:value="356126277.69" table:style-name="ce97">
            <text:p>356.126.277,69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73 Salud Mental</text:p>
          </table:table-cell>
          <table:table-cell office:value-type="float" office:value="25006120" table:style-name="ce7">
            <text:p>25.006.120,00</text:p>
          </table:table-cell>
          <table:table-cell office:value-type="float" office:value="0" table:style-name="ce8">
            <text:p>0,00</text:p>
          </table:table-cell>
          <table:table-cell office:value-type="float" office:value="215470318" table:style-name="ce7">
            <text:p>215.470.318,00</text:p>
          </table:table-cell>
          <table:table-cell office:value-type="float" office:value="32617495.5" table:style-name="ce7">
            <text:p>32.617.495,50</text:p>
          </table:table-cell>
          <table:table-cell office:value-type="float" office:value="32464995.5" table:style-name="ce97">
            <text:p>32.464.995,5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75 Epidemiología</text:p>
          </table:table-cell>
          <table:table-cell office:value-type="float" office:value="9350000" table:style-name="ce7">
            <text:p>9.3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76 Programa de Salud Comunitaria</text:p>
          </table:table-cell>
          <table:table-cell office:value-type="float" office:value="4150000" table:style-name="ce7">
            <text:p>4.1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7000 - 91 Aporte al Ente Descentralizado - Hospital Mun</text:p>
          </table:table-cell>
          <table:table-cell office:value-type="float" office:value="19907561900" table:style-name="ce7">
            <text:p>19.907.561.900,00</text:p>
          </table:table-cell>
          <table:table-cell office:value-type="float" office:value="0" table:style-name="ce8">
            <text:p>0,00</text:p>
          </table:table-cell>
          <table:table-cell office:value-type="float" office:value="13067831589.74" table:style-name="ce7">
            <text:p>13.067.831.589,74</text:p>
          </table:table-cell>
          <table:table-cell office:value-type="float" office:value="13067831589.74" table:style-name="ce7">
            <text:p>13.067.831.589,74</text:p>
          </table:table-cell>
          <table:table-cell office:value-type="float" office:value="13067831589.74" table:style-name="ce97">
            <text:p>13.067.831.589,74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8000 - 81 Teatro Municipal</text:p>
          </table:table-cell>
          <table:table-cell office:value-type="float" office:value="96390000" table:style-name="ce7">
            <text:p>96.390.000,00</text:p>
          </table:table-cell>
          <table:table-cell office:value-type="float" office:value="9000000" table:style-name="ce7">
            <text:p>9.000.000,00</text:p>
          </table:table-cell>
          <table:table-cell office:value-type="float" office:value="49609103.539999999" table:style-name="ce7">
            <text:p>49.609.103,54</text:p>
          </table:table-cell>
          <table:table-cell office:value-type="float" office:value="32153727.489999998" table:style-name="ce7">
            <text:p>32.153.727,49</text:p>
          </table:table-cell>
          <table:table-cell office:value-type="float" office:value="29528603.059999999" table:style-name="ce97">
            <text:p>29.528.603,06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8000 - 82 Coordinación de Recursos Artísticos</text:p>
          </table:table-cell>
          <table:table-cell office:value-type="float" office:value="59600000" table:style-name="ce7">
            <text:p>59.600.000,00</text:p>
          </table:table-cell>
          <table:table-cell office:value-type="float" office:value="258500" table:style-name="ce7">
            <text:p>258.500,00</text:p>
          </table:table-cell>
          <table:table-cell office:value-type="float" office:value="55180403.049999997" table:style-name="ce7">
            <text:p>55.180.403,05</text:p>
          </table:table-cell>
          <table:table-cell office:value-type="float" office:value="27155078.640000001" table:style-name="ce7">
            <text:p>27.155.078,64</text:p>
          </table:table-cell>
          <table:table-cell office:value-type="float" office:value="25940356.16" table:style-name="ce97">
            <text:p>25.940.356,16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8000 - 83 Museos</text:p>
          </table:table-cell>
          <table:table-cell office:value-type="float" office:value="82660000" table:style-name="ce7">
            <text:p>82.660.000,00</text:p>
          </table:table-cell>
          <table:table-cell office:value-type="float" office:value="83983.79" table:style-name="ce7">
            <text:p>83.983,79</text:p>
          </table:table-cell>
          <table:table-cell office:value-type="float" office:value="57421991.130000003" table:style-name="ce7">
            <text:p>57.421.991,13</text:p>
          </table:table-cell>
          <table:table-cell office:value-type="float" office:value="36232834.359999999" table:style-name="ce7">
            <text:p>36.232.834,36</text:p>
          </table:table-cell>
          <table:table-cell office:value-type="float" office:value="32527951.609999999" table:style-name="ce97">
            <text:p>32.527.951,6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8000 - 84 Hechos Artísticos Culturales No Eventuales</text:p>
          </table:table-cell>
          <table:table-cell office:value-type="float" office:value="31734600.91" table:style-name="ce7">
            <text:p>31.734.600,91</text:p>
          </table:table-cell>
          <table:table-cell office:value-type="float" office:value="0" table:style-name="ce8">
            <text:p>0,00</text:p>
          </table:table-cell>
          <table:table-cell office:value-type="float" office:value="9323000" table:style-name="ce7">
            <text:p>9.323.000,00</text:p>
          </table:table-cell>
          <table:table-cell office:value-type="float" office:value="9323000" table:style-name="ce7">
            <text:p>9.323.000,00</text:p>
          </table:table-cell>
          <table:table-cell office:value-type="float" office:value="9323000" table:style-name="ce97">
            <text:p>9.323.00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8000 - 86 Industrias Culturales</text:p>
          </table:table-cell>
          <table:table-cell office:value-type="float" office:value="11072593.609999999" table:style-name="ce7">
            <text:p>11.072.593,61</text:p>
          </table:table-cell>
          <table:table-cell office:value-type="float" office:value="0" table:style-name="ce8">
            <text:p>0,00</text:p>
          </table:table-cell>
          <table:table-cell office:value-type="float" office:value="17260217" table:style-name="ce7">
            <text:p>17.260.217,00</text:p>
          </table:table-cell>
          <table:table-cell office:value-type="float" office:value="8332675" table:style-name="ce7">
            <text:p>8.332.675,00</text:p>
          </table:table-cell>
          <table:table-cell office:value-type="float" office:value="8332675" table:style-name="ce97">
            <text:p>8.332.675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08000 - 87 Cultura Comunitaria</text:p>
          </table:table-cell>
          <table:table-cell office:value-type="float" office:value="11572593.609999999" table:style-name="ce7">
            <text:p>11.572.593,61</text:p>
          </table:table-cell>
          <table:table-cell office:value-type="float" office:value="0" table:style-name="ce8">
            <text:p>0,00</text:p>
          </table:table-cell>
          <table:table-cell office:value-type="float" office:value="8039436" table:style-name="ce7">
            <text:p>8.039.436,00</text:p>
          </table:table-cell>
          <table:table-cell office:value-type="float" office:value="4499685" table:style-name="ce7">
            <text:p>4.499.685,00</text:p>
          </table:table-cell>
          <table:table-cell office:value-type="float" office:value="4499685" table:style-name="ce97">
            <text:p>4.499.685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16 Abordaje de la Problemática de Protección y D</text:p>
          </table:table-cell>
          <table:table-cell office:value-type="float" office:value="88250000" table:style-name="ce7">
            <text:p>88.250.000,00</text:p>
          </table:table-cell>
          <table:table-cell office:value-type="float" office:value="20875201.210000001" table:style-name="ce7">
            <text:p>20.875.201,21</text:p>
          </table:table-cell>
          <table:table-cell office:value-type="float" office:value="115779146.09" table:style-name="ce7">
            <text:p>115.779.146,09</text:p>
          </table:table-cell>
          <table:table-cell office:value-type="float" office:value="60208949.490000002" table:style-name="ce7">
            <text:p>60.208.949,49</text:p>
          </table:table-cell>
          <table:table-cell office:value-type="float" office:value="58137794.32" table:style-name="ce97">
            <text:p>58.137.794,32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17 Abordaje Integral de Mujeres Víctimas de Viol</text:p>
          </table:table-cell>
          <table:table-cell office:value-type="float" office:value="14446640" table:style-name="ce7">
            <text:p>14.446.64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7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18 R.A. (131) Preservación y Optimización de la</text:p>
          </table:table-cell>
          <table:table-cell office:value-type="float" office:value="940760000" table:style-name="ce7">
            <text:p>940.760.000,00</text:p>
          </table:table-cell>
          <table:table-cell office:value-type="float" office:value="8378659.7699999996" table:style-name="ce7">
            <text:p>8.378.659,77</text:p>
          </table:table-cell>
          <table:table-cell office:value-type="float" office:value="517437335.42000002" table:style-name="ce7">
            <text:p>517.437.335,42</text:p>
          </table:table-cell>
          <table:table-cell office:value-type="float" office:value="379261463.63" table:style-name="ce7">
            <text:p>379.261.463,63</text:p>
          </table:table-cell>
          <table:table-cell office:value-type="float" office:value="363864287.42000002" table:style-name="ce97">
            <text:p>363.864.287,42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19 Relleno Sanitario</text:p>
          </table:table-cell>
          <table:table-cell office:value-type="float" office:value="1209913028" table:style-name="ce7">
            <text:p>1.209.913.028,00</text:p>
          </table:table-cell>
          <table:table-cell office:value-type="float" office:value="0" table:style-name="ce8">
            <text:p>0,00</text:p>
          </table:table-cell>
          <table:table-cell office:value-type="float" office:value="1101705946.4400001" table:style-name="ce7">
            <text:p>1.101.705.946,44</text:p>
          </table:table-cell>
          <table:table-cell office:value-type="float" office:value="534829838.5" table:style-name="ce7">
            <text:p>534.829.838,50</text:p>
          </table:table-cell>
          <table:table-cell office:value-type="float" office:value="492836082.22000003" table:style-name="ce97">
            <text:p>492.836.082,22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20 Recolección de Residuos, Barrido y Limpieza</text:p>
          </table:table-cell>
          <table:table-cell office:value-type="float" office:value="11724678892.16" table:style-name="ce7">
            <text:p>11.724.678.892,16</text:p>
          </table:table-cell>
          <table:table-cell office:value-type="float" office:value="0" table:style-name="ce8">
            <text:p>0,00</text:p>
          </table:table-cell>
          <table:table-cell office:value-type="float" office:value="14113300282.74" table:style-name="ce7">
            <text:p>14.113.300.282,74</text:p>
          </table:table-cell>
          <table:table-cell office:value-type="float" office:value="7170461396.5500002" table:style-name="ce7">
            <text:p>7.170.461.396,55</text:p>
          </table:table-cell>
          <table:table-cell office:value-type="float" office:value="7170461396.5500002" table:style-name="ce97">
            <text:p>7.170.461.396,55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21 Microcrédito de Fomento Programa Hábitat</text:p>
          </table:table-cell>
          <table:table-cell office:value-type="float" office:value="40247078.990000002" table:style-name="ce7">
            <text:p>40.247.078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3000 - 22 Programa de Producción Social de Hábitat</text:p>
          </table:table-cell>
          <table:table-cell office:value-type="float" office:value="97867055.879999995" table:style-name="ce7">
            <text:p>97.867.055,88</text:p>
          </table:table-cell>
          <table:table-cell office:value-type="float" office:value="0" table:style-name="ce8">
            <text:p>0,00</text:p>
          </table:table-cell>
          <table:table-cell office:value-type="float" office:value="46046510.640000001" table:style-name="ce7">
            <text:p>46.046.510,64</text:p>
          </table:table-cell>
          <table:table-cell office:value-type="float" office:value="37549640.520000003" table:style-name="ce7">
            <text:p>37.549.640,52</text:p>
          </table:table-cell>
          <table:table-cell office:value-type="float" office:value="36811930.520000003" table:style-name="ce97">
            <text:p>36.811.930,52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4000 - 16 Turismo</text:p>
          </table:table-cell>
          <table:table-cell office:value-type="float" office:value="19509035" table:style-name="ce7">
            <text:p>19.509.035,00</text:p>
          </table:table-cell>
          <table:table-cell office:value-type="float" office:value="3490850" table:style-name="ce7">
            <text:p>3.490.850,00</text:p>
          </table:table-cell>
          <table:table-cell office:value-type="float" office:value="7069647.7999999998" table:style-name="ce7">
            <text:p>7.069.647,80</text:p>
          </table:table-cell>
          <table:table-cell office:value-type="float" office:value="3367209" table:style-name="ce7">
            <text:p>3.367.209,00</text:p>
          </table:table-cell>
          <table:table-cell office:value-type="float" office:value="2532828" table:style-name="ce97">
            <text:p>2.532.828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4000 - 17 Bahía Hub - Espacio Cesar Milstein</text:p>
          </table:table-cell>
          <table:table-cell office:value-type="float" office:value="84558147" table:style-name="ce7">
            <text:p>84.558.147,00</text:p>
          </table:table-cell>
          <table:table-cell office:value-type="float" office:value="0" table:style-name="ce8">
            <text:p>0,00</text:p>
          </table:table-cell>
          <table:table-cell office:value-type="float" office:value="26325057" table:style-name="ce7">
            <text:p>26.325.057,00</text:p>
          </table:table-cell>
          <table:table-cell office:value-type="float" office:value="15083187.710000001" table:style-name="ce7">
            <text:p>15.083.187,71</text:p>
          </table:table-cell>
          <table:table-cell office:value-type="float" office:value="14898632.52" table:style-name="ce97">
            <text:p>14.898.632,52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4000 - 19 Ferias Municipales</text:p>
          </table:table-cell>
          <table:table-cell office:value-type="float" office:value="23527242" table:style-name="ce7">
            <text:p>23.527.242,00</text:p>
          </table:table-cell>
          <table:table-cell office:value-type="float" office:value="0" table:style-name="ce8">
            <text:p>0,00</text:p>
          </table:table-cell>
          <table:table-cell office:value-type="float" office:value="39636606.549999997" table:style-name="ce7">
            <text:p>39.636.606,55</text:p>
          </table:table-cell>
          <table:table-cell office:value-type="float" office:value="15686432.98" table:style-name="ce7">
            <text:p>15.686.432,98</text:p>
          </table:table-cell>
          <table:table-cell office:value-type="float" office:value="9636819.5700000003" table:style-name="ce97">
            <text:p>9.636.819,57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4000 - 20 Programa de Formación y Promoción Educati</text:p>
          </table:table-cell>
          <table:table-cell office:value-type="float" office:value="59031038" table:style-name="ce7">
            <text:p>59.031.038,00</text:p>
          </table:table-cell>
          <table:table-cell office:value-type="float" office:value="4625000" table:style-name="ce7">
            <text:p>4.625.000,00</text:p>
          </table:table-cell>
          <table:table-cell office:value-type="float" office:value="20030221.460000001" table:style-name="ce7">
            <text:p>20.030.221,46</text:p>
          </table:table-cell>
          <table:table-cell office:value-type="float" office:value="7625311.7800000003" table:style-name="ce7">
            <text:p>7.625.311,78</text:p>
          </table:table-cell>
          <table:table-cell office:value-type="float" office:value="6485311.7800000003" table:style-name="ce97">
            <text:p>6.485.311,78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5000 - 16 Ordenamiento de Tránsito - Tramitación de Lic</text:p>
          </table:table-cell>
          <table:table-cell office:value-type="float" office:value="439400000" table:style-name="ce7">
            <text:p>439.400.000,00</text:p>
          </table:table-cell>
          <table:table-cell office:value-type="float" office:value="5895617" table:style-name="ce7">
            <text:p>5.895.617,00</text:p>
          </table:table-cell>
          <table:table-cell office:value-type="float" office:value="326453126.97000003" table:style-name="ce7">
            <text:p>326.453.126,97</text:p>
          </table:table-cell>
          <table:table-cell office:value-type="float" office:value="277675528.80000001" table:style-name="ce7">
            <text:p>277.675.528,80</text:p>
          </table:table-cell>
          <table:table-cell office:value-type="float" office:value="268777089" table:style-name="ce97">
            <text:p>268.777.089,00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5000 - 17 Ordenamiento Urbano - Parquímetro</text:p>
          </table:table-cell>
          <table:table-cell office:value-type="float" office:value="197861331" table:style-name="ce7">
            <text:p>197.861.331,00</text:p>
          </table:table-cell>
          <table:table-cell office:value-type="float" office:value="0" table:style-name="ce8">
            <text:p>0,00</text:p>
          </table:table-cell>
          <table:table-cell office:value-type="float" office:value="101452357.59999999" table:style-name="ce7">
            <text:p>101.452.357,60</text:p>
          </table:table-cell>
          <table:table-cell office:value-type="float" office:value="92385714.599999994" table:style-name="ce7">
            <text:p>92.385.714,60</text:p>
          </table:table-cell>
          <table:table-cell office:value-type="float" office:value="45699121.140000001" table:style-name="ce97">
            <text:p>45.699.121,14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1110127000 - 16 Deportes, Recreación y Tiempo Libre</text:p>
          </table:table-cell>
          <table:table-cell office:value-type="float" office:value="370296422" table:style-name="ce7">
            <text:p>370.296.422,00</text:p>
          </table:table-cell>
          <table:table-cell office:value-type="float" office:value="4192850" table:style-name="ce7">
            <text:p>4.192.850,00</text:p>
          </table:table-cell>
          <table:table-cell office:value-type="float" office:value="317966941.36000001" table:style-name="ce7">
            <text:p>317.966.941,36</text:p>
          </table:table-cell>
          <table:table-cell office:value-type="float" office:value="227451078.18000001" table:style-name="ce7">
            <text:p>227.451.078,18</text:p>
          </table:table-cell>
          <table:table-cell office:value-type="float" office:value="208955653.31" table:style-name="ce97">
            <text:p>208.955.653,3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Actividades Centrales</text:p>
          </table:table-cell>
          <table:table-cell office:value-type="float" office:value="52383324519.400002" table:style-name="ce7">
            <text:p>52.383.324.519,40</text:p>
          </table:table-cell>
          <table:table-cell office:value-type="float" office:value="1061916707.98" table:style-name="ce7">
            <text:p>1.061.916.707,98</text:p>
          </table:table-cell>
          <table:table-cell office:value-type="float" office:value="40096526194.739998" table:style-name="ce7">
            <text:p>40.096.526.194,74</text:p>
          </table:table-cell>
          <table:table-cell office:value-type="float" office:value="33049127261.990002" table:style-name="ce7">
            <text:p>33.049.127.261,99</text:p>
          </table:table-cell>
          <table:table-cell office:value-type="float" office:value="30836627120.709999" table:style-name="ce97">
            <text:p>30.836.627.120,7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Partidas no asignables a programas</text:p>
          </table:table-cell>
          <table:table-cell office:value-type="float" office:value="4167108559.9499998" table:style-name="ce7">
            <text:p>4.167.108.559,95</text:p>
          </table:table-cell>
          <table:table-cell office:value-type="float" office:value="0" table:style-name="ce8">
            <text:p>0,00</text:p>
          </table:table-cell>
          <table:table-cell office:value-type="float" office:value="3176733146.77" table:style-name="ce7">
            <text:p>3.176.733.146,77</text:p>
          </table:table-cell>
          <table:table-cell office:value-type="float" office:value="3176733146.77" table:style-name="ce7">
            <text:p>3.176.733.146,77</text:p>
          </table:table-cell>
          <table:table-cell office:value-type="float" office:value="3154978298.0500002" table:style-name="ce97">
            <text:p>3.154.978.298,05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Total Departamento Ejecutivo</text:p>
          </table:table-cell>
          <table:table-cell office:value-type="float" office:value="109238196925.10001" table:style-name="ce9">
            <text:p>109.238.196.925,10</text:p>
          </table:table-cell>
          <table:table-cell office:value-type="float" office:value="7403220745.3400002" table:style-name="ce9">
            <text:p>7.403.220.745,34</text:p>
          </table:table-cell>
          <table:table-cell office:value-type="float" office:value="84815082679.669998" table:style-name="ce9">
            <text:p>84.815.082.679,67</text:p>
          </table:table-cell>
          <table:table-cell office:value-type="float" office:value="65926593060.07" table:style-name="ce9">
            <text:p>65.926.593.060,07</text:p>
          </table:table-cell>
          <table:table-cell office:value-type="float" office:value="62952446638.150002" table:style-name="ce100">
            <text:p>62.952.446.638,15</text:p>
          </table:table-cell>
          <table:table-cell table:number-columns-repeated="16378"/>
        </table:table-row>
        <table:table-row table:style-name="ro2">
          <table:table-cell office:value-type="string" table:style-name="ce101">
            <text:p>H.C.D.</text:p>
          </table:table-cell>
          <table:table-cell table:number-columns-repeated="4" table:style-name="ce27"/>
          <table:table-cell table:style-name="ce102"/>
          <table:table-cell table:number-columns-repeated="16378"/>
        </table:table-row>
        <table:table-row table:style-name="ro2">
          <table:table-cell office:value-type="string" table:style-name="ce96">
            <text:p>Actividades Centrales</text:p>
          </table:table-cell>
          <table:table-cell office:value-type="float" office:value="1932753349.9200001" table:style-name="ce7">
            <text:p>1.932.753.349,92</text:p>
          </table:table-cell>
          <table:table-cell office:value-type="float" office:value="22496512.800000001" table:style-name="ce7">
            <text:p>22.496.512,80</text:p>
          </table:table-cell>
          <table:table-cell office:value-type="float" office:value="1023685865.4400001" table:style-name="ce7">
            <text:p>1.023.685.865,44</text:p>
          </table:table-cell>
          <table:table-cell office:value-type="float" office:value="953121673.05999994" table:style-name="ce7">
            <text:p>953.121.673,06</text:p>
          </table:table-cell>
          <table:table-cell office:value-type="float" office:value="937901675.90999997" table:style-name="ce97">
            <text:p>937.901.675,91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Total H.C.D.</text:p>
          </table:table-cell>
          <table:table-cell office:value-type="float" office:value="1932753349.9200001" table:style-name="ce9">
            <text:p>1.932.753.349,92</text:p>
          </table:table-cell>
          <table:table-cell office:value-type="float" office:value="22496512.800000001" table:style-name="ce9">
            <text:p>22.496.512,80</text:p>
          </table:table-cell>
          <table:table-cell office:value-type="float" office:value="1023685865.4400001" table:style-name="ce9">
            <text:p>1.023.685.865,44</text:p>
          </table:table-cell>
          <table:table-cell office:value-type="float" office:value="953121673.05999994" table:style-name="ce9">
            <text:p>953.121.673,06</text:p>
          </table:table-cell>
          <table:table-cell office:value-type="float" office:value="937901675.90999997" table:style-name="ce100">
            <text:p>937.901.675,91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Total General</text:p>
          </table:table-cell>
          <table:table-cell office:value-type="float" office:value="111170950275.02" table:style-name="ce104">
            <text:p>111.170.950.275,02</text:p>
          </table:table-cell>
          <table:table-cell office:value-type="float" office:value="7425717258.1400003" table:style-name="ce104">
            <text:p>7.425.717.258,14</text:p>
          </table:table-cell>
          <table:table-cell office:value-type="float" office:value="85838768545.110001" table:style-name="ce104">
            <text:p>85.838.768.545,11</text:p>
          </table:table-cell>
          <table:table-cell office:value-type="float" office:value="66879714733.129997" table:style-name="ce104">
            <text:p>66.879.714.733,13</text:p>
          </table:table-cell>
          <table:table-cell office:value-type="float" office:value="63890348314.059998" table:style-name="ce105">
            <text:p>63.890.348.314,06</text:p>
          </table:table-cell>
          <table:table-cell table:number-columns-repeated="16378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36">
            <text:p>Movimientos de Tesorería</text:p>
          </table:table-cell>
          <table:table-cell office:value-type="string" table:style-name="ce33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Saldo Inicial:</text:p>
          </table:table-cell>
          <table:table-cell office:value-type="float" office:value="4366720799.3299999" table:style-name="ce41">
            <text:p>4.366.720.799,3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Ingresos del Período:</text:p>
          </table:table-cell>
          <table:table-cell office:value-type="float" office:value="80855056517.179993" table:style-name="ce41">
            <text:p>80.855.056.517,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Ingresos de Ajustes Contables:</text:p>
          </table:table-cell>
          <table:table-cell office:value-type="float" office:value="17727108.48" table:style-name="ce41">
            <text:p>17.727.108,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Gastos del Período:</text:p>
          </table:table-cell>
          <table:table-cell office:value-type="float" office:value="71488104266.080002" table:style-name="ce41">
            <text:p>71.488.104.266,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Egresos de Ajustes Contables:</text:p>
          </table:table-cell>
          <table:table-cell office:value-type="float" office:value="17727108.48" table:style-name="ce41">
            <text:p>17.727.108,48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Saldo final:</text:p>
          </table:table-cell>
          <table:table-cell office:value-type="float" office:value="13733673050.43" table:style-name="ce43">
            <text:p>13.733.673.050,43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32"/>
          <table:table-cell table:number-columns-repeated="16382"/>
        </table:table-row>
        <table:table-row table:style-name="ro2">
          <table:table-cell office:value-type="string" table:style-name="ce36">
            <text:p>Demostración del Saldo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59">
            <text:p>CAJA</text:p>
          </table:table-cell>
          <table:table-cell office:value-type="float" office:value="1792625198.21" table:style-name="ce81">
            <text:p>1.792.625.198,21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103 51320/3 - Acreditación Tarjetas Banco Provincia</text:p>
          </table:table-cell>
          <table:table-cell office:value-type="float" office:value="3167333.4" table:style-name="ce81">
            <text:p>3.167.333,4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104 53/6 - Coparticipación Ley 10559</text:p>
          </table:table-cell>
          <table:table-cell office:value-type="float" office:value="45921879.060000002" table:style-name="ce81">
            <text:p>45.921.879,06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107 51694/3 - Bancos</text:p>
          </table:table-cell>
          <table:table-cell office:value-type="float" office:value="3560925139.75" table:style-name="ce81">
            <text:p>3.560.925.139,7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109 52720/6 - <text:s/>2011</text:p>
          </table:table-cell>
          <table:table-cell office:value-type="float" office:value="21612144.59" table:style-name="ce81">
            <text:p>21.612.144,59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124 60796/6 - Servicio Ordinario 2023</text:p>
          </table:table-cell>
          <table:table-cell office:value-type="float" office:value="297628073.30000001" table:style-name="ce81">
            <text:p>297.628.073,3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201 40930/2 - Acreditación Tarjetas Bco. Credicoop y otros</text:p>
          </table:table-cell>
          <table:table-cell office:value-type="float" office:value="100796344.18000001" table:style-name="ce81">
            <text:p>100.796.344,18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10501 539992172 - Banco Patagonia - Acreditación Recaudación Banelco</text:p>
          </table:table-cell>
          <table:table-cell office:value-type="float" office:value="596502.47" table:style-name="ce81">
            <text:p>596.502,47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05 50824/5 - Cuenta Transitoria R.A. Bebidas Alcohólicas</text:p>
          </table:table-cell>
          <table:table-cell office:value-type="float" office:value="1023468" table:style-name="ce81">
            <text:p>1.023.468,0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08 38/3 - Cuenta Transitoria R.A. General</text:p>
          </table:table-cell>
          <table:table-cell office:value-type="float" office:value="440274.35" table:style-name="ce81">
            <text:p>440.274,3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12 51163/4 - Recursos Afectados Pagos</text:p>
          </table:table-cell>
          <table:table-cell office:value-type="float" office:value="2590355556.75" table:style-name="ce81">
            <text:p>2.590.355.556,7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13 51261/3 - Cuenta Transitoria R.A.</text:p>
          </table:table-cell>
          <table:table-cell office:value-type="float" office:value="28656" table:style-name="ce81">
            <text:p>28.656,0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14 51305/0 - Cuenta Transitoria R.A. Plan Nacer</text:p>
          </table:table-cell>
          <table:table-cell office:value-type="float" office:value="31663255.850000001" table:style-name="ce81">
            <text:p>31.663.255,8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15 53113/1- Coparticipacion Fondo Educativo</text:p>
          </table:table-cell>
          <table:table-cell office:value-type="float" office:value="1057694696.65" table:style-name="ce81">
            <text:p>1.057.694.696,6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16 53182/7- FONDO DE CONSORCIOS</text:p>
          </table:table-cell>
          <table:table-cell office:value-type="float" office:value="6752615.7800000003" table:style-name="ce81">
            <text:p>6.752.615,78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119 56714/9 - Adqui. y Obra Luminarias</text:p>
          </table:table-cell>
          <table:table-cell office:value-type="float" office:value="510315.91" table:style-name="ce81">
            <text:p>510.315,91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201 419/86 - Cuenta Transitoria Plan Nac.de Seguridad Alimentaria</text:p>
          </table:table-cell>
          <table:table-cell office:value-type="float" office:value="3966894.04" table:style-name="ce81">
            <text:p>3.966.894,04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202 346/97 - Cuenta Transitoria General</text:p>
          </table:table-cell>
          <table:table-cell office:value-type="float" office:value="141265.53" table:style-name="ce81">
            <text:p>141.265,53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204 1205/52 - Proyectos de Hábitat y Desarrollo Humano</text:p>
          </table:table-cell>
          <table:table-cell office:value-type="float" office:value="8851294.0099999998" table:style-name="ce81">
            <text:p>8.851.294,01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205 1226/73 - MBB Secretaria de Asuntos Municipales</text:p>
          </table:table-cell>
          <table:table-cell office:value-type="float" office:value="10705.73" table:style-name="ce81">
            <text:p>10.705,73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206 1236/82 - MBB - Programa 86 Bahia Blanca</text:p>
          </table:table-cell>
          <table:table-cell office:value-type="float" office:value="305719.53000000003" table:style-name="ce81">
            <text:p>305.719,53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20207 1280/09 - MBB Financiamiento Obras Viales</text:p>
          </table:table-cell>
          <table:table-cell office:value-type="float" office:value="7602.92" table:style-name="ce81">
            <text:p>7.602,92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30102 23772/5 - Cuenta General de Terceros</text:p>
          </table:table-cell>
          <table:table-cell office:value-type="float" office:value="3838032177.3499999" table:style-name="ce81">
            <text:p>3.838.032.177,3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30103 63684/3 - Cuenta de Terceros para Emergencia</text:p>
          </table:table-cell>
          <table:table-cell office:value-type="float" office:value="232353833.13" table:style-name="ce81">
            <text:p>232.353.833,13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Total Disponibilidades:</text:p>
          </table:table-cell>
          <table:table-cell office:value-type="float" office:value="13595410946.49" table:style-name="ce81">
            <text:p>13.595.410.946,49</text:p>
          </table:table-cell>
          <table:table-cell table:number-columns-repeated="16382"/>
        </table:table-row>
        <table:table-row table:style-name="ro2">
          <table:table-cell table:style-name="ce37"/>
          <table:table-cell table:style-name="ce31"/>
          <table:table-cell table:number-columns-repeated="16382"/>
        </table:table-row>
        <table:table-row table:style-name="ro2">
          <table:table-cell office:value-type="string" table:style-name="ce59">
            <text:p>111280200 Comisiones Varias</text:p>
          </table:table-cell>
          <table:table-cell office:value-type="float" office:value="298997.46999999997" table:style-name="ce81">
            <text:p>298.997,47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0500 Comisiones Banco Credicoop</text:p>
          </table:table-cell>
          <table:table-cell office:value-type="float" office:value="122909.56" table:style-name="ce81">
            <text:p>122.909,56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0700 Comisiones Banelco</text:p>
          </table:table-cell>
          <table:table-cell office:value-type="float" office:value="9986497.5700000003" table:style-name="ce81">
            <text:p>9.986.497,57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0800 Comisiones Bapro</text:p>
          </table:table-cell>
          <table:table-cell office:value-type="float" office:value="18802466.370000001" table:style-name="ce81">
            <text:p>18.802.466,37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0900 Comisiones Cobro Express TINSA</text:p>
          </table:table-cell>
          <table:table-cell office:value-type="float" office:value="84683.8" table:style-name="ce81">
            <text:p>84.683,8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1000 Comisiones First Data Cono Sur S.A. - Mastercard-Argencard-Maestro</text:p>
          </table:table-cell>
          <table:table-cell office:value-type="float" office:value="105772.25" table:style-name="ce81">
            <text:p>105.772,2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1100 Comisiones Serv. Electrónico de Pagos - Pago Fácil</text:p>
          </table:table-cell>
          <table:table-cell office:value-type="float" office:value="19326435.800000001" table:style-name="ce81">
            <text:p>19.326.435,8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1300 Comisiones <text:s/>GIRE S.A. - Rapipago</text:p>
          </table:table-cell>
          <table:table-cell office:value-type="float" office:value="41702901.479999997" table:style-name="ce81">
            <text:p>41.702.901,48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1400 Comisiones Red Link</text:p>
          </table:table-cell>
          <table:table-cell office:value-type="float" office:value="12411150.85" table:style-name="ce81">
            <text:p>12.411.150,8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1500 Comisiones Ripsa</text:p>
          </table:table-cell>
          <table:table-cell office:value-type="float" office:value="12428636.4" table:style-name="ce81">
            <text:p>12.428.636,4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1600 Comisiones Visa</text:p>
          </table:table-cell>
          <table:table-cell office:value-type="float" office:value="631317.37" table:style-name="ce81">
            <text:p>631.317,37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2600 A.C.A.R.A. (4,5 %)</text:p>
          </table:table-cell>
          <table:table-cell office:value-type="float" office:value="820695.9" table:style-name="ce81">
            <text:p>820.695,9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2700 Ente Cooperador Ley 23.283 (4,5 %)</text:p>
          </table:table-cell>
          <table:table-cell office:value-type="float" office:value="820695.9" table:style-name="ce81">
            <text:p>820.695,9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3000 Comisiones Coopeplus - Nueva Card</text:p>
          </table:table-cell>
          <table:table-cell office:value-type="float" office:value="8923.27" table:style-name="ce81">
            <text:p>8.923,27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3100 Tasa Extra-local - Compensación con Tasas Municipales</text:p>
          </table:table-cell>
          <table:table-cell office:value-type="float" office:value="-3043173.18" table:style-name="ce81">
            <text:p>-3.043.173,18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3300 Comisiones Ba.Blanca Plaza Shopping - <text:s/>Nueva Card</text:p>
          </table:table-cell>
          <table:table-cell office:value-type="float" office:value="16.78" table:style-name="ce74">
            <text:p>16,78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3600 Comisiones Favacard</text:p>
          </table:table-cell>
          <table:table-cell office:value-type="float" office:value="1873.19" table:style-name="ce81">
            <text:p>1.873,19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3700 Comisiones Tarjeta Naranja</text:p>
          </table:table-cell>
          <table:table-cell office:value-type="float" office:value="14329.34" table:style-name="ce81">
            <text:p>14.329,34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3900 Comisiones Link Pagos - VEP</text:p>
          </table:table-cell>
          <table:table-cell office:value-type="float" office:value="702563.93" table:style-name="ce81">
            <text:p>702.563,93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4000 Comisiones Mercado Pago</text:p>
          </table:table-cell>
          <table:table-cell office:value-type="float" office:value="12209538.15" table:style-name="ce81">
            <text:p>12.209.538,15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111284100 Comisiones Pago Mis Cuentas - Banelco</text:p>
          </table:table-cell>
          <table:table-cell office:value-type="float" office:value="10824871.74" table:style-name="ce81">
            <text:p>10.824.871,74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Total Movimientos Transitorios:</text:p>
          </table:table-cell>
          <table:table-cell office:value-type="float" office:value="138262103.94" table:style-name="ce81">
            <text:p>138.262.103,94</text:p>
          </table:table-cell>
          <table:table-cell table:number-columns-repeated="16382"/>
        </table:table-row>
        <table:table-row table:style-name="ro2">
          <table:table-cell table:style-name="ce82"/>
          <table:table-cell office:value-type="float" office:value="13733673050.43" table:style-name="ce106">
            <text:p>13.733.673.050,43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39"/>
          <table:table-cell table:number-columns-repeated="16382"/>
        </table:table-row>
        <table:table-row table:style-name="ro2">
          <table:table-cell office:value-type="string" table:style-name="ce35">
            <text:p>Estado de Situación Patrimonial</text:p>
          </table:table-cell>
          <table:table-cell office:value-type="string" table:style-name="ce33">
            <text:p>Saldo</text:p>
          </table:table-cell>
          <table:table-cell table:number-columns-repeated="16382"/>
        </table:table-row>
        <table:table-row table:style-name="ro2">
          <table:table-cell office:value-type="string" table:style-name="ce55">
            <text:p>100000000 ACTIVO</text:p>
          </table:table-cell>
          <table:table-cell office:value-type="float" office:value="69022517828.220001" table:style-name="ce80">
            <text:p>69.022.517.828,22</text:p>
          </table:table-cell>
          <table:table-cell table:number-columns-repeated="16382"/>
        </table:table-row>
        <table:table-row table:style-name="ro2">
          <table:table-cell office:value-type="string" table:style-name="ce57">
            <text:p>110000000 ACTIVO CORRIENTE</text:p>
          </table:table-cell>
          <table:table-cell office:value-type="float" office:value="24812949444.509998" table:style-name="ce107">
            <text:p>24.812.949.444,51</text:p>
          </table:table-cell>
          <table:table-cell table:number-columns-repeated="16382"/>
        </table:table-row>
        <table:table-row table:style-name="ro2">
          <table:table-cell office:value-type="string" table:style-name="ce57">
            <text:p>120000000 ACTIVO NO CORRIENTE</text:p>
          </table:table-cell>
          <table:table-cell office:value-type="float" office:value="44209568383.709999" table:style-name="ce107">
            <text:p>44.209.568.383,71</text:p>
          </table:table-cell>
          <table:table-cell table:number-columns-repeated="16382"/>
        </table:table-row>
        <table:table-row table:style-name="ro2">
          <table:table-cell table:style-name="ce108"/>
          <table:table-cell table:style-name="ce109"/>
          <table:table-cell table:number-columns-repeated="16382"/>
        </table:table-row>
        <table:table-row table:style-name="ro2">
          <table:table-cell office:value-type="string" table:style-name="ce57">
            <text:p>200000000 PASIVO</text:p>
          </table:table-cell>
          <table:table-cell office:value-type="float" office:value="-8106682660.8199997" table:style-name="ce107">
            <text:p>-8.106.682.660,82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210000000 PASIVO CORRIENTE</text:p>
          </table:table-cell>
          <table:table-cell office:value-type="float" office:value="-8051919803.3800001" table:style-name="ce107">
            <text:p>-8.051.919.803,38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220000000 PASIVO NO CORRIENTE</text:p>
          </table:table-cell>
          <table:table-cell office:value-type="float" office:value="-54762857.439999998" table:style-name="ce107">
            <text:p>-54.762.857,44</text:p>
          </table:table-cell>
          <table:table-cell table:number-columns-repeated="16382" table:style-name="ce5"/>
        </table:table-row>
        <table:table-row table:style-name="ro2">
          <table:table-cell table:style-name="ce108"/>
          <table:table-cell table:style-name="ce109"/>
          <table:table-cell table:number-columns-repeated="16382" table:style-name="ce5"/>
        </table:table-row>
        <table:table-row table:style-name="ro2">
          <table:table-cell office:value-type="string" table:style-name="ce57">
            <text:p>300000000 PATRIMONIO</text:p>
          </table:table-cell>
          <table:table-cell office:value-type="float" office:value="-60915835167.400002" table:style-name="ce107">
            <text:p>-60.915.835.167,4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310000000 PATRIMONIO PUBLICO</text:p>
          </table:table-cell>
          <table:table-cell office:value-type="float" office:value="60915835167.400002" table:style-name="ce107">
            <text:p>60.915.835.167,40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311000000 Capital fiscal</text:p>
          </table:table-cell>
          <table:table-cell office:value-type="float" office:value="-158133441.03999999" table:style-name="ce107">
            <text:p>-158.133.441,0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312000000 Resultados de la cuenta corriente</text:p>
          </table:table-cell>
          <table:table-cell office:value-type="float" office:value="-60757701726.360001" table:style-name="ce107">
            <text:p>-60.757.701.726,36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312100000 Resultados de ejercicios anteriores</text:p>
          </table:table-cell>
          <table:table-cell office:value-type="float" office:value="-51418124624.190002" table:style-name="ce107">
            <text:p>-51.418.124.624,19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7">
            <text:p>312200000 Resultado del ejercicio</text:p>
          </table:table-cell>
          <table:table-cell office:value-type="float" office:value="-14504277980.209999" table:style-name="ce107">
            <text:p>-14.504.277.980,21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10">
            <text:p>312300000 Resultados afectados a construcción de bienes de dominio público</text:p>
          </table:table-cell>
          <table:table-cell office:value-type="float" office:value="5164700878.04" table:style-name="ce111">
            <text:p>5.164.700.878,04</text:p>
          </table:table-cell>
          <table:table-cell table:number-columns-repeated="16382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66">
            <text:p>Evolución de las principales metas de programas</text:p>
          </table:table-cell>
          <table:table-cell office:value-type="string" table:style-name="ce67">
            <text:p>Programado en el ańo</text:p>
          </table:table-cell>
          <table:table-cell office:value-type="string" table:style-name="ce68">
            <text:p><text:span text:style-name="T3">Programado</text:span></text:p>
            <text:p><text:span text:style-name="T3">Ene-Jun 2024</text:span></text:p>
          </table:table-cell>
          <table:table-cell office:value-type="string" table:style-name="ce68">
            <text:p><text:span text:style-name="T3">Ejecutado</text:span></text:p>
            <text:p><text:span text:style-name="T3">Ene-Jun 2024</text:span></text:p>
          </table:table-cell>
          <table:table-cell office:value-type="string" table:style-name="ce69">
            <text:p>Diferencia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Departamento Ejecutivo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3">
            <text:p>1110105000 17 R.A. (131) STISH - Espacios Públicos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23 Llamados del 911 por caidas de plantas, debido a temporales, choques etc (unidad)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24 Extraciones de árboles vecinos que son Jubilados o Pensionados y cobran el haber mínimo (unidad)</text:p>
          </table:table-cell>
          <table:table-cell office:value-type="float" office:value="15000" table:style-name="ce49">
            <text:p>15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25 Tratamiento previo a la autorización de Extracciones (unidad)</text:p>
          </table:table-cell>
          <table:table-cell office:value-type="float" office:value="450" table:style-name="ce48">
            <text:p>4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29 Puesta en valor de espacios publicos. (unidad)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30 Construccion de Sistemas de riego por asperción. (unidad)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34 Repuestas al vecino mediante el Sistema 0-800-Bahía (unidad)</text:p>
          </table:table-cell>
          <table:table-cell office:value-type="float" office:value="5000" table:style-name="ce49">
            <text:p>5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3 Cantidad de inspecciones por año (unidad)</text:p>
          </table:table-cell>
          <table:table-cell office:value-type="float" office:value="5000" table:style-name="ce49">
            <text:p>5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6 Podas anuales (unidad)</text:p>
          </table:table-cell>
          <table:table-cell office:value-type="float" office:value="4800" table:style-name="ce49">
            <text:p>4.8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7 Cantidad de arboles plantados (unidad)</text:p>
          </table:table-cell>
          <table:table-cell office:value-type="float" office:value="24000" table:style-name="ce49">
            <text:p>24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5000 56 R.A. (131) STISH - Cementerio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18 Inducciones de restos a tierra con otro (unidad)</text:p>
          </table:table-cell>
          <table:table-cell office:value-type="float" office:value="600" table:style-name="ce48">
            <text:p>600</text:p>
          </table:table-cell>
          <table:table-cell office:value-type="float" office:value="375" table:style-name="ce48">
            <text:p>375</text:p>
          </table:table-cell>
          <table:table-cell office:value-type="float" office:value="118" table:style-name="ce48">
            <text:p>118</text:p>
          </table:table-cell>
          <table:table-cell office:value-type="float" office:value="-257" table:style-name="ce56">
            <text:p>-25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9 Inducciones de restos a tierra solo (unidad)</text:p>
          </table:table-cell>
          <table:table-cell office:value-type="float" office:value="500" table:style-name="ce48">
            <text:p>500</text:p>
          </table:table-cell>
          <table:table-cell office:value-type="float" office:value="325" table:style-name="ce48">
            <text:p>325</text:p>
          </table:table-cell>
          <table:table-cell office:value-type="float" office:value="116" table:style-name="ce48">
            <text:p>116</text:p>
          </table:table-cell>
          <table:table-cell office:value-type="float" office:value="-209" table:style-name="ce56">
            <text:p>-209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0 Cremaciones a restos local (unidad)</text:p>
          </table:table-cell>
          <table:table-cell office:value-type="float" office:value="1040" table:style-name="ce49">
            <text:p>1.040</text:p>
          </table:table-cell>
          <table:table-cell office:value-type="float" office:value="225" table:style-name="ce48">
            <text:p>225</text:p>
          </table:table-cell>
          <table:table-cell office:value-type="float" office:value="151" table:style-name="ce48">
            <text:p>151</text:p>
          </table:table-cell>
          <table:table-cell office:value-type="float" office:value="-74" table:style-name="ce56">
            <text:p>-7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1 Cremación a restos zona (unidad)</text:p>
          </table:table-cell>
          <table:table-cell office:value-type="float" office:value="48" table:style-name="ce48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56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3 Construcción de veredas en el Cementerio (unidad)</text:p>
          </table:table-cell>
          <table:table-cell office:value-type="float" office:value="400" table:style-name="ce48">
            <text:p>400</text:p>
          </table:table-cell>
          <table:table-cell office:value-type="float" office:value="136" table:style-name="ce48">
            <text:p>136</text:p>
          </table:table-cell>
          <table:table-cell office:value-type="float" office:value="107" table:style-name="ce48">
            <text:p>107</text:p>
          </table:table-cell>
          <table:table-cell office:value-type="float" office:value="-29" table:style-name="ce56">
            <text:p>-29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4 Colocación de lápidas y mon. en el Cementerio (unidad)</text:p>
          </table:table-cell>
          <table:table-cell office:value-type="float" office:value="152" table:style-name="ce48">
            <text:p>152</text:p>
          </table:table-cell>
          <table:table-cell office:value-type="float" office:value="105" table:style-name="ce48">
            <text:p>105</text:p>
          </table:table-cell>
          <table:table-cell office:value-type="float" office:value="51" table:style-name="ce48">
            <text:p>51</text:p>
          </table:table-cell>
          <table:table-cell office:value-type="float" office:value="-54" table:style-name="ce56">
            <text:p>-5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5 Realización de trámites sin costo - Cementerio (unidad)</text:p>
          </table:table-cell>
          <table:table-cell office:value-type="float" office:value="216" table:style-name="ce48">
            <text:p>216</text:p>
          </table:table-cell>
          <table:table-cell office:value-type="float" office:value="45" table:style-name="ce48">
            <text:p>45</text:p>
          </table:table-cell>
          <table:table-cell office:value-type="float" office:value="80" table:style-name="ce48">
            <text:p>80</text:p>
          </table:table-cell>
          <table:table-cell office:value-type="float" office:value="35" table:style-name="ce5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6 Recupero bajas voluntarias Cementerio (unidad)</text:p>
          </table:table-cell>
          <table:table-cell office:value-type="float" office:value="200" table:style-name="ce48">
            <text:p>200</text:p>
          </table:table-cell>
          <table:table-cell office:value-type="float" office:value="64" table:style-name="ce48">
            <text:p>64</text:p>
          </table:table-cell>
          <table:table-cell office:value-type="float" office:value="53" table:style-name="ce48">
            <text:p>53</text:p>
          </table:table-cell>
          <table:table-cell office:value-type="float" office:value="-11" table:style-name="ce56">
            <text:p>-1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7 Recuperadas por verificaciones en el Cementerio (unidad)</text:p>
          </table:table-cell>
          <table:table-cell office:value-type="float" office:value="240" table:style-name="ce48">
            <text:p>240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48">
            <text:p>51</text:p>
          </table:table-cell>
          <table:table-cell office:value-type="float" office:value="-11" table:style-name="ce56">
            <text:p>-1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8 Cantidad de nichos recuperados en el Cementerio (unidad)</text:p>
          </table:table-cell>
          <table:table-cell office:value-type="float" office:value="220" table:style-name="ce48">
            <text:p>220</text:p>
          </table:table-cell>
          <table:table-cell office:value-type="float" office:value="50" table:style-name="ce48">
            <text:p>50</text:p>
          </table:table-cell>
          <table:table-cell office:value-type="float" office:value="57" table:style-name="ce48">
            <text:p>57</text:p>
          </table:table-cell>
          <table:table-cell office:value-type="float" office:value="7" table:style-name="ce5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9 Cantidad de tierras fiscales recuperadas en el Cementerio (unidad)</text:p>
          </table:table-cell>
          <table:table-cell office:value-type="float" office:value="240" table:style-name="ce48">
            <text:p>240</text:p>
          </table:table-cell>
          <table:table-cell office:value-type="float" office:value="53" table:style-name="ce48">
            <text:p>53</text:p>
          </table:table-cell>
          <table:table-cell office:value-type="float" office:value="44" table:style-name="ce48">
            <text:p>44</text:p>
          </table:table-cell>
          <table:table-cell office:value-type="float" office:value="-9" table:style-name="ce56">
            <text:p>-9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6000 62 Programa de Entrenamiento Ocupacional Municipal (PRENOM)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87 Ayudas economicas a personas (Personas)</text:p>
          </table:table-cell>
          <table:table-cell office:value-type="float" office:value="1600" table:style-name="ce49">
            <text:p>1.600</text:p>
          </table:table-cell>
          <table:table-cell office:value-type="float" office:value="400" table:style-name="ce48">
            <text:p>400</text:p>
          </table:table-cell>
          <table:table-cell office:value-type="float" office:value="367" table:style-name="ce48">
            <text:p>367</text:p>
          </table:table-cell>
          <table:table-cell office:value-type="float" office:value="-33" table:style-name="ce56">
            <text:p>-33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6000 63 Niñez, Adolescencia y Familia</text:p>
          </table:table-cell>
          <table:table-cell table:style-name="ce49"/>
          <table:table-cell table:number-columns-repeated="2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87 Ayudas economicas a personas (Familia)</text:p>
            <text:p/>
          </table:table-cell>
          <table:table-cell office:value-type="float" office:value="4100" table:style-name="ce50">
            <text:p>4.100</text:p>
          </table:table-cell>
          <table:table-cell office:value-type="float" office:value="950" table:style-name="ce17">
            <text:p>950</text:p>
          </table:table-cell>
          <table:table-cell office:value-type="float" office:value="568" table:style-name="ce17">
            <text:p>568</text:p>
          </table:table-cell>
          <table:table-cell office:value-type="float" office:value="-382" table:style-name="ce54">
            <text:p>-382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230 Niños atendidos con Derechos Vulnerados. (Niños asistidos)</text:p>
          </table:table-cell>
          <table:table-cell office:value-type="float" office:value="1310" table:style-name="ce50">
            <text:p>1.310</text:p>
          </table:table-cell>
          <table:table-cell office:value-type="float" office:value="250" table:style-name="ce17">
            <text:p>250</text:p>
          </table:table-cell>
          <table:table-cell office:value-type="float" office:value="224" table:style-name="ce17">
            <text:p>224</text:p>
          </table:table-cell>
          <table:table-cell office:value-type="float" office:value="-26" table:style-name="ce54">
            <text:p>-26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295 Cantidad de ninos que asisten a los Centros de Días dependientes del municipio (Ninos y Adolescentes)</text:p>
          </table:table-cell>
          <table:table-cell office:value-type="float" office:value="16000" table:style-name="ce50">
            <text:p>16.000</text:p>
          </table:table-cell>
          <table:table-cell office:value-type="float" office:value="3800" table:style-name="ce50">
            <text:p>3.800</text:p>
          </table:table-cell>
          <table:table-cell office:value-type="float" office:value="2145" table:style-name="ce50">
            <text:p>2.145</text:p>
          </table:table-cell>
          <table:table-cell office:value-type="float" office:value="-1655" table:style-name="ce58">
            <text:p>-1.655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296 Cantidad de niños abrigados en los sistemas de abrigo (Niños abrigados)</text:p>
          </table:table-cell>
          <table:table-cell office:value-type="float" office:value="790" table:style-name="ce17">
            <text:p>790</text:p>
          </table:table-cell>
          <table:table-cell office:value-type="float" office:value="190" table:style-name="ce17">
            <text:p>190</text:p>
          </table:table-cell>
          <table:table-cell office:value-type="float" office:value="178" table:style-name="ce17">
            <text:p>178</text:p>
          </table:table-cell>
          <table:table-cell office:value-type="float" office:value="-12" table:style-name="ce54">
            <text:p>-1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6000 64 Atención Preventiva y Promocional de la Problemática Social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table:style-name="ce59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98 Complemento alimentario a familias que se encuentran bajo la linea de la indigencia. (Familia Atendida)</text:p>
          </table:table-cell>
          <table:table-cell office:value-type="float" office:value="120000" table:style-name="ce50">
            <text:p>120.000</text:p>
          </table:table-cell>
          <table:table-cell office:value-type="float" office:value="30000" table:style-name="ce50">
            <text:p>30.000</text:p>
          </table:table-cell>
          <table:table-cell office:value-type="float" office:value="36806" table:style-name="ce51">
            <text:p>36.806</text:p>
          </table:table-cell>
          <table:table-cell office:value-type="float" office:value="6806" table:style-name="ce60">
            <text:p>6.806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199 Complemento alimentario a organizaciones, instituciones sociales, deportivas y sin fines de lucro. (Instituciones)</text:p>
          </table:table-cell>
          <table:table-cell office:value-type="float" office:value="1600" table:style-name="ce50">
            <text:p>1.600</text:p>
          </table:table-cell>
          <table:table-cell office:value-type="float" office:value="400" table:style-name="ce17">
            <text:p>400</text:p>
          </table:table-cell>
          <table:table-cell office:value-type="float" office:value="387" table:style-name="ce17">
            <text:p>387</text:p>
          </table:table-cell>
          <table:table-cell office:value-type="float" office:value="-13" table:style-name="ce54">
            <text:p>-13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243 Ayudas Economicas (Familia)</text:p>
          </table:table-cell>
          <table:table-cell office:value-type="float" office:value="9200" table:style-name="ce50">
            <text:p>9.200</text:p>
          </table:table-cell>
          <table:table-cell office:value-type="float" office:value="2300" table:style-name="ce50">
            <text:p>2.300</text:p>
          </table:table-cell>
          <table:table-cell office:value-type="float" office:value="1924" table:style-name="ce50">
            <text:p>1.924</text:p>
          </table:table-cell>
          <table:table-cell office:value-type="float" office:value="-376" table:style-name="ce54">
            <text:p>-376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67 Entrega de garrafas sociales para beneficarios.- (Familia)</text:p>
          </table:table-cell>
          <table:table-cell office:value-type="float" office:value="14000" table:style-name="ce50">
            <text:p>14.000</text:p>
          </table:table-cell>
          <table:table-cell office:value-type="float" office:value="3500" table:style-name="ce50">
            <text:p>3.500</text:p>
          </table:table-cell>
          <table:table-cell office:value-type="float" office:value="931" table:style-name="ce17">
            <text:p>931</text:p>
          </table:table-cell>
          <table:table-cell office:value-type="float" office:value="-2569" table:style-name="ce58">
            <text:p>-2.569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6000 67 Abordaje de la Participación Ciudadana y la Economía Social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19 Microcreditos otorgados para la Economia Social. (unidad)</text:p>
          </table:table-cell>
          <table:table-cell office:value-type="float" office:value="100" table:style-name="ce48">
            <text:p>10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-25" table:style-name="ce56">
            <text:p>-2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6000 79 Prog. Capacitacion y Entrenamiento Laboral Mun. p/Jóvenes Egresados de Hogares Proteccionales B.Bca.</text:p>
          </table:table-cell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87 Ayudas economicas a personas (Personas)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110107000 70 Veterinaria y Zoonosis</text:p>
          </table:table-cell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45 Vacunación antirrábica (Aplicaciones)</text:p>
          </table:table-cell>
          <table:table-cell office:value-type="float" office:value="16000" table:style-name="ce51">
            <text:p>16.000</text:p>
          </table:table-cell>
          <table:table-cell office:value-type="float" office:value="5000" table:style-name="ce50">
            <text:p>5.000</text:p>
          </table:table-cell>
          <table:table-cell office:value-type="float" office:value="4780" table:style-name="ce50">
            <text:p>4.780</text:p>
          </table:table-cell>
          <table:table-cell office:value-type="float" office:value="-220" table:style-name="ce54">
            <text:p>-22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72 Esterilizaciones Quirúrgicas Caninas y Felinas (Cirugías)</text:p>
          </table:table-cell>
          <table:table-cell office:value-type="float" office:value="16000" table:style-name="ce50">
            <text:p>16.000</text:p>
          </table:table-cell>
          <table:table-cell office:value-type="float" office:value="5000" table:style-name="ce50">
            <text:p>5.000</text:p>
          </table:table-cell>
          <table:table-cell office:value-type="float" office:value="3088" table:style-name="ce50">
            <text:p>3.088</text:p>
          </table:table-cell>
          <table:table-cell office:value-type="float" office:value="-1912" table:style-name="ce58">
            <text:p>-1.91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5 Inspección - Denuncias (Actas de inspección)</text:p>
          </table:table-cell>
          <table:table-cell office:value-type="float" office:value="1400" table:style-name="ce50">
            <text:p>1.400</text:p>
          </table:table-cell>
          <table:table-cell office:value-type="float" office:value="400" table:style-name="ce17">
            <text:p>400</text:p>
          </table:table-cell>
          <table:table-cell office:value-type="float" office:value="358" table:style-name="ce17">
            <text:p>358</text:p>
          </table:table-cell>
          <table:table-cell office:value-type="float" office:value="-42" table:style-name="ce54">
            <text:p>-4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6 Actividades de promoción y prevención Veterinaria y Zoonosis (Actividades)</text:p>
          </table:table-cell>
          <table:table-cell office:value-type="float" office:value="100" table:style-name="ce17">
            <text:p>100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-23" table:style-name="ce54">
            <text:p>-23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07000 71 Bromatología y Protección de la Salud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03 Análisis bromatológicos realizados (Análisis)</text:p>
          </table:table-cell>
          <table:table-cell office:value-type="float" office:value="5000" table:style-name="ce50">
            <text:p>5.000</text:p>
          </table:table-cell>
          <table:table-cell office:value-type="float" office:value="1250" table:style-name="ce50">
            <text:p>1.250</text:p>
          </table:table-cell>
          <table:table-cell office:value-type="float" office:value="548" table:style-name="ce17">
            <text:p>548</text:p>
          </table:table-cell>
          <table:table-cell office:value-type="float" office:value="-702" table:style-name="ce54">
            <text:p>-70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04 Dictado de cursos según ordenanza Municipal (Personas)</text:p>
          </table:table-cell>
          <table:table-cell office:value-type="float" office:value="800" table:style-name="ce17">
            <text:p>800</text:p>
          </table:table-cell>
          <table:table-cell office:value-type="float" office:value="200" table:style-name="ce17">
            <text:p>200</text:p>
          </table:table-cell>
          <table:table-cell office:value-type="float" office:value="67" table:style-name="ce17">
            <text:p>67</text:p>
          </table:table-cell>
          <table:table-cell office:value-type="float" office:value="-133" table:style-name="ce54">
            <text:p>-133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05 Control Bromatológico realizado (Inspecciones)</text:p>
          </table:table-cell>
          <table:table-cell office:value-type="float" office:value="6500" table:style-name="ce50">
            <text:p>6.500</text:p>
          </table:table-cell>
          <table:table-cell office:value-type="float" office:value="1625" table:style-name="ce50">
            <text:p>1.625</text:p>
          </table:table-cell>
          <table:table-cell office:value-type="float" office:value="1408" table:style-name="ce50">
            <text:p>1.408</text:p>
          </table:table-cell>
          <table:table-cell office:value-type="float" office:value="-217" table:style-name="ce54">
            <text:p>-21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06 Habilitación vehicular para sustancias alimenticias (Habilitaciones)</text:p>
          </table:table-cell>
          <table:table-cell office:value-type="float" office:value="320" table:style-name="ce17">
            <text:p>320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07000 72 Prevención y Acceso a la Salud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46 Consulta Ambulatorias Generales (Consulta)</text:p>
          </table:table-cell>
          <table:table-cell office:value-type="float" office:value="610000" table:style-name="ce49">
            <text:p>610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49 Practicas Realizadas (Mamografías, ECO, PAP, Vacunas, Control de</text:p>
          </table:table-cell>
          <table:table-cell office:value-type="float" office:value="1200000" table:style-name="ce49">
            <text:p>1.200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alud) (Practica)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08 Atención integral del paciente (Paciente)</text:p>
          </table:table-cell>
          <table:table-cell office:value-type="float" office:value="260000" table:style-name="ce49">
            <text:p>260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09 Promoción de hábitos saludables (Actividades comunitarias)</text:p>
          </table:table-cell>
          <table:table-cell office:value-type="float" office:value="300" table:style-name="ce48">
            <text:p>3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0 Prevención de factores de riesgos (Campañas)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2 Programa Salud en Movimiento (Paciente)</text:p>
          </table:table-cell>
          <table:table-cell office:value-type="float" office:value="4380" table:style-name="ce49">
            <text:p>4.3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2 Programa Salud en Movimiento (Taller)</text:p>
          </table:table-cell>
          <table:table-cell office:value-type="float" office:value="112" table:style-name="ce48">
            <text:p>1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2 Programa Salud en Movimiento (Traslados)</text:p>
          </table:table-cell>
          <table:table-cell office:value-type="float" office:value="144" table:style-name="ce48">
            <text:p>1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3 Programa Conviviendo (Paciente)</text:p>
          </table:table-cell>
          <table:table-cell office:value-type="float" office:value="1680" table:style-name="ce49">
            <text:p>1.6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7000 73 Salud Mental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12 Prevención de salud mental y adicciones (Intervención)</text:p>
          </table:table-cell>
          <table:table-cell office:value-type="float" office:value="18500" table:style-name="ce49">
            <text:p>18.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2 Prevención de salud mental y adicciones (Taller)</text:p>
          </table:table-cell>
          <table:table-cell office:value-type="float" office:value="900" table:style-name="ce48">
            <text:p>9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3 Emergencias Psicológicas (Intervención)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4 Prevención de suicidio (Intervención)</text:p>
          </table:table-cell>
          <table:table-cell office:value-type="float" office:value="300" table:style-name="ce48">
            <text:p>3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14 Prevención de suicidio (Taller)</text:p>
          </table:table-cell>
          <table:table-cell office:value-type="float" office:value="300" table:style-name="ce48">
            <text:p>3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110107000 75 Epidemiología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39 Cantidad de visitas domiciliarias para prevención y pomoción de la salud. (Visitas Domiciliarias)</text:p>
          </table:table-cell>
          <table:table-cell office:value-type="float" office:value="2700" table:style-name="ce50">
            <text:p>2.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4 Postas Irab (Paciente)</text:p>
          </table:table-cell>
          <table:table-cell office:value-type="float" office:value="794" table:style-name="ce17">
            <text:p>7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6 Teleconsultas (Paciente asistido)</text:p>
          </table:table-cell>
          <table:table-cell office:value-type="float" office:value="550" table:style-name="ce17">
            <text:p>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7 Testeos (Paciente asistido)</text:p>
          </table:table-cell>
          <table:table-cell office:value-type="float" office:value="1600" table:style-name="ce50">
            <text:p>1.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50"/>
          <table:table-cell table:number-columns-repeated="2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07000 76 Programa de Salud Comunitaria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48 PROMOCION DE HAB. SALUDABLES (MOVILES) <text:s/>(Actividades comunitarias)</text:p>
          </table:table-cell>
          <table:table-cell office:value-type="float" office:value="600" table:style-name="ce48">
            <text:p>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9 PROGRAMA SALUD BUCAL (MOVILES) (Campañas)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9 PROGRAMA SALUD BUCAL (MOVILES) (Taller)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50 PROGRAMA SALUD COMUNITARIA (MOVILES) (Traslados)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8000 81 Teatro Municipal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50 Visitas guiadas a estudiantes (Cada una)</text:p>
          </table:table-cell>
          <table:table-cell office:value-type="float" office:value="400" table:style-name="ce17">
            <text:p>40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90 Involucran el ámbito de la música, danza y teatro. (Paciente asistido)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-2" table:style-name="ce54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91 Ejecución de ciclos de musica popular, electronica, antigua y barroca, teatro independiente, danza contemporánea y clases didácticas de música clásica. (Cada una)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54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92 Ciclos de música popular, electronica, antigua, barroca y apreciación musical. (Cada una)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8000 82 Coordinación de Recursos Artísticos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61 Asistencias Técnicas.- (unidad)</text:p>
          </table:table-cell>
          <table:table-cell office:value-type="float" office:value="230" table:style-name="ce48">
            <text:p>23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63 Presentaciones Artísticas (unidad)</text:p>
          </table:table-cell>
          <table:table-cell office:value-type="float" office:value="250" table:style-name="ce48">
            <text:p>250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-3" table:style-name="ce56">
            <text:p>-3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8 Charlas, Cursos, Talleres y Seminarios (unidad)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-2" table:style-name="ce56">
            <text:p>-2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110108000 83 Museos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71 Exposiciones en los Museos (Cantidad de exposiciones)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72 cantidad de personas q visitan mensualmente los museos (Personas)</text:p>
          </table:table-cell>
          <table:table-cell office:value-type="float" office:value="150000" table:style-name="ce50">
            <text:p>150.000</text:p>
          </table:table-cell>
          <table:table-cell office:value-type="float" office:value="25000" table:style-name="ce50">
            <text:p>25.000</text:p>
          </table:table-cell>
          <table:table-cell office:value-type="float" office:value="22000" table:style-name="ce50">
            <text:p>22.000</text:p>
          </table:table-cell>
          <table:table-cell office:value-type="float" office:value="-3000" table:style-name="ce58">
            <text:p>-3.00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73 Cantidad de eventos culturales (Eventos culturales)</text:p>
          </table:table-cell>
          <table:table-cell office:value-type="float" office:value="150" table:style-name="ce17">
            <text:p>150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-2" table:style-name="ce54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8000 84 Hechos Artísticos Culturales No Eventuales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94 Acompañamiento en la realización de actividades culturales con continuidad en el tiempo. (Eventos culturales)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8000 86 Industrias Culturales</text:p>
          </table:table-cell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53 Proyectos destinados para mejorar la calidad de vida de la población (Personas)</text:p>
          </table:table-cell>
          <table:table-cell office:value-type="float" office:value="31020" table:style-name="ce50">
            <text:p>31.020</text:p>
          </table:table-cell>
          <table:table-cell office:value-type="float" office:value="7000" table:style-name="ce50">
            <text:p>7.000</text:p>
          </table:table-cell>
          <table:table-cell office:value-type="float" office:value="6000" table:style-name="ce50">
            <text:p>6.000</text:p>
          </table:table-cell>
          <table:table-cell office:value-type="float" office:value="-1000" table:style-name="ce58">
            <text:p>-1.00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64 Seminarios, Jornadas, Charlas y Encuentros (unidad)</text:p>
          </table:table-cell>
          <table:table-cell office:value-type="float" office:value="251" table:style-name="ce17">
            <text:p>251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08000 87 Cultura Comunitaria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53 Proyectos destinados para mejorar la calidad de vida de la población (unidad)</text:p>
          </table:table-cell>
          <table:table-cell office:value-type="float" office:value="10000" table:style-name="ce50">
            <text:p>10.000</text:p>
          </table:table-cell>
          <table:table-cell office:value-type="float" office:value="2000" table:style-name="ce50">
            <text:p>2.000</text:p>
          </table:table-cell>
          <table:table-cell office:value-type="float" office:value="9000" table:style-name="ce50">
            <text:p>9.000</text:p>
          </table:table-cell>
          <table:table-cell office:value-type="float" office:value="7000" table:style-name="ce58">
            <text:p>7.00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8 Charlas, Cursos, Talleres y Seminarios (unidad)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-2" table:style-name="ce54">
            <text:p>-2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23000 16 Abordaje de la Problemática de Protección y Derechos Humanos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18 Asistencia en la problematica de Derechos Humanos. (Intervención)</text:p>
          </table:table-cell>
          <table:table-cell office:value-type="float" office:value="800" table:style-name="ce17">
            <text:p>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99 Cantidad de mujeres que registran al menos una intervención en el trimestre (Mujeres asistidas)</text:p>
          </table:table-cell>
          <table:table-cell office:value-type="float" office:value="3200" table:style-name="ce50">
            <text:p>3.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23000 17 Abordaje Integral de Mujeres Víctimas de Violencia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7">
            <text:p><text:span text:style-name="T2">232 Prevencion y Asistencia (Mujeres asistidas)</text:span></text:p>
            <text:p><text:span text:style-name="T2">1110123000 18 R.A. (131) Preservación y Optimización de la Calidad Ambiental</text:span></text:p>
          </table:table-cell>
          <table:table-cell office:value-type="float" office:value="800" table:style-name="ce48">
            <text:p>8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05 Capacitar a los equipos involucrados en la respuesta a emergencias a traves de cursos, conferencias y jornadas con temas tecnicos y especificos para la actividad (Cantidad general)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35 Análisis Químicos y Microbiológicos (Muestras)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-4" table:style-name="ce56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65 Cursos y Talleres (unidad)</text:p>
          </table:table-cell>
          <table:table-cell office:value-type="float" office:value="160" table:style-name="ce48">
            <text:p>1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1 Monitoreo y Control de Efluentes Liquidos Industriales (Muestras)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" table:style-name="ce56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2 Monitoreo y Control de Emisiones Gaseosas Industriales (Muestras)</text:p>
          </table:table-cell>
          <table:table-cell office:value-type="float" office:value="0" table:style-name="ce48">
            <text:p>0</text:p>
          </table:table-cell>
          <table:table-cell office:value-type="float" office:value="273" table:style-name="ce48">
            <text:p>273</text:p>
          </table:table-cell>
          <table:table-cell office:value-type="float" office:value="273" table:style-name="ce48">
            <text:p>273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3 Monitoreo de Cuerpos Receptores Agua Subterranea (Muestras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4 Monitoreo de Cuerpo Receptores Ria Bahia Blanca.- (Campañas)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6 Monitoreo de Nivel Sonoro en Area Polo Petroquimico- Equipo Portatil (Datos)</text:p>
          </table:table-cell>
          <table:table-cell office:value-type="float" office:value="0" table:style-name="ce48">
            <text:p>0</text:p>
          </table:table-cell>
          <table:table-cell office:value-type="float" office:value="684" table:style-name="ce48">
            <text:p>684</text:p>
          </table:table-cell>
          <table:table-cell office:value-type="float" office:value="580" table:style-name="ce48">
            <text:p>580</text:p>
          </table:table-cell>
          <table:table-cell office:value-type="float" office:value="-104" table:style-name="ce56">
            <text:p>-10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27 Monitoreo de Nivel Sonoro Continuo Automático - Equipo Fijo.- (Datos)</text:p>
          </table:table-cell>
          <table:table-cell office:value-type="float" office:value="0" table:style-name="ce48">
            <text:p>0</text:p>
          </table:table-cell>
          <table:table-cell office:value-type="float" office:value="6132" table:style-name="ce49">
            <text:p>6.132</text:p>
          </table:table-cell>
          <table:table-cell office:value-type="float" office:value="6132" table:style-name="ce49">
            <text:p>6.132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53 INSTITUCIONES EDUCATIVAS ASISTIDAS (Cantidad general)</text:p>
          </table:table-cell>
          <table:table-cell office:value-type="float" office:value="160" table:style-name="ce48">
            <text:p>1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66 NUEVAS CAMARAS INSTALADAS (unidad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3 Cantidad de inspecciones por año (Inspecciones)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5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41 En Escritorio, Comunicación y de Campo para Apell (Cantidad general)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5 Cursos de capacitacion, Reuniones, Seminarios, etc. (HORAS)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54 Atención de Emergencias transitorias. (Intervenciones)</text:p>
          </table:table-cell>
          <table:table-cell office:value-type="float" office:value="5700" table:style-name="ce49">
            <text:p>5.7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83 Vigilancia calidad del aire (Datos)</text:p>
          </table:table-cell>
          <table:table-cell office:value-type="float" office:value="0" table:style-name="ce48">
            <text:p>0</text:p>
          </table:table-cell>
          <table:table-cell office:value-type="float" office:value="21352" table:style-name="ce49">
            <text:p>21.352</text:p>
          </table:table-cell>
          <table:table-cell office:value-type="float" office:value="21352" table:style-name="ce49">
            <text:p>21.352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48"/>
          <table:table-cell table:number-columns-repeated="2" table:style-name="ce49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110123000 19 Relleno Sanitario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7">
            <text:p><text:span text:style-name="T2">269 TONELADAS DE RESIDUOS SOLIDOS URBANOS GESTIONADOS</text:span></text:p>
            <text:p><text:span text:style-name="T2">(Toneladas)</text:span></text:p>
            <text:p><text:span text:style-name="T2">1110123000 20 Recolección de Residuos, Barrido y Limpieza</text:span></text:p>
          </table:table-cell>
          <table:table-cell office:value-type="float" office:value="155000" table:style-name="ce49">
            <text:p>155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<text:span text:style-name="T2">281 Toneladas de RSU recolectadas (Toneladas)</text:span></text:p>
            <text:p><text:span text:style-name="T2">1110123000 21 Microcrédito de Fomento Programa Hábitat</text:span></text:p>
          </table:table-cell>
          <table:table-cell office:value-type="float" office:value="155000" table:style-name="ce49">
            <text:p>155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<text:span text:style-name="T2">231 Créditos para rehabilitación, ampliación y completamiento de viviendas. (unidad)</text:span></text:p>
            <text:p><text:span text:style-name="T2">1110123000 22 Programa de Producción Social de Hábitat</text:span>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<text:span text:style-name="T2">282 Subsidios para rehabilitación, ampliación y completamiento de viviendas (Intervención)</text:span></text:p>
            <text:p><text:span text:style-name="T2">1110124000 16 Turismo</text:span>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8 Visitas guiadas dentro del Partido de Bahía Blanca (Visitas)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64 Asistencia turistica a viajero y residentes. (Personas)</text:p>
          </table:table-cell>
          <table:table-cell office:value-type="float" office:value="8400" table:style-name="ce50">
            <text:p>8.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50"/>
          <table:table-cell table:number-columns-repeated="2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24000 17 Bahía Hub - Espacio Cesar Milstein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28 Charlas, Cursos, Talleres y Seminarios (unidad)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33 Convocatoria a emprendedores (unidad)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34 Visitantes a Talleres de Infinito por descubrir (unidad)</text:p>
          </table:table-cell>
          <table:table-cell office:value-type="float" office:value="16000" table:style-name="ce50">
            <text:p>16.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5 Cursos de capacitacion, Reuniones, Seminarios, etc. (unidad)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24000 19 Ferias Municipales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340 Cantidad de Ferias en los Parques (unidad)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110124000 20 Programa de Formación y Promoción Educativa</text:p>
          </table:table-cell>
          <table:table-cell table:number-columns-repeated="3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234 Inclicion Educativa (Personas)</text:p>
          </table:table-cell>
          <table:table-cell office:value-type="float" office:value="5200" table:style-name="ce49">
            <text:p>5.200</text:p>
          </table:table-cell>
          <table:table-cell office:value-type="float" office:value="1100" table:style-name="ce49">
            <text:p>1.100</text:p>
          </table:table-cell>
          <table:table-cell office:value-type="float" office:value="0" table:style-name="ce48">
            <text:p>0</text:p>
          </table:table-cell>
          <table:table-cell office:value-type="float" office:value="-1100" table:style-name="ce61">
            <text:p>-1.10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53 INSTITUCIONES EDUCATIVAS ASISTIDAS (unidad)</text:p>
          </table:table-cell>
          <table:table-cell office:value-type="float" office:value="616" table:style-name="ce48">
            <text:p>616</text:p>
          </table:table-cell>
          <table:table-cell office:value-type="float" office:value="350" table:style-name="ce48">
            <text:p>350</text:p>
          </table:table-cell>
          <table:table-cell office:value-type="float" office:value="185" table:style-name="ce48">
            <text:p>185</text:p>
          </table:table-cell>
          <table:table-cell office:value-type="float" office:value="-165" table:style-name="ce56">
            <text:p>-16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97 Cantidad de niños que asisten al Jardín (Niños)</text:p>
          </table:table-cell>
          <table:table-cell office:value-type="float" office:value="908" table:style-name="ce48">
            <text:p>908</text:p>
          </table:table-cell>
          <table:table-cell office:value-type="float" office:value="227" table:style-name="ce48">
            <text:p>227</text:p>
          </table:table-cell>
          <table:table-cell office:value-type="float" office:value="227" table:style-name="ce48">
            <text:p>227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5 Cursos de capacitacion, Reuniones, Seminarios, etc. (Personas)</text:p>
          </table:table-cell>
          <table:table-cell office:value-type="float" office:value="2500" table:style-name="ce49">
            <text:p>2.500</text:p>
          </table:table-cell>
          <table:table-cell office:value-type="float" office:value="500" table:style-name="ce48">
            <text:p>500</text:p>
          </table:table-cell>
          <table:table-cell office:value-type="float" office:value="575" table:style-name="ce48">
            <text:p>575</text:p>
          </table:table-cell>
          <table:table-cell office:value-type="float" office:value="75" table:style-name="ce5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68 Talleres de contencion y capacitacion (Personas)</text:p>
          </table:table-cell>
          <table:table-cell office:value-type="float" office:value="3000" table:style-name="ce49">
            <text:p>3.000</text:p>
          </table:table-cell>
          <table:table-cell office:value-type="float" office:value="800" table:style-name="ce48">
            <text:p>800</text:p>
          </table:table-cell>
          <table:table-cell office:value-type="float" office:value="0" table:style-name="ce48">
            <text:p>0</text:p>
          </table:table-cell>
          <table:table-cell office:value-type="float" office:value="-800" table:style-name="ce56">
            <text:p>-800</text:p>
          </table:table-cell>
          <table:table-cell table:number-columns-repeated="16379"/>
        </table:table-row>
        <table:table-row table:style-name="ro2">
          <table:table-cell table:style-name="ce55"/>
          <table:table-cell table:style-name="ce49"/>
          <table:table-cell table:number-columns-repeated="2" table:style-name="ce48"/>
          <table:table-cell table:style-name="ce56"/>
          <table:table-cell table:number-columns-repeated="16379"/>
        </table:table-row>
        <table:table-row table:style-name="ro2">
          <table:table-cell office:value-type="string" table:style-name="ce55">
            <text:p>1110125000 16 Ordenamiento de Tránsito - Tramitación de Licencia de Conducir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66 Licencias Expedidas (unidad)</text:p>
          </table:table-cell>
          <table:table-cell office:value-type="float" office:value="47500" table:style-name="ce50">
            <text:p>47.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68 Trámites de Servicio de Transporte. (unidad)</text:p>
          </table:table-cell>
          <table:table-cell office:value-type="float" office:value="2060" table:style-name="ce50">
            <text:p>2.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69 Desinfecciones de Vehiculos (unidad)</text:p>
          </table:table-cell>
          <table:table-cell office:value-type="float" office:value="3360" table:style-name="ce50">
            <text:p>3.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25000 17 Ordenamiento Urbano - Parquímetro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70 Controles de Transporte (Informes)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76 Cantidad de operativos de transitos realizados en el microcentro, macrocentro y resto de la ciudad. (Inspecciones)</text:p>
          </table:table-cell>
          <table:table-cell office:value-type="float" office:value="1040" table:style-name="ce50">
            <text:p>1.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177 Servicios Adicionales de transito realizados durante distintas fechas y distintos eventos en el año. (Inspecciones)</text:p>
          </table:table-cell>
          <table:table-cell office:value-type="float" office:value="1200" table:style-name="ce50">
            <text:p>1.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3 Cantidad de inspecciones por año (Actas de inspección)</text:p>
          </table:table-cell>
          <table:table-cell office:value-type="float" office:value="88000" table:style-name="ce50">
            <text:p>88.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5 Cursos de capacitacion, Reuniones, Seminarios, etc. (Cantidad general)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2">
          <table:table-cell table:style-name="ce55"/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1110127000 16 Deportes, Recreación y Tiempo Libre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43 Ayudas Economicas (Instituciones)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43 Ayudas Economicas (Personas)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54 PERSONAS INGRESADAS BALNEARIO MALDONADO</text:p>
          </table:table-cell>
          <table:table-cell office:value-type="float" office:value="135150" table:style-name="ce49">
            <text:p>135.1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(Instituciones)</text:p>
          </table:table-cell>
          <table:table-cell table:number-columns-repeated="3" table:style-name="ce17"/>
          <table:table-cell table:style-name="ce54"/>
          <table:table-cell table:number-columns-repeated="16379"/>
        </table:table-row>
        <table:table-row table:style-name="ro2">
          <table:table-cell office:value-type="string" table:style-name="ce55">
            <text:p>256 DEPORTE EN ESCUELAS MUNICIPALES (Personas)</text:p>
          </table:table-cell>
          <table:table-cell office:value-type="float" office:value="7600" table:style-name="ce49">
            <text:p>7.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63 Personas que participaron en Juegos Deportivos (Personas)</text:p>
          </table:table-cell>
          <table:table-cell office:value-type="float" office:value="15800" table:style-name="ce49">
            <text:p>15.8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264 Personas que participaron en Baby Futbol (Personas)</text:p>
          </table:table-cell>
          <table:table-cell office:value-type="float" office:value="9500" table:style-name="ce49">
            <text:p>9.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32 Actividades gratuitas para todo publico (Personas)</text:p>
          </table:table-cell>
          <table:table-cell office:value-type="float" office:value="4100" table:style-name="ce49">
            <text:p>4.1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50 Organizacion de colonias de verano para menores y adultos mayores en piletas municipales y privadas convenidas durante los meses de Diciembre a Febrero. (Personas)</text:p>
          </table:table-cell>
          <table:table-cell office:value-type="float" office:value="2000" table:style-name="ce63">
            <text:p>2.0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3">
            <text:p>Fuente: Municipalidad de Bahía Blanca (www.gobiernoabierto.bahia.gob.ar)</text:p>
          </table:table-cell>
          <table:table-cell table:number-columns-repeated="16383" table:style-name="ce5"/>
        </table:table-row>
        <table:table-row table:number-rows-repeated="1048228" table:style-name="ro3">
          <table:table-cell table:number-columns-repeated="16384"/>
        </table:table-row>
      </table:table>
      <table:table table:name="Table_2" table:style-name="ta2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8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2">
        <table:table-column table:style-name="co9" table:default-cell-style-name="ce23"/>
        <table:table-column table:style-name="co10" table:default-cell-style-name="ce39"/>
        <table:table-column table:style-name="co3" table:number-columns-repeated="16382" table:default-cell-style-name="ce30"/>
        <table:table-row table:style-name="ro2">
          <table:table-cell table:number-columns-repeated="2" table:style-name="ce30"/>
          <table:table-cell table:style-name="ce34"/>
          <table:table-cell table:number-columns-repeated="16381"/>
        </table:table-row>
        <table:table-row table:number-rows-repeated="57" table:style-name="ro2">
          <table:table-cell table:number-columns-repeated="16384" table:style-name="ce30"/>
        </table:table-row>
        <table:table-row table:style-name="ro3">
          <table:table-cell table:number-columns-repeated="16384" table:style-name="ce30"/>
        </table:table-row>
        <table:table-row table:number-rows-repeated="1048517" table:style-name="ro3">
          <table:table-cell table:number-columns-repeated="16384"/>
        </table:table-row>
      </table:table>
      <table:table table:name="Table_4" table:style-name="ta2">
        <table:table-column table:style-name="co11" table:default-cell-style-name="ce24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3" table:number-columns-repeated="16379" table:default-cell-style-name="ce24"/>
        <table:table-row table:style-name="ro10">
          <table:table-cell table:number-columns-repeated="16384"/>
        </table:table-row>
        <table:table-row table:number-rows-repeated="159" table:style-name="ro11">
          <table:table-cell table:number-columns-repeated="16384"/>
        </table:table-row>
        <table:table-row table:number-rows-repeated="15" table:style-name="ro11">
          <table:table-cell table:style-name="ce24"/>
          <table:table-cell table:number-columns-repeated="4" table:style-name="ce47"/>
          <table:table-cell table:number-columns-repeated="16379"/>
        </table:table-row>
        <table:table-row table:style-name="ro11">
          <table:table-cell table:style-name="ce44"/>
          <table:table-cell table:number-columns-repeated="4" table:style-name="ce46"/>
          <table:table-cell table:number-columns-repeated="16379"/>
        </table:table-row>
        <table:table-row table:style-name="ro11">
          <table:table-cell table:style-name="ce45"/>
          <table:table-cell table:number-columns-repeated="4" table:style-name="ce19"/>
          <table:table-cell table:number-columns-repeated="16379"/>
        </table:table-row>
        <table:table-row table:style-name="ro11">
          <table:table-cell table:style-name="ce24"/>
          <table:table-cell table:number-columns-repeated="4" table:style-name="ce47"/>
          <table:table-cell table:number-columns-repeated="16379"/>
        </table:table-row>
        <table:table-row table:number-rows-repeated="1048398" table:style-name="ro12">
          <table:table-cell table:number-columns-repeated="16384"/>
        </table:table-row>
      </table:table>
      <table:table table:name="Table_5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style-name="ro13">
          <table:table-cell office:value-type="string" table:style-name="ce2">
            <text:p><text:span text:style-name="T1">Cra. Cendra Segura Juliana Contadora General</text:span></text:p>
          </table:table-cell>
          <table:table-cell office:value-type="string" table:style-name="ce3">
            <text:p><text:span text:style-name="T1">Cr. de Vadillo Carlos Secretario de Economia</text:span></text:p>
          </table:table-cell>
          <table:table-cell office:value-type="string" table:style-name="ce4">
            <text:p><text:span text:style-name="T1">Sr. Susbielles Federico Intendente Municipal</text:span></text:p>
          </table:table-cell>
          <table:table-cell table:number-columns-repeated="16381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agate Crystal Reports - CTA_Sit_Eco.rpt</dc:title>
    <meta:initial-creator>14152</meta:initial-creator>
    <dc:creator>16141 - Lourdes Maria Ruiz</dc:creator>
    <meta:creation-date>2024-07-17T13:58:02Z</meta:creation-date>
    <dc:date>2024-07-17T15:24:16Z</dc:date>
    <meta:user-defined meta:name="Created" meta:value-type="date">2024-07-02T00:00:00Z</meta:user-defined>
    <meta:user-defined meta:name="Creator">PrimoPDF http://www.primopdf.com</meta:user-defined>
    <meta:user-defined meta:name="LastSaved" meta:value-type="date">2024-07-17T00:00:00Z</meta:user-defined>
    <meta:user-defined meta:name="Producer">3-Heights(TM) PDF Security Shell 4.8.25.2 (http://www.pdf-tools.com)</meta:user-defined>
  </office:meta>
</office:document-meta>
</file>