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shrink-to-fit="tru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1">
      <style:table-cell-properties fo:border-top="thin solid #C0C0C0" fo:border-bottom="none" fo:border-left="thin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Default" style:data-style-name="N1">
      <style:table-cell-properties fo:border-top="thin solid #C0C0C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C0C0C0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C0C0C0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thin solid #C0C0C0" fo:border-bottom="none" fo:border-left="thin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thin solid #C0C0C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thin solid #C0C0C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thin solid #C0C0C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C0C0C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C0C0C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C0C0C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3">
      <style:table-cell-properties fo:border-top="thin solid #C0C0C0" fo:border-bottom="thin solid #C0C0C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1">
      <style:table-cell-properties fo:border-top="thin solid #C0C0C0" fo:border-bottom="thin solid #C0C0C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Default" style:data-style-name="N1">
      <style:table-cell-properties fo:border-top="thin solid #C0C0C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4">
      <style:table-cell-properties style:vertical-align="middle" fo:background-color="transparent" style:shrink-to-fit="tru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style:vertical-align="middle" fo:background-color="transparent" style:shrink-to-fit="tru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2">
      <style:table-cell-properties style:vertical-align="middle" fo:background-color="transparent" style:shrink-to-fit="tru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1" style:family="table-cell" style:parent-style-name="Default" style:data-style-name="N4">
      <style:table-cell-properties fo:border="thin solid #000000" style:vertical-align="middle" fo:background-color="transparent" style:shrink-to-fit="tru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fo:border="thin solid #000000" style:vertical-align="middle" fo:background-color="transparent" style:shrink-to-fit="tru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order="thin solid #000000" style:vertical-align="middle" fo:background-color="transparent" style:shrink-to-fit="tru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Default" style:data-style-name="N3">
      <style:table-cell-properties fo:border="thin solid #000000" style:vertical-align="middle" fo:background-color="transparent" style:shrink-to-fit="tru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8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7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8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3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8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7306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12.6pt" style:use-optimal-row-height="false" fo:break-before="auto"/>
    </style:style>
    <style:style style:name="ro14" style:family="table-row">
      <style:table-row-properties style:row-height="9.2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1.8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63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11.45pt" style:use-optimal-row-height="false" fo:break-before="auto"/>
    </style:style>
    <style:style style:name="ro24" style:family="table-row">
      <style:table-row-properties style:row-height="51.6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22.7pt" style:use-optimal-row-height="false" fo:break-before="auto"/>
    </style:style>
    <style:style style:name="ro28" style:family="table-row">
      <style:table-row-properties style:row-height="27.2pt" style:use-optimal-row-height="false" fo:break-before="auto"/>
    </style:style>
    <style:style style:name="ro29" style:family="table-row">
      <style:table-row-properties style:row-height="84.2pt" style:use-optimal-row-height="fals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60.2pt" style:use-optimal-row-height="false" fo:break-before="auto"/>
    </style:style>
    <style:style style:name="ro33" style:family="table-row">
      <style:table-row-properties style:row-height="10.5pt" style:use-optimal-row-height="false" fo:break-before="auto"/>
    </style:style>
    <style:style style:name="ro34" style:family="table-row">
      <style:table-row-properties style:row-height="29.1pt" style:use-optimal-row-height="false" fo:break-before="auto"/>
    </style:style>
    <style:style style:name="ro3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number-columns-repeated="5" table:default-cell-style-name="ce88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39">
            <text:p>Situación Económico - Financiera de la Municipalidad de Bahía Blanca. Año 2023</text:p>
          </table:table-cell>
          <table:table-cell table:number-columns-repeated="5" table:style-name="ce88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5" table:style-name="ce88"/>
          <table:table-cell table:number-columns-repeated="16378" table:style-name="ce2"/>
        </table:table-row>
        <table:table-row table:style-name="ro1">
          <table:table-cell office:value-type="string" table:style-name="ce114">
            <text:p>Evolución de los Recursos</text:p>
          </table:table-cell>
          <table:table-cell office:value-type="string" table:style-name="ce119">
            <text:p>Vigente</text:p>
          </table:table-cell>
          <table:table-cell office:value-type="string" table:style-name="ce119">
            <text:p>Devengado</text:p>
          </table:table-cell>
          <table:table-cell office:value-type="string" table:style-name="ce118">
            <text:p>Percibido</text:p>
          </table:table-cell>
          <table:table-cell table:number-columns-repeated="2" table:style-name="ce88"/>
          <table:table-cell table:number-columns-repeated="16378" table:style-name="ce2"/>
        </table:table-row>
        <table:table-row table:style-name="ro1">
          <table:table-cell office:value-type="string" table:style-name="ce72">
            <text:p>1. Presupuestarios</text:p>
          </table:table-cell>
          <table:table-cell table:number-columns-repeated="2" table:style-name="ce93"/>
          <table:table-cell table:style-name="ce92"/>
          <table:table-cell table:number-columns-repeated="2" table:style-name="ce88"/>
          <table:table-cell table:number-columns-repeated="16378" table:style-name="ce2"/>
        </table:table-row>
        <table:table-row table:style-name="ro1">
          <table:table-cell office:value-type="string" table:style-name="ce72">
            <text:p>Ingresos corrientes</text:p>
          </table:table-cell>
          <table:table-cell office:value-type="float" office:value="56684432155.779999" table:style-name="ce86">
            <text:p>56.684.432.155,78</text:p>
          </table:table-cell>
          <table:table-cell office:value-type="float" office:value="38868373096.68" table:style-name="ce86">
            <text:p>38.868.373.096,68</text:p>
          </table:table-cell>
          <table:table-cell office:value-type="float" office:value="34865541778.309998" table:style-name="ce90">
            <text:p>34.865.541.778,31</text:p>
          </table:table-cell>
          <table:table-cell table:number-columns-repeated="2" table:style-name="ce88"/>
          <table:table-cell table:number-columns-repeated="16378" table:style-name="ce2"/>
        </table:table-row>
        <table:table-row table:style-name="ro1">
          <table:table-cell office:value-type="string" table:style-name="ce72">
            <text:p>Recursos de capital</text:p>
          </table:table-cell>
          <table:table-cell office:value-type="float" office:value="2725915552.8200002" table:style-name="ce86">
            <text:p>2.725.915.552,82</text:p>
          </table:table-cell>
          <table:table-cell office:value-type="float" office:value="1720030855.0999999" table:style-name="ce86">
            <text:p>1.720.030.855,10</text:p>
          </table:table-cell>
          <table:table-cell office:value-type="float" office:value="1037974307.5" table:style-name="ce90">
            <text:p>1.037.974.307,50</text:p>
          </table:table-cell>
          <table:table-cell table:number-columns-repeated="2" table:style-name="ce88"/>
          <table:table-cell table:number-columns-repeated="16378" table:style-name="ce2"/>
        </table:table-row>
        <table:table-row table:style-name="ro1">
          <table:table-cell office:value-type="string" table:style-name="ce72">
            <text:p>Fuentes Financieras</text:p>
          </table:table-cell>
          <table:table-cell office:value-type="float" office:value="325612846.88999999" table:style-name="ce86">
            <text:p>325.612.846,89</text:p>
          </table:table-cell>
          <table:table-cell table:style-name="ce86"/>
          <table:table-cell office:value-type="float" office:value="0" table:style-name="ce90">
            <text:p>0,00</text:p>
          </table:table-cell>
          <table:table-cell table:number-columns-repeated="2" table:style-name="ce88"/>
          <table:table-cell table:number-columns-repeated="16378" table:style-name="ce2"/>
        </table:table-row>
        <table:table-row table:style-name="ro1">
          <table:table-cell office:value-type="string" table:style-name="ce84">
            <text:p>Total</text:p>
          </table:table-cell>
          <table:table-cell office:value-type="float" office:value="59735960555.489998" table:style-name="ce98">
            <text:p>59.735.960.555,49</text:p>
          </table:table-cell>
          <table:table-cell office:value-type="float" office:value="40588403951.779999" table:style-name="ce98">
            <text:p>40.588.403.951,78</text:p>
          </table:table-cell>
          <table:table-cell office:value-type="float" office:value="35903516085.809998" table:style-name="ce99">
            <text:p>35.903.516.085,81</text:p>
          </table:table-cell>
          <table:table-cell table:number-columns-repeated="2" table:style-name="ce88"/>
          <table:table-cell table:number-columns-repeated="16378" table:style-name="ce2"/>
        </table:table-row>
        <table:table-row table:style-name="ro1">
          <table:table-cell office:value-type="string" table:style-name="ce72">
            <text:p>De libre disponibilidad</text:p>
          </table:table-cell>
          <table:table-cell office:value-type="float" office:value="43086745942.800003" table:style-name="ce86">
            <text:p>43.086.745.942,80</text:p>
          </table:table-cell>
          <table:table-cell office:value-type="float" office:value="30939141856.18" table:style-name="ce86">
            <text:p>30.939.141.856,18</text:p>
          </table:table-cell>
          <table:table-cell office:value-type="float" office:value="26203173544.869999" table:style-name="ce90">
            <text:p>26.203.173.544,87</text:p>
          </table:table-cell>
          <table:table-cell table:number-columns-repeated="2" table:style-name="ce88"/>
          <table:table-cell table:number-columns-repeated="16378" table:style-name="ce2"/>
        </table:table-row>
        <table:table-row table:style-name="ro1">
          <table:table-cell office:value-type="string" table:style-name="ce72">
            <text:p>Afectados</text:p>
          </table:table-cell>
          <table:table-cell office:value-type="float" office:value="16649214612.690001" table:style-name="ce86">
            <text:p>16.649.214.612,69</text:p>
          </table:table-cell>
          <table:table-cell office:value-type="float" office:value="9649262095.6000004" table:style-name="ce86">
            <text:p>9.649.262.095,60</text:p>
          </table:table-cell>
          <table:table-cell office:value-type="float" office:value="9700342540.9400005" table:style-name="ce90">
            <text:p>9.700.342.540,94</text:p>
          </table:table-cell>
          <table:table-cell table:number-columns-repeated="2" table:style-name="ce88"/>
          <table:table-cell table:number-columns-repeated="16378" table:style-name="ce2"/>
        </table:table-row>
        <table:table-row table:style-name="ro1">
          <table:table-cell office:value-type="string" table:style-name="ce84">
            <text:p>Total</text:p>
          </table:table-cell>
          <table:table-cell office:value-type="float" office:value="59735960555.489998" table:style-name="ce98">
            <text:p>59.735.960.555,49</text:p>
          </table:table-cell>
          <table:table-cell office:value-type="float" office:value="40588403951.779999" table:style-name="ce98">
            <text:p>40.588.403.951,78</text:p>
          </table:table-cell>
          <table:table-cell office:value-type="float" office:value="35903516085.809998" table:style-name="ce99">
            <text:p>35.903.516.085,81</text:p>
          </table:table-cell>
          <table:table-cell table:number-columns-repeated="2" table:style-name="ce88"/>
          <table:table-cell table:number-columns-repeated="16378" table:style-name="ce2"/>
        </table:table-row>
        <table:table-row table:style-name="ro1">
          <table:table-cell office:value-type="string" table:style-name="ce72">
            <text:p>2. Extrapresupuestarios</text:p>
          </table:table-cell>
          <table:table-cell table:number-columns-repeated="2" table:style-name="ce86"/>
          <table:table-cell office:value-type="float" office:value="6143210436.9700003" table:style-name="ce90">
            <text:p>6.143.210.436,97</text:p>
          </table:table-cell>
          <table:table-cell table:number-columns-repeated="2" table:style-name="ce88"/>
          <table:table-cell table:number-columns-repeated="16378" table:style-name="ce2"/>
        </table:table-row>
        <table:table-row table:style-name="ro1">
          <table:table-cell office:value-type="string" table:style-name="ce85">
            <text:p>Total General (1+2)</text:p>
          </table:table-cell>
          <table:table-cell office:value-type="float" office:value="59735960555.489998" table:style-name="ce101">
            <text:p>59.735.960.555,49</text:p>
          </table:table-cell>
          <table:table-cell office:value-type="float" office:value="40588403951.779999" table:style-name="ce101">
            <text:p>40.588.403.951,78</text:p>
          </table:table-cell>
          <table:table-cell office:value-type="float" office:value="42046726522.779999" table:style-name="ce102">
            <text:p>42.046.726.522,78</text:p>
          </table:table-cell>
          <table:table-cell table:number-columns-repeated="2" table:style-name="ce88"/>
          <table:table-cell table:number-columns-repeated="16378" table:style-name="ce2"/>
        </table:table-row>
        <table:table-row table:style-name="ro1">
          <table:table-cell table:style-name="ce6"/>
          <table:table-cell table:number-columns-repeated="5" table:style-name="ce9"/>
          <table:table-cell table:style-name="ce6"/>
          <table:table-cell table:number-columns-repeated="16377"/>
        </table:table-row>
        <table:table-row table:style-name="ro1">
          <table:table-cell office:value-type="string" table:style-name="ce137">
            <text:p>Cuenta Ahorro Inversión Financiamiento</text:p>
          </table:table-cell>
          <table:table-cell office:value-type="string" table:style-name="ce120">
            <text:p>Importe</text:p>
          </table:table-cell>
          <table:table-cell table:style-name="ce121"/>
          <table:table-cell table:number-columns-repeated="3" table:style-name="ce88"/>
          <table:table-cell table:number-columns-repeated="16378" table:style-name="ce2"/>
        </table:table-row>
        <table:table-row table:style-name="ro1">
          <table:table-cell office:value-type="string" table:style-name="ce105">
            <text:p>I. INGRESOS CORRIENTES</text:p>
            <text:p/>
          </table:table-cell>
          <table:table-cell office:value-type="float" office:value="34865541778.309998" table:style-name="ce95">
            <text:p>34.865.541.778,31</text:p>
          </table:table-cell>
          <table:table-cell table:style-name="ce9"/>
          <table:table-cell table:number-columns-repeated="3" table:style-name="ce88"/>
          <table:table-cell table:number-columns-repeated="16378" table:style-name="ce2"/>
        </table:table-row>
        <table:table-row table:style-name="ro1">
          <table:table-cell office:value-type="string" table:style-name="ce111">
            <text:p>II. GASTOS CORRIENTES</text:p>
          </table:table-cell>
          <table:table-cell office:value-type="float" office:value="34424590416.629997" table:style-name="ce97">
            <text:p>34.424.590.416,63</text:p>
          </table:table-cell>
          <table:table-cell table:style-name="ce9"/>
          <table:table-cell table:number-columns-repeated="3" table:style-name="ce88"/>
          <table:table-cell table:number-columns-repeated="16378"/>
        </table:table-row>
        <table:table-row table:style-name="ro1">
          <table:table-cell office:value-type="string" table:style-name="ce111">
            <text:p>III. AHORRO CORRIENTE: (I - II)</text:p>
          </table:table-cell>
          <table:table-cell office:value-type="float" office:value="440951361.68000001" table:style-name="ce97">
            <text:p>440.951.361,68</text:p>
          </table:table-cell>
          <table:table-cell table:style-name="ce9"/>
          <table:table-cell table:number-columns-repeated="3" table:style-name="ce88"/>
          <table:table-cell table:number-columns-repeated="16378"/>
        </table:table-row>
        <table:table-row table:style-name="ro1">
          <table:table-cell office:value-type="string" table:style-name="ce111">
            <text:p>IV. RECURSOS DE CAPITAL</text:p>
          </table:table-cell>
          <table:table-cell office:value-type="float" office:value="1037974307.5" table:style-name="ce97">
            <text:p>1.037.974.307,50</text:p>
          </table:table-cell>
          <table:table-cell table:style-name="ce9"/>
          <table:table-cell table:number-columns-repeated="3" table:style-name="ce88"/>
          <table:table-cell table:number-columns-repeated="16378"/>
        </table:table-row>
        <table:table-row table:style-name="ro1">
          <table:table-cell office:value-type="string" table:style-name="ce111">
            <text:p>V. GASTOS DE CAPITAL</text:p>
          </table:table-cell>
          <table:table-cell office:value-type="float" office:value="4892990017.1999998" table:style-name="ce97">
            <text:p>4.892.990.017,20</text:p>
          </table:table-cell>
          <table:table-cell table:style-name="ce9"/>
          <table:table-cell table:number-columns-repeated="3" table:style-name="ce88"/>
          <table:table-cell table:number-columns-repeated="16378"/>
        </table:table-row>
        <table:table-row table:style-name="ro1">
          <table:table-cell office:value-type="string" table:style-name="ce111">
            <text:p>VI. INGRESOS TOTALES</text:p>
          </table:table-cell>
          <table:table-cell office:value-type="float" office:value="35903516085.809998" table:style-name="ce97">
            <text:p>35.903.516.085,81</text:p>
          </table:table-cell>
          <table:table-cell table:style-name="ce9"/>
          <table:table-cell table:number-columns-repeated="3" table:style-name="ce88"/>
          <table:table-cell table:number-columns-repeated="16378"/>
        </table:table-row>
        <table:table-row table:style-name="ro1">
          <table:table-cell office:value-type="string" table:style-name="ce111">
            <text:p>VII. GASTOS TOTALES</text:p>
          </table:table-cell>
          <table:table-cell office:value-type="float" office:value="39317580433.830002" table:style-name="ce97">
            <text:p>39.317.580.433,83</text:p>
          </table:table-cell>
          <table:table-cell table:style-name="ce9"/>
          <table:table-cell table:number-columns-repeated="3" table:style-name="ce88"/>
          <table:table-cell table:number-columns-repeated="16378"/>
        </table:table-row>
        <table:table-row table:style-name="ro1">
          <table:table-cell office:value-type="string" table:style-name="ce111">
            <text:p>VIII. RESULTADO FINANCIERO (VI - VII)</text:p>
          </table:table-cell>
          <table:table-cell office:value-type="float" office:value="-3414064348.02" table:style-name="ce97">
            <text:p>-3.414.064.348,02</text:p>
          </table:table-cell>
          <table:table-cell table:style-name="ce9"/>
          <table:table-cell table:number-columns-repeated="3" table:style-name="ce88"/>
          <table:table-cell table:number-columns-repeated="16378"/>
        </table:table-row>
        <table:table-row table:style-name="ro1">
          <table:table-cell office:value-type="string" table:style-name="ce111">
            <text:p>IX. FUENTES FINANCIERAS</text:p>
          </table:table-cell>
          <table:table-cell office:value-type="float" office:value="3698475550.2199998" table:style-name="ce97">
            <text:p>3.698.475.550,22</text:p>
          </table:table-cell>
          <table:table-cell table:style-name="ce9"/>
          <table:table-cell table:number-columns-repeated="3" table:style-name="ce88"/>
          <table:table-cell table:number-columns-repeated="16378"/>
        </table:table-row>
        <table:table-row table:style-name="ro1">
          <table:table-cell office:value-type="string" table:style-name="ce112">
            <text:p>X. APLICACIONES FINANCIERAS</text:p>
          </table:table-cell>
          <table:table-cell office:value-type="float" office:value="60492684.710000001" table:style-name="ce113">
            <text:p>60.492.684,71</text:p>
          </table:table-cell>
          <table:table-cell table:style-name="ce9"/>
          <table:table-cell table:number-columns-repeated="3" table:style-name="ce88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88"/>
          <table:table-cell table:number-columns-repeated="16378"/>
        </table:table-row>
        <table:table-row table:style-name="ro1">
          <table:table-cell office:value-type="string" table:style-name="ce103">
            <text:p>Evolución de Gastos por Objeto</text:p>
          </table:table-cell>
          <table:table-cell office:value-type="string" table:style-name="ce122">
            <text:p>Vigente</text:p>
          </table:table-cell>
          <table:table-cell office:value-type="string" table:style-name="ce123">
            <text:p>Preventivo</text:p>
          </table:table-cell>
          <table:table-cell office:value-type="string" table:style-name="ce123">
            <text:p>Compromiso</text:p>
          </table:table-cell>
          <table:table-cell office:value-type="string" table:style-name="ce123">
            <text:p>Devengado</text:p>
          </table:table-cell>
          <table:table-cell office:value-type="string" table:style-name="ce124">
            <text:p>Pagado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1. Presupuestarios</text:p>
          </table:table-cell>
          <table:table-cell table:style-name="ce125"/>
          <table:table-cell table:number-columns-repeated="3" table:style-name="ce126"/>
          <table:table-cell table:style-name="ce127"/>
          <table:table-cell table:number-columns-repeated="16378"/>
        </table:table-row>
        <table:table-row table:style-name="ro1">
          <table:table-cell office:value-type="string" table:style-name="ce105">
            <text:p>Gastos en personal</text:p>
          </table:table-cell>
          <table:table-cell office:value-type="float" office:value="16660354314.629999" table:style-name="ce51">
            <text:p>16.660.354.314,63</text:p>
          </table:table-cell>
          <table:table-cell office:value-type="float" office:value="0" table:style-name="ce52">
            <text:p>0,00</text:p>
          </table:table-cell>
          <table:table-cell office:value-type="float" office:value="11737067707.6" table:style-name="ce52">
            <text:p>11.737.067.707,60</text:p>
          </table:table-cell>
          <table:table-cell office:value-type="float" office:value="11737067707.6" table:style-name="ce52">
            <text:p>11.737.067.707,60</text:p>
          </table:table-cell>
          <table:table-cell office:value-type="float" office:value="11824264522.879999" table:style-name="ce96">
            <text:p>11.824.264.522,88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Bienes de consumo</text:p>
          </table:table-cell>
          <table:table-cell office:value-type="float" office:value="2149359766.5999999" table:style-name="ce51">
            <text:p>2.149.359.766,60</text:p>
          </table:table-cell>
          <table:table-cell office:value-type="float" office:value="-282589736.72000003" table:style-name="ce52">
            <text:p>-282.589.736,72</text:p>
          </table:table-cell>
          <table:table-cell office:value-type="float" office:value="1302246346.4100001" table:style-name="ce52">
            <text:p>1.302.246.346,41</text:p>
          </table:table-cell>
          <table:table-cell office:value-type="float" office:value="1527890187.3900001" table:style-name="ce52">
            <text:p>1.527.890.187,39</text:p>
          </table:table-cell>
          <table:table-cell office:value-type="float" office:value="1298123603.6600001" table:style-name="ce96">
            <text:p>1.298.123.603,66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Servicios no personales</text:p>
          </table:table-cell>
          <table:table-cell office:value-type="float" office:value="16631792081.709999" table:style-name="ce51">
            <text:p>16.631.792.081,71</text:p>
          </table:table-cell>
          <table:table-cell office:value-type="float" office:value="-1424117830.97" table:style-name="ce52">
            <text:p>-1.424.117.830,97</text:p>
          </table:table-cell>
          <table:table-cell office:value-type="float" office:value="10420133831.76" table:style-name="ce52">
            <text:p>10.420.133.831,76</text:p>
          </table:table-cell>
          <table:table-cell office:value-type="float" office:value="11396329597.870001" table:style-name="ce52">
            <text:p>11.396.329.597,87</text:p>
          </table:table-cell>
          <table:table-cell office:value-type="float" office:value="10307976674.049999" table:style-name="ce96">
            <text:p>10.307.976.674,05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Bienes de uso</text:p>
          </table:table-cell>
          <table:table-cell office:value-type="float" office:value="5777799964.1300001" table:style-name="ce51">
            <text:p>5.777.799.964,13</text:p>
          </table:table-cell>
          <table:table-cell office:value-type="float" office:value="-992452378.5" table:style-name="ce52">
            <text:p>-992.452.378,50</text:p>
          </table:table-cell>
          <table:table-cell office:value-type="float" office:value="1783832692.1600001" table:style-name="ce52">
            <text:p>1.783.832.692,16</text:p>
          </table:table-cell>
          <table:table-cell office:value-type="float" office:value="3463584677.54" table:style-name="ce52">
            <text:p>3.463.584.677,54</text:p>
          </table:table-cell>
          <table:table-cell office:value-type="float" office:value="3267436402.0999999" table:style-name="ce96">
            <text:p>3.267.436.402,10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Transferencias</text:p>
          </table:table-cell>
          <table:table-cell office:value-type="float" office:value="5372480362.6999998" table:style-name="ce51">
            <text:p>5.372.480.362,70</text:p>
          </table:table-cell>
          <table:table-cell office:value-type="float" office:value="-481102709.13" table:style-name="ce52">
            <text:p>-481.102.709,13</text:p>
          </table:table-cell>
          <table:table-cell office:value-type="float" office:value="3167959830.04" table:style-name="ce52">
            <text:p>3.167.959.830,04</text:p>
          </table:table-cell>
          <table:table-cell office:value-type="float" office:value="3080333445.8400002" table:style-name="ce52">
            <text:p>3.080.333.445,84</text:p>
          </table:table-cell>
          <table:table-cell office:value-type="float" office:value="3038689740.73" table:style-name="ce96">
            <text:p>3.038.689.740,73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Activos financieros</text:p>
          </table:table-cell>
          <table:table-cell office:value-type="float" office:value="1017905701.63" table:style-name="ce51">
            <text:p>1.017.905.701,63</text:p>
          </table:table-cell>
          <table:table-cell office:value-type="float" office:value="0" table:style-name="ce52">
            <text:p>0,00</text:p>
          </table:table-cell>
          <table:table-cell office:value-type="float" office:value="638229084.76999998" table:style-name="ce52">
            <text:p>638.229.084,77</text:p>
          </table:table-cell>
          <table:table-cell office:value-type="float" office:value="638229084.76999998" table:style-name="ce52">
            <text:p>638.229.084,77</text:p>
          </table:table-cell>
          <table:table-cell office:value-type="float" office:value="638414084.76999998" table:style-name="ce96">
            <text:p>638.414.084,77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Servicio de la deuda y disminución de otros pasivo</text:p>
          </table:table-cell>
          <table:table-cell office:value-type="float" office:value="327625049.41000003" table:style-name="ce51">
            <text:p>327.625.049,41</text:p>
          </table:table-cell>
          <table:table-cell office:value-type="float" office:value="0" table:style-name="ce52">
            <text:p>0,00</text:p>
          </table:table-cell>
          <table:table-cell office:value-type="float" office:value="77131507.430000007" table:style-name="ce52">
            <text:p>77.131.507,43</text:p>
          </table:table-cell>
          <table:table-cell office:value-type="float" office:value="77131507.430000007" table:style-name="ce52">
            <text:p>77.131.507,43</text:p>
          </table:table-cell>
          <table:table-cell office:value-type="float" office:value="80191245.129999995" table:style-name="ce96">
            <text:p>80.191.245,13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Gastos figurativos</text:p>
          </table:table-cell>
          <table:table-cell office:value-type="float" office:value="11798643314.68" table:style-name="ce51">
            <text:p>11.798.643.314,68</text:p>
          </table:table-cell>
          <table:table-cell office:value-type="float" office:value="0" table:style-name="ce52">
            <text:p>0,00</text:p>
          </table:table-cell>
          <table:table-cell office:value-type="float" office:value="7457506910.1000004" table:style-name="ce52">
            <text:p>7.457.506.910,10</text:p>
          </table:table-cell>
          <table:table-cell office:value-type="float" office:value="7457506910.1000004" table:style-name="ce52">
            <text:p>7.457.506.910,10</text:p>
          </table:table-cell>
          <table:table-cell office:value-type="float" office:value="7455542363.8000002" table:style-name="ce96">
            <text:p>7.455.542.363,80</text:p>
          </table:table-cell>
          <table:table-cell table:number-columns-repeated="16378"/>
        </table:table-row>
        <table:table-row table:style-name="ro1">
          <table:table-cell office:value-type="string" table:style-name="ce106">
            <text:p>Total</text:p>
          </table:table-cell>
          <table:table-cell office:value-type="float" office:value="59735960555.489998" table:style-name="ce53">
            <text:p>59.735.960.555,49</text:p>
          </table:table-cell>
          <table:table-cell office:value-type="float" office:value="-3180262655.3200002" table:style-name="ce54">
            <text:p>-3.180.262.655,32</text:p>
          </table:table-cell>
          <table:table-cell office:value-type="float" office:value="36584107910.269997" table:style-name="ce54">
            <text:p>36.584.107.910,27</text:p>
          </table:table-cell>
          <table:table-cell office:value-type="float" office:value="39378073118.540001" table:style-name="ce54">
            <text:p>39.378.073.118,54</text:p>
          </table:table-cell>
          <table:table-cell office:value-type="float" office:value="37910638637.120003" table:style-name="ce107">
            <text:p>37.910.638.637,12</text:p>
          </table:table-cell>
          <table:table-cell table:number-columns-repeated="16378"/>
        </table:table-row>
        <table:table-row table:style-name="ro1">
          <table:table-cell office:value-type="string" table:style-name="ce106">
            <text:p>2. Extrapresupuestarios</text:p>
          </table:table-cell>
          <table:table-cell table:style-name="ce87"/>
          <table:table-cell table:number-columns-repeated="2" table:style-name="ce93"/>
          <table:table-cell office:value-type="float" office:value="5494836541.1800003" table:style-name="ce54">
            <text:p>5.494.836.541,18</text:p>
          </table:table-cell>
          <table:table-cell office:value-type="float" office:value="5496335800.7600002" table:style-name="ce107">
            <text:p>5.496.335.800,76</text:p>
          </table:table-cell>
          <table:table-cell table:number-columns-repeated="16378"/>
        </table:table-row>
        <table:table-row table:style-name="ro1">
          <table:table-cell office:value-type="string" table:style-name="ce108">
            <text:p>Total General (1+2)</text:p>
          </table:table-cell>
          <table:table-cell office:value-type="float" office:value="59735960555.489998" table:style-name="ce67">
            <text:p>59.735.960.555,49</text:p>
          </table:table-cell>
          <table:table-cell office:value-type="float" office:value="-3180262655.3200002" table:style-name="ce109">
            <text:p>-3.180.262.655,32</text:p>
          </table:table-cell>
          <table:table-cell office:value-type="float" office:value="36584107910.269997" table:style-name="ce109">
            <text:p>36.584.107.910,27</text:p>
          </table:table-cell>
          <table:table-cell office:value-type="float" office:value="44872909659.720001" table:style-name="ce109">
            <text:p>44.872.909.659,72</text:p>
          </table:table-cell>
          <table:table-cell office:value-type="float" office:value="43406974437.879997" table:style-name="ce110">
            <text:p>43.406.974.437,88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88"/>
          <table:table-cell table:number-columns-repeated="16378"/>
        </table:table-row>
        <table:table-row table:style-name="ro1">
          <table:table-cell office:value-type="string" table:style-name="ce103">
            <text:p>Evolución de Gastos por Programa</text:p>
          </table:table-cell>
          <table:table-cell office:value-type="string" table:style-name="ce122">
            <text:p>Vigente</text:p>
          </table:table-cell>
          <table:table-cell office:value-type="string" table:style-name="ce128">
            <text:p>Preventivo</text:p>
          </table:table-cell>
          <table:table-cell office:value-type="string" table:style-name="ce122">
            <text:p>Compromiso</text:p>
          </table:table-cell>
          <table:table-cell office:value-type="string" table:style-name="ce129">
            <text:p>Devengado</text:p>
          </table:table-cell>
          <table:table-cell office:value-type="string" table:style-name="ce130">
            <text:p>Pagado</text:p>
          </table:table-cell>
          <table:table-cell table:number-columns-repeated="16378"/>
        </table:table-row>
        <table:table-row table:style-name="ro1">
          <table:table-cell office:value-type="string" table:style-name="ce138">
            <text:p>Departamento Ejecutivo</text:p>
          </table:table-cell>
          <table:table-cell table:style-name="ce131"/>
          <table:table-cell table:style-name="ce126"/>
          <table:table-cell table:style-name="ce132"/>
          <table:table-cell table:style-name="ce126"/>
          <table:table-cell table:style-name="ce133"/>
          <table:table-cell table:number-columns-repeated="16378"/>
        </table:table-row>
        <table:table-row table:style-name="ro1">
          <table:table-cell office:value-type="string" table:style-name="ce72">
            <text:p>1110101000 - 16 Ciudad Inteligente</text:p>
          </table:table-cell>
          <table:table-cell office:value-type="float" office:value="21851000" table:style-name="ce86">
            <text:p>21.851.000,00</text:p>
          </table:table-cell>
          <table:table-cell office:value-type="float" office:value="-7825200" table:style-name="ce86">
            <text:p>-7.825.20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1000 - 17 Espacio Tecno</text:p>
          </table:table-cell>
          <table:table-cell office:value-type="float" office:value="53398832.020000003" table:style-name="ce86">
            <text:p>53.398.832,02</text:p>
          </table:table-cell>
          <table:table-cell office:value-type="float" office:value="-533789.79" table:style-name="ce86">
            <text:p>-533.789,79</text:p>
          </table:table-cell>
          <table:table-cell office:value-type="string" table:style-name="ce86">
            <text:p><text:span text:style-name="T3">28.251.030,77</text:span></text:p>
            <text:p><text:span text:style-name="T3">1.921.640,93</text:span></text:p>
            <text:p><text:span text:style-name="T3">2.544.302,56</text:span></text:p>
            <text:p><text:span text:style-name="T3">165.289.171,99</text:span></text:p>
            <text:p><text:span text:style-name="T3">5.300.319,36</text:span></text:p>
            <text:p><text:span text:style-name="T3">233.629.388,97</text:span></text:p>
            <text:p><text:span text:style-name="T3">4.241.717.581,97</text:span></text:p>
            <text:p><text:span text:style-name="T3">12.134.719,92</text:span></text:p>
            <text:p><text:span text:style-name="T3">33.613.206,68</text:span></text:p>
            <text:p><text:span text:style-name="T3">1.348.684.769,42</text:span></text:p>
            <text:p><text:span text:style-name="T3">8.251.700,55</text:span></text:p>
            <text:p><text:span text:style-name="T3">595.384.806,92</text:span></text:p>
            <text:p><text:span text:style-name="T3">0,00</text:span></text:p>
            <text:p><text:span text:style-name="T3">-491.454,70</text:span></text:p>
            <text:p><text:span text:style-name="T3">-62.915.337,03</text:span></text:p>
            <text:p><text:span text:style-name="T3">-88.698.607,62</text:span></text:p>
            <text:p><text:span text:style-name="T3">51.603.625,69</text:span></text:p>
            <text:p><text:span text:style-name="T3">-41.399.574,40</text:span></text:p>
            <text:p><text:span text:style-name="T3">0,00</text:span></text:p>
            <text:p><text:span text:style-name="T3">-102.242.116,28</text:span></text:p>
            <text:p><text:span text:style-name="T3">0,00</text:span></text:p>
            <text:p><text:span text:style-name="T3">38.388.653,00</text:span></text:p>
            <text:p><text:span text:style-name="T3">166.047.362,36</text:span></text:p>
            <text:p><text:span text:style-name="T3">448.328.413,30</text:span></text:p>
            <text:p><text:span text:style-name="T3">4.325.000,00</text:span></text:p>
            <text:p><text:span text:style-name="T3">20.504.092,29</text:span></text:p>
            <text:p><text:span text:style-name="T3">4.121.268,81</text:span></text:p>
            <text:p><text:span text:style-name="T3">711.607,47</text:span></text:p>
            <text:p><text:span text:style-name="T3">300.010,00</text:span></text:p>
            <text:p><text:span text:style-name="T3">5.565.020,70</text:span></text:p>
            <text:p><text:span text:style-name="T3">10.733.924,73</text:span></text:p>
            <text:p><text:span text:style-name="T3">1.360.415,03</text:span></text:p>
            <text:p><text:span text:style-name="T3">224.106.150,63</text:span></text:p>
            <text:p><text:span text:style-name="T3">10.829.225,61</text:span></text:p>
            <text:p><text:span text:style-name="T3">1.224.657,04</text:span></text:p>
          </table:table-cell>
          <table:table-cell office:value-type="float" office:value="35350861.789999999" table:style-name="ce86">
            <text:p>35.350.861,79</text:p>
          </table:table-cell>
          <table:table-cell office:value-type="float" office:value="35255679.789999999" table:style-name="ce90">
            <text:p>35.255.679,79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4000 - 43 Turismo</text:p>
          </table:table-cell>
          <table:table-cell office:value-type="float" office:value="4722560" table:style-name="ce86">
            <text:p>4.722.560,00</text:p>
          </table:table-cell>
          <table:table-cell office:value-type="float" office:value="-210195" table:style-name="ce86">
            <text:p>-210.195,00</text:p>
          </table:table-cell>
          <table:table-cell office:value-type="float" office:value="1921640.93" table:style-name="ce86">
            <text:p>1.921.640,93</text:p>
          </table:table-cell>
          <table:table-cell office:value-type="float" office:value="3622705.04" table:style-name="ce86">
            <text:p>3.622.705,04</text:p>
          </table:table-cell>
          <table:table-cell office:value-type="float" office:value="2671536.04" table:style-name="ce90">
            <text:p>2.671.536,04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4000 - 46 Programa de Formación y Promoción Educativa<text:s/></text:p>
          </table:table-cell>
          <table:table-cell office:value-type="float" office:value="5500594.6799999997" table:style-name="ce86">
            <text:p>5.500.594,68</text:p>
          </table:table-cell>
          <table:table-cell office:value-type="float" office:value="0" table:style-name="ce86">
            <text:p>0,00</text:p>
          </table:table-cell>
          <table:table-cell office:value-type="float" office:value="2544302.56" table:style-name="ce86">
            <text:p>2.544.302,56</text:p>
          </table:table-cell>
          <table:table-cell office:value-type="float" office:value="4126857.21" table:style-name="ce86">
            <text:p>4.126.857,21</text:p>
          </table:table-cell>
          <table:table-cell office:value-type="float" office:value="3884311.61" table:style-name="ce90">
            <text:p>3.884.311,61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4000 - 47 R.A. (131) Preservación y Optimización de la Calid<text:s/></text:p>
          </table:table-cell>
          <table:table-cell office:value-type="float" office:value="348094031.04000002" table:style-name="ce86">
            <text:p>348.094.031,04</text:p>
          </table:table-cell>
          <table:table-cell office:value-type="float" office:value="-5653887.9800000004" table:style-name="ce86">
            <text:p>-5.653.887,98</text:p>
          </table:table-cell>
          <table:table-cell office:value-type="float" office:value="165289171.99000001" table:style-name="ce86">
            <text:p>165.289.171,99</text:p>
          </table:table-cell>
          <table:table-cell office:value-type="float" office:value="187886128.94" table:style-name="ce86">
            <text:p>187.886.128,94</text:p>
          </table:table-cell>
          <table:table-cell office:value-type="float" office:value="179574177.31999999" table:style-name="ce90">
            <text:p>179.574.177,32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4000 - 48 Relleno Sanitario</text:p>
          </table:table-cell>
          <table:table-cell office:value-type="float" office:value="623190950.50999999" table:style-name="ce86">
            <text:p>623.190.950,51</text:p>
          </table:table-cell>
          <table:table-cell office:value-type="float" office:value="0" table:style-name="ce86">
            <text:p>0,00</text:p>
          </table:table-cell>
          <table:table-cell office:value-type="float" office:value="5300319.3600000003" table:style-name="ce86">
            <text:p>5.300.319,36</text:p>
          </table:table-cell>
          <table:table-cell office:value-type="float" office:value="374647312.24000001" table:style-name="ce86">
            <text:p>374.647.312,24</text:p>
          </table:table-cell>
          <table:table-cell office:value-type="float" office:value="335745905.45999998" table:style-name="ce90">
            <text:p>335.745.905,46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4000 - 50 Deportes, Recreación y Tiempo Libre<text:s text:c="2"/></text:p>
          </table:table-cell>
          <table:table-cell office:value-type="float" office:value="319139171.91000003" table:style-name="ce86">
            <text:p>319.139.171,91</text:p>
          </table:table-cell>
          <table:table-cell office:value-type="float" office:value="-8891100" table:style-name="ce86">
            <text:p>-8.891.100,00</text:p>
          </table:table-cell>
          <table:table-cell office:value-type="float" office:value="233629388.97" table:style-name="ce86">
            <text:p>233.629.388,97</text:p>
          </table:table-cell>
          <table:table-cell office:value-type="float" office:value="224743128.28999999" table:style-name="ce86">
            <text:p>224.743.128,29</text:p>
          </table:table-cell>
          <table:table-cell office:value-type="float" office:value="214110121.43000001" table:style-name="ce90">
            <text:p>214.110.121,43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4000 - 52 Recolección de Residuos, Barrido y Limpieza<text:s/></text:p>
          </table:table-cell>
          <table:table-cell office:value-type="float" office:value="6897828570.9099998" table:style-name="ce86">
            <text:p>6.897.828.570,91</text:p>
          </table:table-cell>
          <table:table-cell office:value-type="float" office:value="-902700000" table:style-name="ce86">
            <text:p>-902.700.000,00</text:p>
          </table:table-cell>
          <table:table-cell office:value-type="float" office:value="4241717581.9699998" table:style-name="ce86">
            <text:p>4.241.717.581,97</text:p>
          </table:table-cell>
          <table:table-cell office:value-type="float" office:value="4573601201.71" table:style-name="ce86">
            <text:p>4.573.601.201,71</text:p>
          </table:table-cell>
          <table:table-cell office:value-type="float" office:value="4009528622.4299998" table:style-name="ce90">
            <text:p>4.009.528.622,43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4000 - 53 R.A. (131) Tasa Ambiental - Apell, Defensa Civil y<text:s/></text:p>
          </table:table-cell>
          <table:table-cell office:value-type="float" office:value="45174368.960000001" table:style-name="ce86">
            <text:p>45.174.368,96</text:p>
          </table:table-cell>
          <table:table-cell office:value-type="float" office:value="0" table:style-name="ce86">
            <text:p>0,00</text:p>
          </table:table-cell>
          <table:table-cell office:value-type="float" office:value="12134719.92" table:style-name="ce86">
            <text:p>12.134.719,92</text:p>
          </table:table-cell>
          <table:table-cell office:value-type="float" office:value="11626737.119999999" table:style-name="ce86">
            <text:p>11.626.737,12</text:p>
          </table:table-cell>
          <table:table-cell office:value-type="float" office:value="11524419.92" table:style-name="ce90">
            <text:p>11.524.419,92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5000 - 50 Plan "Argentina Hace"</text:p>
          </table:table-cell>
          <table:table-cell office:value-type="float" office:value="398575648.13999999" table:style-name="ce86">
            <text:p>398.575.648,14</text:p>
          </table:table-cell>
          <table:table-cell office:value-type="float" office:value="-136273555.62" table:style-name="ce86">
            <text:p>-136.273.555,62</text:p>
          </table:table-cell>
          <table:table-cell office:value-type="float" office:value="33613206.68" table:style-name="ce86">
            <text:p>33.613.206,68</text:p>
          </table:table-cell>
          <table:table-cell office:value-type="float" office:value="117570735.26000001" table:style-name="ce86">
            <text:p>117.570.735,26</text:p>
          </table:table-cell>
          <table:table-cell office:value-type="float" office:value="112059876.56" table:style-name="ce90">
            <text:p>112.059.876,56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5000 - 51 Obras de Dominio Público y Privado</text:p>
          </table:table-cell>
          <table:table-cell office:value-type="float" office:value="2853653821.0999999" table:style-name="ce86">
            <text:p>2.853.653.821,10</text:p>
          </table:table-cell>
          <table:table-cell office:value-type="float" office:value="-419703447.44" table:style-name="ce86">
            <text:p>-419.703.447,44</text:p>
          </table:table-cell>
          <table:table-cell office:value-type="float" office:value="1348684769.4200001" table:style-name="ce86">
            <text:p>1.348.684.769,42</text:p>
          </table:table-cell>
          <table:table-cell office:value-type="float" office:value="2118239332.5899999" table:style-name="ce86">
            <text:p>2.118.239.332,59</text:p>
          </table:table-cell>
          <table:table-cell office:value-type="float" office:value="1980923367.5799999" table:style-name="ce90">
            <text:p>1.980.923.367,58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5000 - 56 R.A. (131) STISH - Cementerio</text:p>
          </table:table-cell>
          <table:table-cell office:value-type="float" office:value="15361483.199999999" table:style-name="ce86">
            <text:p>15.361.483,20</text:p>
          </table:table-cell>
          <table:table-cell office:value-type="float" office:value="-4500000" table:style-name="ce86">
            <text:p>-4.500.000,00</text:p>
          </table:table-cell>
          <table:table-cell office:value-type="float" office:value="8251700.5499999998" table:style-name="ce86">
            <text:p>8.251.700,55</text:p>
          </table:table-cell>
          <table:table-cell office:value-type="float" office:value="10508949.310000001" table:style-name="ce86">
            <text:p>10.508.949,31</text:p>
          </table:table-cell>
          <table:table-cell office:value-type="float" office:value="6539132.5899999999" table:style-name="ce90">
            <text:p>6.539.132,59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5000 - 62 R.A. (132) Obras Fondo Educativo</text:p>
          </table:table-cell>
          <table:table-cell office:value-type="float" office:value="942837594.39999998" table:style-name="ce86">
            <text:p>942.837.594,40</text:p>
          </table:table-cell>
          <table:table-cell office:value-type="float" office:value="-445591571.10000002" table:style-name="ce86">
            <text:p>-445.591.571,10</text:p>
          </table:table-cell>
          <table:table-cell office:value-type="float" office:value="595384806.91999996" table:style-name="ce86">
            <text:p>595.384.806,92</text:p>
          </table:table-cell>
          <table:table-cell office:value-type="float" office:value="338979108.51999998" table:style-name="ce86">
            <text:p>338.979.108,52</text:p>
          </table:table-cell>
          <table:table-cell office:value-type="float" office:value="323872268.04000002" table:style-name="ce90">
            <text:p>323.872.268,04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5000 - 64 R.A. (131) Financiamiento de Asistencia Técnica p<text:s/></text:p>
          </table:table-cell>
          <table:table-cell office:value-type="float" office:value="5000000" table:style-name="ce86">
            <text:p>5.000.00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5000 - 66 Fondo de Infraestructura Municipal 2021 - Ley 15.<text:s/></text:p>
          </table:table-cell>
          <table:table-cell office:value-type="float" office:value="3588618.39" table:style-name="ce86">
            <text:p>3.588.618,39</text:p>
          </table:table-cell>
          <table:table-cell office:value-type="float" office:value="0" table:style-name="ce86">
            <text:p>0,00</text:p>
          </table:table-cell>
          <table:table-cell office:value-type="float" office:value="-491454.7" table:style-name="ce86">
            <text:p>-491.454,70</text:p>
          </table:table-cell>
          <table:table-cell office:value-type="float" office:value="-491454.7" table:style-name="ce86">
            <text:p>-491.454,70</text:p>
          </table:table-cell>
          <table:table-cell office:value-type="float" office:value="-491454.7" table:style-name="ce90">
            <text:p>-491.454,7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5000 - 67 R.A. (132) Programa Especial de Emergencia Edu<text:s/></text:p>
          </table:table-cell>
          <table:table-cell office:value-type="float" office:value="42019040.159999996" table:style-name="ce86">
            <text:p>42.019.040,16</text:p>
          </table:table-cell>
          <table:table-cell office:value-type="float" office:value="0" table:style-name="ce86">
            <text:p>0,00</text:p>
          </table:table-cell>
          <table:table-cell office:value-type="float" office:value="-62915337.030000001" table:style-name="ce86">
            <text:p>-62.915.337,03</text:p>
          </table:table-cell>
          <table:table-cell office:value-type="float" office:value="1255149.6499999999" table:style-name="ce86">
            <text:p>1.255.149,65</text:p>
          </table:table-cell>
          <table:table-cell office:value-type="float" office:value="6139902.7000000002" table:style-name="ce90">
            <text:p>6.139.902,7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5000 - 69 Fondo de Infraestructura Municipal 2022 Ley 15.31<text:s/></text:p>
          </table:table-cell>
          <table:table-cell office:value-type="float" office:value="208338652.99000001" table:style-name="ce86">
            <text:p>208.338.652,99</text:p>
          </table:table-cell>
          <table:table-cell office:value-type="float" office:value="0" table:style-name="ce86">
            <text:p>0,00</text:p>
          </table:table-cell>
          <table:table-cell office:value-type="float" office:value="-88698607.620000005" table:style-name="ce86">
            <text:p>-88.698.607,62</text:p>
          </table:table-cell>
          <table:table-cell office:value-type="float" office:value="10438195.91" table:style-name="ce86">
            <text:p>10.438.195,91</text:p>
          </table:table-cell>
          <table:table-cell office:value-type="float" office:value="2127659.25" table:style-name="ce90">
            <text:p>2.127.659,25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5000 - 70 Fondo Municipal de Fortalecimiento de la Segurida<text:s/></text:p>
          </table:table-cell>
          <table:table-cell office:value-type="float" office:value="108597488.43000001" table:style-name="ce86">
            <text:p>108.597.488,43</text:p>
          </table:table-cell>
          <table:table-cell office:value-type="float" office:value="-23573467.719999999" table:style-name="ce86">
            <text:p>-23.573.467,72</text:p>
          </table:table-cell>
          <table:table-cell office:value-type="float" office:value="51603625.689999998" table:style-name="ce86">
            <text:p>51.603.625,69</text:p>
          </table:table-cell>
          <table:table-cell office:value-type="float" office:value="73567792.200000003" table:style-name="ce86">
            <text:p>73.567.792,20</text:p>
          </table:table-cell>
          <table:table-cell office:value-type="float" office:value="64784789.979999997" table:style-name="ce90">
            <text:p>64.784.789,98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5000 - 71 R.A. (133) Proyecto de Integración Socio Urbana e<text:s/></text:p>
          </table:table-cell>
          <table:table-cell office:value-type="float" office:value="156257721.99000001" table:style-name="ce86">
            <text:p>156.257.721,99</text:p>
          </table:table-cell>
          <table:table-cell office:value-type="float" office:value="-10231200" table:style-name="ce86">
            <text:p>-10.231.200,00</text:p>
          </table:table-cell>
          <table:table-cell office:value-type="float" office:value="-41399574.399999999" table:style-name="ce86">
            <text:p>-41.399.574,40</text:p>
          </table:table-cell>
          <table:table-cell office:value-type="float" office:value="7592112.04" table:style-name="ce86">
            <text:p>7.592.112,04</text:p>
          </table:table-cell>
          <table:table-cell office:value-type="float" office:value="-5835295.1200000001" table:style-name="ce90">
            <text:p>-5.835.295,12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5000 - 72 R.A. (132) Fondo Pcial. de Fortalecimiento Edilicio<text:s/></text:p>
          </table:table-cell>
          <table:table-cell office:value-type="float" office:value="123866473.53" table:style-name="ce86">
            <text:p>123.866.473,53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5000 - 73 R.A. (132) Programa Provincial Municipios a la Ob<text:s/></text:p>
          </table:table-cell>
          <table:table-cell office:value-type="float" office:value="351498661" table:style-name="ce86">
            <text:p>351.498.661,00</text:p>
          </table:table-cell>
          <table:table-cell office:value-type="float" office:value="-113397930" table:style-name="ce86">
            <text:p>-113.397.930,00</text:p>
          </table:table-cell>
          <table:table-cell office:value-type="float" office:value="-102242116.28" table:style-name="ce86">
            <text:p>-102.242.116,28</text:p>
          </table:table-cell>
          <table:table-cell office:value-type="float" office:value="361893134.52999997" table:style-name="ce86">
            <text:p>361.893.134,53</text:p>
          </table:table-cell>
          <table:table-cell office:value-type="float" office:value="336210824.86000001" table:style-name="ce90">
            <text:p>336.210.824,86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5000 - 74 R.A. (133) Adecuaciones y Remodelaciones de las</text:p>
          </table:table-cell>
          <table:table-cell office:value-type="float" office:value="276008396" table:style-name="ce86">
            <text:p>276.008.396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6000 - 62 Programa de Entrenamiento Ocupacional Municip<text:s/></text:p>
          </table:table-cell>
          <table:table-cell office:value-type="float" office:value="52600443.32" table:style-name="ce86">
            <text:p>52.600.443,32</text:p>
          </table:table-cell>
          <table:table-cell office:value-type="float" office:value="0" table:style-name="ce86">
            <text:p>0,00</text:p>
          </table:table-cell>
          <table:table-cell office:value-type="float" office:value="38388653" table:style-name="ce86">
            <text:p>38.388.653,00</text:p>
          </table:table-cell>
          <table:table-cell office:value-type="float" office:value="38388653" table:style-name="ce86">
            <text:p>38.388.653,00</text:p>
          </table:table-cell>
          <table:table-cell office:value-type="float" office:value="38388653" table:style-name="ce90">
            <text:p>38.388.653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6000 - 63 Niñez, Adolescencia y Familia</text:p>
          </table:table-cell>
          <table:table-cell office:value-type="float" office:value="277316882.63" table:style-name="ce86">
            <text:p>277.316.882,63</text:p>
          </table:table-cell>
          <table:table-cell office:value-type="float" office:value="-23530999.300000001" table:style-name="ce86">
            <text:p>-23.530.999,30</text:p>
          </table:table-cell>
          <table:table-cell office:value-type="float" office:value="166047362.36000001" table:style-name="ce86">
            <text:p>166.047.362,36</text:p>
          </table:table-cell>
          <table:table-cell office:value-type="float" office:value="173817779.11000001" table:style-name="ce86">
            <text:p>173.817.779,11</text:p>
          </table:table-cell>
          <table:table-cell office:value-type="float" office:value="172238444.72" table:style-name="ce90">
            <text:p>172.238.444,72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6000 - 64 Atención Preventiva y Promocional de la Problemá<text:s/></text:p>
          </table:table-cell>
          <table:table-cell office:value-type="float" office:value="664010685.21000004" table:style-name="ce86">
            <text:p>664.010.685,21</text:p>
          </table:table-cell>
          <table:table-cell office:value-type="float" office:value="-11118297.699999999" table:style-name="ce86">
            <text:p>-11.118.297,70</text:p>
          </table:table-cell>
          <table:table-cell office:value-type="float" office:value="448328413.30000001" table:style-name="ce86">
            <text:p>448.328.413,30</text:p>
          </table:table-cell>
          <table:table-cell office:value-type="float" office:value="439798414.77999997" table:style-name="ce86">
            <text:p>439.798.414,78</text:p>
          </table:table-cell>
          <table:table-cell office:value-type="float" office:value="424516437.12" table:style-name="ce90">
            <text:p>424.516.437,12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6000 - 67 Abordaje de la Participación Ciudadana y la Econo<text:s/></text:p>
          </table:table-cell>
          <table:table-cell office:value-type="float" office:value="7979777.7300000004" table:style-name="ce86">
            <text:p>7.979.777,73</text:p>
          </table:table-cell>
          <table:table-cell office:value-type="float" office:value="0" table:style-name="ce86">
            <text:p>0,00</text:p>
          </table:table-cell>
          <table:table-cell office:value-type="float" office:value="4325000" table:style-name="ce86">
            <text:p>4.325.000,00</text:p>
          </table:table-cell>
          <table:table-cell office:value-type="float" office:value="4394000" table:style-name="ce86">
            <text:p>4.394.000,00</text:p>
          </table:table-cell>
          <table:table-cell office:value-type="float" office:value="4565500" table:style-name="ce90">
            <text:p>4.565.5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6000 - 68 Abordaje de la Problemática de Protección y Dere<text:s/></text:p>
          </table:table-cell>
          <table:table-cell office:value-type="float" office:value="57227747.670000002" table:style-name="ce86">
            <text:p>57.227.747,67</text:p>
          </table:table-cell>
          <table:table-cell office:value-type="float" office:value="-286000" table:style-name="ce86">
            <text:p>-286.000,00</text:p>
          </table:table-cell>
          <table:table-cell office:value-type="float" office:value="20504092.289999999" table:style-name="ce86">
            <text:p>20.504.092,29</text:p>
          </table:table-cell>
          <table:table-cell office:value-type="float" office:value="35548681.369999997" table:style-name="ce86">
            <text:p>35.548.681,37</text:p>
          </table:table-cell>
          <table:table-cell office:value-type="float" office:value="33986518.880000003" table:style-name="ce90">
            <text:p>33.986.518,88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6000 - 69 Participación de Personas Mayores</text:p>
          </table:table-cell>
          <table:table-cell office:value-type="float" office:value="6325396.9500000002" table:style-name="ce86">
            <text:p>6.325.396,95</text:p>
          </table:table-cell>
          <table:table-cell office:value-type="float" office:value="-15200" table:style-name="ce86">
            <text:p>-15.200,00</text:p>
          </table:table-cell>
          <table:table-cell office:value-type="float" office:value="4121268.81" table:style-name="ce86">
            <text:p>4.121.268,81</text:p>
          </table:table-cell>
          <table:table-cell office:value-type="float" office:value="5475953.9100000001" table:style-name="ce86">
            <text:p>5.475.953,91</text:p>
          </table:table-cell>
          <table:table-cell office:value-type="float" office:value="3545756" table:style-name="ce90">
            <text:p>3.545.756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6000 - 71 Abordaje Integral de Mujeres Víctimas de Violenci<text:s/></text:p>
          </table:table-cell>
          <table:table-cell office:value-type="float" office:value="1423214.94" table:style-name="ce86">
            <text:p>1.423.214,94</text:p>
          </table:table-cell>
          <table:table-cell office:value-type="float" office:value="0" table:style-name="ce86">
            <text:p>0,00</text:p>
          </table:table-cell>
          <table:table-cell office:value-type="float" office:value="711607.47" table:style-name="ce86">
            <text:p>711.607,47</text:p>
          </table:table-cell>
          <table:table-cell office:value-type="float" office:value="711607.47" table:style-name="ce86">
            <text:p>711.607,47</text:p>
          </table:table-cell>
          <table:table-cell office:value-type="float" office:value="711607.47" table:style-name="ce90">
            <text:p>711.607,47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6000 - 77 Microcrédito de Fomento Programa Hábitat<text:s/></text:p>
          </table:table-cell>
          <table:table-cell office:value-type="float" office:value="4000120" table:style-name="ce86">
            <text:p>4.000.120,00</text:p>
          </table:table-cell>
          <table:table-cell office:value-type="float" office:value="0" table:style-name="ce86">
            <text:p>0,00</text:p>
          </table:table-cell>
          <table:table-cell office:value-type="float" office:value="300010" table:style-name="ce86">
            <text:p>300.010,00</text:p>
          </table:table-cell>
          <table:table-cell office:value-type="float" office:value="300010" table:style-name="ce86">
            <text:p>300.010,00</text:p>
          </table:table-cell>
          <table:table-cell office:value-type="float" office:value="300010" table:style-name="ce90">
            <text:p>300.01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6000 - 78 Programa de Producción Social de Hábitat<text:s/></text:p>
          </table:table-cell>
          <table:table-cell office:value-type="float" office:value="25140913.710000001" table:style-name="ce86">
            <text:p>25.140.913,71</text:p>
          </table:table-cell>
          <table:table-cell office:value-type="float" office:value="0" table:style-name="ce86">
            <text:p>0,00</text:p>
          </table:table-cell>
          <table:table-cell office:value-type="float" office:value="5565020.7000000002" table:style-name="ce86">
            <text:p>5.565.020,70</text:p>
          </table:table-cell>
          <table:table-cell office:value-type="float" office:value="5224429.28" table:style-name="ce86">
            <text:p>5.224.429,28</text:p>
          </table:table-cell>
          <table:table-cell office:value-type="float" office:value="5524439.2800000003" table:style-name="ce90">
            <text:p>5.524.439,28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7000 - 70 Veterinaria</text:p>
          </table:table-cell>
          <table:table-cell office:value-type="float" office:value="23297973.710000001" table:style-name="ce86">
            <text:p>23.297.973,71</text:p>
          </table:table-cell>
          <table:table-cell office:value-type="float" office:value="-0.01" table:style-name="ce86">
            <text:p>-0,01</text:p>
          </table:table-cell>
          <table:table-cell office:value-type="float" office:value="10733924.73" table:style-name="ce86">
            <text:p>10.733.924,73</text:p>
          </table:table-cell>
          <table:table-cell office:value-type="float" office:value="13169536.970000001" table:style-name="ce86">
            <text:p>13.169.536,97</text:p>
          </table:table-cell>
          <table:table-cell office:value-type="float" office:value="9624166.1300000008" table:style-name="ce90">
            <text:p>9.624.166,13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7000 - 71 Bromatología y Protección de la Salud<text:s/></text:p>
          </table:table-cell>
          <table:table-cell office:value-type="float" office:value="5903364.6299999999" table:style-name="ce86">
            <text:p>5.903.364,63</text:p>
          </table:table-cell>
          <table:table-cell office:value-type="float" office:value="0" table:style-name="ce86">
            <text:p>0,00</text:p>
          </table:table-cell>
          <table:table-cell office:value-type="float" office:value="1360415.03" table:style-name="ce86">
            <text:p>1.360.415,03</text:p>
          </table:table-cell>
          <table:table-cell office:value-type="float" office:value="2493442.71" table:style-name="ce86">
            <text:p>2.493.442,71</text:p>
          </table:table-cell>
          <table:table-cell office:value-type="float" office:value="2089637.21" table:style-name="ce90">
            <text:p>2.089.637,21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7000 - 72 Salud Preventiva y Asistencial</text:p>
          </table:table-cell>
          <table:table-cell office:value-type="float" office:value="474737432.94999999" table:style-name="ce86">
            <text:p>474.737.432,95</text:p>
          </table:table-cell>
          <table:table-cell office:value-type="float" office:value="-18772763.460000001" table:style-name="ce86">
            <text:p>-18.772.763,46</text:p>
          </table:table-cell>
          <table:table-cell office:value-type="float" office:value="224106150.63" table:style-name="ce86">
            <text:p>224.106.150,63</text:p>
          </table:table-cell>
          <table:table-cell office:value-type="float" office:value="250843049.96000001" table:style-name="ce86">
            <text:p>250.843.049,96</text:p>
          </table:table-cell>
          <table:table-cell office:value-type="float" office:value="237047136.81999999" table:style-name="ce90">
            <text:p>237.047.136,82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7000 - 73 Programa de Lucha y Prevención de las Adiccione<text:s/></text:p>
          </table:table-cell>
          <table:table-cell office:value-type="float" office:value="10509037.859999999" table:style-name="ce86">
            <text:p>10.509.037,86</text:p>
          </table:table-cell>
          <table:table-cell office:value-type="float" office:value="0" table:style-name="ce86">
            <text:p>0,00</text:p>
          </table:table-cell>
          <table:table-cell office:value-type="float" office:value="10829225.609999999" table:style-name="ce86">
            <text:p>10.829.225,61</text:p>
          </table:table-cell>
          <table:table-cell office:value-type="float" office:value="7367854.8600000003" table:style-name="ce86">
            <text:p>7.367.854,86</text:p>
          </table:table-cell>
          <table:table-cell office:value-type="float" office:value="6858374.8600000003" table:style-name="ce90">
            <text:p>6.858.374,86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7000 - 74 Programa de Prevención y Abordaje de la Problem</text:p>
          </table:table-cell>
          <table:table-cell office:value-type="float" office:value="2521002.0499999998" table:style-name="ce86">
            <text:p>2.521.002,05</text:p>
          </table:table-cell>
          <table:table-cell office:value-type="float" office:value="0" table:style-name="ce86">
            <text:p>0,00</text:p>
          </table:table-cell>
          <table:table-cell office:value-type="float" office:value="1224657.04" table:style-name="ce86">
            <text:p>1.224.657,04</text:p>
          </table:table-cell>
          <table:table-cell office:value-type="float" office:value="1211795" table:style-name="ce86">
            <text:p>1.211.795,00</text:p>
          </table:table-cell>
          <table:table-cell office:value-type="float" office:value="1106000" table:style-name="ce90">
            <text:p>1.106.0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7000 - 91 Aporte al Ente Descentralizado - Hospital Municipal</text:p>
          </table:table-cell>
          <table:table-cell office:value-type="float" office:value="10591257368.139999" table:style-name="ce94">
            <text:p>10.591.257.368,14</text:p>
          </table:table-cell>
          <table:table-cell office:value-type="float" office:value="0" table:style-name="ce86">
            <text:p>0,00</text:p>
          </table:table-cell>
          <table:table-cell office:value-type="float" office:value="6734106924.8000002" table:style-name="ce52">
            <text:p>6.734.106.924,80</text:p>
          </table:table-cell>
          <table:table-cell office:value-type="float" office:value="6734106924.8000002" table:style-name="ce52">
            <text:p>6.734.106.924,80</text:p>
          </table:table-cell>
          <table:table-cell office:value-type="float" office:value="6734106924.8000002" table:style-name="ce65">
            <text:p>6.734.106.924,8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8000 - 81 Teatro Municipal</text:p>
          </table:table-cell>
          <table:table-cell office:value-type="float" office:value="58955308.829999998" table:style-name="ce87">
            <text:p>58.955.308,83</text:p>
          </table:table-cell>
          <table:table-cell office:value-type="float" office:value="-3500000" table:style-name="ce86">
            <text:p>-3.500.000,00</text:p>
          </table:table-cell>
          <table:table-cell office:value-type="float" office:value="25541820.609999999" table:style-name="ce86">
            <text:p>25.541.820,61</text:p>
          </table:table-cell>
          <table:table-cell office:value-type="float" office:value="27961238.57" table:style-name="ce86">
            <text:p>27.961.238,57</text:p>
          </table:table-cell>
          <table:table-cell office:value-type="float" office:value="20497881.969999999" table:style-name="ce90">
            <text:p>20.497.881,97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8000 - 82 Coordinación de Recursos Artísticos</text:p>
          </table:table-cell>
          <table:table-cell office:value-type="float" office:value="27394618.370000001" table:style-name="ce87">
            <text:p>27.394.618,37</text:p>
          </table:table-cell>
          <table:table-cell office:value-type="float" office:value="0" table:style-name="ce86">
            <text:p>0,00</text:p>
          </table:table-cell>
          <table:table-cell office:value-type="float" office:value="9002535.5600000005" table:style-name="ce86">
            <text:p>9.002.535,56</text:p>
          </table:table-cell>
          <table:table-cell office:value-type="float" office:value="16721069.92" table:style-name="ce86">
            <text:p>16.721.069,92</text:p>
          </table:table-cell>
          <table:table-cell office:value-type="float" office:value="16721069.92" table:style-name="ce90">
            <text:p>16.721.069,92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8000 - 83 Museos</text:p>
          </table:table-cell>
          <table:table-cell office:value-type="float" office:value="55097152.079999998" table:style-name="ce87">
            <text:p>55.097.152,08</text:p>
          </table:table-cell>
          <table:table-cell office:value-type="float" office:value="-3107057.49" table:style-name="ce86">
            <text:p>-3.107.057,49</text:p>
          </table:table-cell>
          <table:table-cell office:value-type="float" office:value="30660493.920000002" table:style-name="ce86">
            <text:p>30.660.493,92</text:p>
          </table:table-cell>
          <table:table-cell office:value-type="float" office:value="36786580.600000001" table:style-name="ce86">
            <text:p>36.786.580,60</text:p>
          </table:table-cell>
          <table:table-cell office:value-type="float" office:value="35064764.219999999" table:style-name="ce90">
            <text:p>35.064.764,22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08000 - 84 Hechos Artísticos Culturales No Eventuales<text:s/></text:p>
          </table:table-cell>
          <table:table-cell office:value-type="float" office:value="10151063.640000001" table:style-name="ce87">
            <text:p>10.151.063,64</text:p>
          </table:table-cell>
          <table:table-cell office:value-type="float" office:value="0" table:style-name="ce86">
            <text:p>0,00</text:p>
          </table:table-cell>
          <table:table-cell office:value-type="float" office:value="5659063.6399999997" table:style-name="ce86">
            <text:p>5.659.063,64</text:p>
          </table:table-cell>
          <table:table-cell office:value-type="float" office:value="5659063.6399999997" table:style-name="ce86">
            <text:p>5.659.063,64</text:p>
          </table:table-cell>
          <table:table-cell office:value-type="float" office:value="6159063.6399999997" table:style-name="ce90">
            <text:p>6.159.063,64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19000 - 16 Ordenamiento de Tránsito - Tramitación de Licenc</text:p>
          </table:table-cell>
          <table:table-cell office:value-type="float" office:value="984051238.07000005" table:style-name="ce87">
            <text:p>984.051.238,07</text:p>
          </table:table-cell>
          <table:table-cell office:value-type="float" office:value="0" table:style-name="ce86">
            <text:p>0,00</text:p>
          </table:table-cell>
          <table:table-cell office:value-type="float" office:value="781219522.91999996" table:style-name="ce86">
            <text:p>781.219.522,92</text:p>
          </table:table-cell>
          <table:table-cell office:value-type="float" office:value="783055963.35000002" table:style-name="ce86">
            <text:p>783.055.963,35</text:p>
          </table:table-cell>
          <table:table-cell office:value-type="float" office:value="774075239.23000002" table:style-name="ce90">
            <text:p>774.075.239,23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1110119000 - 17 Espacios Públicos</text:p>
          </table:table-cell>
          <table:table-cell office:value-type="float" office:value="2725309047.4400001" table:style-name="ce87">
            <text:p>2.725.309.047,44</text:p>
          </table:table-cell>
          <table:table-cell office:value-type="float" office:value="-348419875.35000002" table:style-name="ce86">
            <text:p>-348.419.875,35</text:p>
          </table:table-cell>
          <table:table-cell office:value-type="float" office:value="1198291466.49" table:style-name="ce86">
            <text:p>1.198.291.466,49</text:p>
          </table:table-cell>
          <table:table-cell office:value-type="float" office:value="1939719374.26" table:style-name="ce86">
            <text:p>1.939.719.374,26</text:p>
          </table:table-cell>
          <table:table-cell office:value-type="float" office:value="1832645322.9100001" table:style-name="ce90">
            <text:p>1.832.645.322,91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19000 - 18 Ordenamiento Urbano - Parquímetro</text:p>
          </table:table-cell>
          <table:table-cell office:value-type="float" office:value="136268092.03" table:style-name="ce87">
            <text:p>136.268.092,03</text:p>
          </table:table-cell>
          <table:table-cell office:value-type="float" office:value="0" table:style-name="ce86">
            <text:p>0,00</text:p>
          </table:table-cell>
          <table:table-cell office:value-type="float" office:value="67189588.719999999" table:style-name="ce86">
            <text:p>67.189.588,72</text:p>
          </table:table-cell>
          <table:table-cell office:value-type="float" office:value="70901131.620000005" table:style-name="ce86">
            <text:p>70.901.131,62</text:p>
          </table:table-cell>
          <table:table-cell office:value-type="float" office:value="72769223.680000007" table:style-name="ce90">
            <text:p>72.769.223,68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1110119000 - 19 Ferias Municipales</text:p>
          </table:table-cell>
          <table:table-cell office:value-type="float" office:value="15915409.93" table:style-name="ce87">
            <text:p>15.915.409,93</text:p>
          </table:table-cell>
          <table:table-cell office:value-type="float" office:value="-1667975.21" table:style-name="ce86">
            <text:p>-1.667.975,21</text:p>
          </table:table-cell>
          <table:table-cell office:value-type="float" office:value="7844385.0800000001" table:style-name="ce86">
            <text:p>7.844.385,08</text:p>
          </table:table-cell>
          <table:table-cell office:value-type="float" office:value="8175623.9800000004" table:style-name="ce86">
            <text:p>8.175.623,98</text:p>
          </table:table-cell>
          <table:table-cell office:value-type="float" office:value="8175623.9800000004" table:style-name="ce90">
            <text:p>8.175.623,98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ctividades Centrales</text:p>
          </table:table-cell>
          <table:table-cell office:value-type="float" office:value="27418724548.27" table:style-name="ce52">
            <text:p>27.418.724.548,27</text:p>
          </table:table-cell>
          <table:table-cell office:value-type="float" office:value="-690128046.24000001" table:style-name="ce94">
            <text:p>-690.128.046,24</text:p>
          </table:table-cell>
          <table:table-cell office:value-type="float" office:value="19044543823.84" table:style-name="ce94">
            <text:p>19.044.543.823,84</text:p>
          </table:table-cell>
          <table:table-cell office:value-type="float" office:value="18991222195.529999" table:style-name="ce86">
            <text:p>18.991.222.195,53</text:p>
          </table:table-cell>
          <table:table-cell table:style-name="ce90"/>
          <table:table-cell table:number-columns-repeated="16378"/>
        </table:table-row>
        <table:table-row table:style-name="ro1">
          <table:table-cell office:value-type="string" table:style-name="ce64">
            <text:p>Partidas no asignables a programas</text:p>
          </table:table-cell>
          <table:table-cell office:value-type="float" office:value="1498032511.48" table:style-name="ce52">
            <text:p>1.498.032.511,48</text:p>
          </table:table-cell>
          <table:table-cell office:value-type="float" office:value="0" table:style-name="ce52">
            <text:p>0,00</text:p>
          </table:table-cell>
          <table:table-cell office:value-type="float" office:value="783892670.00999999" table:style-name="ce52">
            <text:p>783.892.670,01</text:p>
          </table:table-cell>
          <table:table-cell office:value-type="float" office:value="783892670.00999999" table:style-name="ce52">
            <text:p>783.892.670,01</text:p>
          </table:table-cell>
          <table:table-cell office:value-type="float" office:value="783892670.00999999" table:style-name="ce90">
            <text:p>783.892.670,01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Total Departamento Ejecutivo</text:p>
          </table:table-cell>
          <table:table-cell office:value-type="float" office:value="58938654031" table:style-name="ce91">
            <text:p>58.938.654.031,00</text:p>
          </table:table-cell>
          <table:table-cell office:value-type="float" office:value="3179631559.4099998" table:style-name="ce91">
            <text:p>3.179.631.559,41</text:p>
          </table:table-cell>
          <table:table-cell office:value-type="float" office:value="36057077272.260002" table:style-name="ce91">
            <text:p>36.057.077.272,26</text:p>
          </table:table-cell>
          <table:table-cell office:value-type="float" office:value="38832105032.349998" table:style-name="ce98">
            <text:p>38.832.105.032,35</text:p>
          </table:table-cell>
          <table:table-cell office:value-type="float" office:value="37372289894.339996" table:style-name="ce99">
            <text:p>37.372.289.894,34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H.C.D.</text:p>
          </table:table-cell>
          <table:table-cell office:value-type="float" office:value="797306524.49000001" table:style-name="ce86">
            <text:p>797.306.524,49</text:p>
          </table:table-cell>
          <table:table-cell office:value-type="float" office:value="-631095.91" table:style-name="ce86">
            <text:p>-631.095,91</text:p>
          </table:table-cell>
          <table:table-cell office:value-type="float" office:value="527030638.00999999" table:style-name="ce86">
            <text:p>527.030.638,01</text:p>
          </table:table-cell>
          <table:table-cell office:value-type="float" office:value="545968086.19000006" table:style-name="ce86">
            <text:p>545.968.086,19</text:p>
          </table:table-cell>
          <table:table-cell office:value-type="float" office:value="538348742.77999997" table:style-name="ce90">
            <text:p>538.348.742,78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<text:span text:style-name="T3">Actividades Centrales</text:span></text:p>
            <text:p><text:span text:style-name="T2">Total H.C.D.</text:span></text:p>
          </table:table-cell>
          <table:table-cell office:value-type="float" office:value="797306524.49000001" table:style-name="ce86">
            <text:p>797.306.524,49</text:p>
          </table:table-cell>
          <table:table-cell office:value-type="float" office:value="-631095.91" table:style-name="ce86">
            <text:p>-631.095,91</text:p>
          </table:table-cell>
          <table:table-cell office:value-type="float" office:value="527030638.00999999" table:style-name="ce86">
            <text:p>527.030.638,01</text:p>
          </table:table-cell>
          <table:table-cell office:value-type="float" office:value="545968086.19000006" table:style-name="ce86">
            <text:p>545.968.086,19</text:p>
          </table:table-cell>
          <table:table-cell office:value-type="float" office:value="538348742.77999997" table:style-name="ce90">
            <text:p>538.348.742,78</text:p>
          </table:table-cell>
          <table:table-cell table:number-columns-repeated="16378"/>
        </table:table-row>
        <table:table-row table:style-name="ro1">
          <table:table-cell office:value-type="string" table:style-name="ce66">
            <text:p>Total General</text:p>
          </table:table-cell>
          <table:table-cell office:value-type="float" office:value="59735960555.489998" table:style-name="ce100">
            <text:p>59.735.960.555,49</text:p>
          </table:table-cell>
          <table:table-cell office:value-type="float" office:value="-3180262655.3200002" table:style-name="ce101">
            <text:p>-3.180.262.655,32</text:p>
          </table:table-cell>
          <table:table-cell office:value-type="float" office:value="36584107910.269997" table:style-name="ce101">
            <text:p>36.584.107.910,27</text:p>
          </table:table-cell>
          <table:table-cell office:value-type="float" office:value="39378073118.540001" table:style-name="ce101">
            <text:p>39.378.073.118,54</text:p>
          </table:table-cell>
          <table:table-cell office:value-type="float" office:value="37910638637.120003" table:style-name="ce102">
            <text:p>37.910.638.637,12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88"/>
          <table:table-cell table:number-columns-repeated="16378"/>
        </table:table-row>
        <table:table-row table:style-name="ro1">
          <table:table-cell office:value-type="string" table:style-name="ce114">
            <text:p>Movimientos de Tesorería</text:p>
          </table:table-cell>
          <table:table-cell office:value-type="string" table:style-name="ce115">
            <text:p>Importe</text:p>
          </table:table-cell>
          <table:table-cell table:number-columns-repeated="4" table:style-name="ce88"/>
          <table:table-cell table:number-columns-repeated="16378"/>
        </table:table-row>
        <table:table-row table:style-name="ro1">
          <table:table-cell office:value-type="string" table:style-name="ce84">
            <text:p>Saldo Inicial:</text:p>
          </table:table-cell>
          <table:table-cell office:value-type="float" office:value="5726968714.4300003" table:style-name="ce99">
            <text:p>5.726.968.714,43</text:p>
          </table:table-cell>
          <table:table-cell table:number-columns-repeated="4" table:style-name="ce88"/>
          <table:table-cell table:number-columns-repeated="16378"/>
        </table:table-row>
        <table:table-row table:style-name="ro1">
          <table:table-cell office:value-type="string" table:style-name="ce84">
            <text:p>Ingresos del Período:</text:p>
          </table:table-cell>
          <table:table-cell office:value-type="float" office:value="42046726522.779999" table:style-name="ce99">
            <text:p>42.046.726.522,78</text:p>
          </table:table-cell>
          <table:table-cell table:number-columns-repeated="16382"/>
        </table:table-row>
        <table:table-row table:style-name="ro1">
          <table:table-cell office:value-type="string" table:style-name="ce84">
            <text:p>Ingresos de Ajustes Contables:</text:p>
          </table:table-cell>
          <table:table-cell office:value-type="float" office:value="48228521729.690002" table:style-name="ce99">
            <text:p>48.228.521.729,69</text:p>
          </table:table-cell>
          <table:table-cell table:number-columns-repeated="16382"/>
        </table:table-row>
        <table:table-row table:style-name="ro1">
          <table:table-cell office:value-type="string" table:style-name="ce84">
            <text:p>Gastos del Período:</text:p>
          </table:table-cell>
          <table:table-cell office:value-type="float" office:value="43406974437.879997" table:style-name="ce99">
            <text:p>43.406.974.437,88</text:p>
          </table:table-cell>
          <table:table-cell table:number-columns-repeated="16382"/>
        </table:table-row>
        <table:table-row table:style-name="ro1">
          <table:table-cell office:value-type="string" table:style-name="ce84">
            <text:p>Egresos de Ajustes Contables:</text:p>
          </table:table-cell>
          <table:table-cell office:value-type="float" office:value="48228521729.690002" table:style-name="ce99">
            <text:p>48.228.521.729,69</text:p>
          </table:table-cell>
          <table:table-cell table:number-columns-repeated="16382"/>
        </table:table-row>
        <table:table-row table:style-name="ro1">
          <table:table-cell office:value-type="string" table:style-name="ce85">
            <text:p>Saldo final:</text:p>
          </table:table-cell>
          <table:table-cell office:value-type="float" office:value="4366720799.3299999" table:style-name="ce102">
            <text:p>4.366.720.799,33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89"/>
          <table:table-cell table:number-columns-repeated="16382"/>
        </table:table-row>
        <table:table-row table:style-name="ro1">
          <table:table-cell office:value-type="string" table:style-name="ce114">
            <text:p>Demostración del Saldo</text:p>
          </table:table-cell>
          <table:table-cell table:style-name="ce116"/>
          <table:table-cell table:number-columns-repeated="16382"/>
        </table:table-row>
        <table:table-row table:style-name="ro1">
          <table:table-cell office:value-type="string" table:style-name="ce72">
            <text:p>111210103 51320/3 - Acreditación Tarjetas Banco Provincia<text:s/></text:p>
          </table:table-cell>
          <table:table-cell office:value-type="float" office:value="20692688.039999999" table:style-name="ce90">
            <text:p>20.692.688,04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111210104 53/6 - Coparticipación Ley 10559</text:p>
          </table:table-cell>
          <table:table-cell office:value-type="float" office:value="126854452.2" table:style-name="ce90">
            <text:p>126.854.452,20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111210107 51694/3 - Bancos</text:p>
          </table:table-cell>
          <table:table-cell office:value-type="float" office:value="258955549.31999999" table:style-name="ce90">
            <text:p>258.955.549,32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111210109 52720/6 - <text:s/>2011</text:p>
          </table:table-cell>
          <table:table-cell office:value-type="float" office:value="78226932.510000005" table:style-name="ce90">
            <text:p>78.226.932,51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111210124 60796/6 - Servicio Ordinario 2023</text:p>
          </table:table-cell>
          <table:table-cell office:value-type="float" office:value="197726302.59999999" table:style-name="ce90">
            <text:p>197.726.302,60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111220105 50824/5 - Cuenta Transitoria R.A. Bebidas Alcohólicas</text:p>
          </table:table-cell>
          <table:table-cell office:value-type="float" office:value="298043" table:style-name="ce90">
            <text:p>298.043,00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111220108 38/3 - Cuenta Transitoria R.A. General</text:p>
          </table:table-cell>
          <table:table-cell office:value-type="float" office:value="58033670.780000001" table:style-name="ce90">
            <text:p>58.033.670,78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111220112 51163/4 - Recursos Afectados Pagos</text:p>
          </table:table-cell>
          <table:table-cell office:value-type="float" office:value="1127996033.96" table:style-name="ce90">
            <text:p>1.127.996.033,96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111220113 51261/3 - Cuenta Transitoria R.A.</text:p>
          </table:table-cell>
          <table:table-cell office:value-type="float" office:value="28656" table:style-name="ce90">
            <text:p>28.656,00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111220114 51305/0 - Cuenta Transitoria R.A. Plan Nacer</text:p>
          </table:table-cell>
          <table:table-cell office:value-type="float" office:value="29506569.850000001" table:style-name="ce90">
            <text:p>29.506.569,85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111220115 53113/1- Coparticipacion Fondo Educativo</text:p>
          </table:table-cell>
          <table:table-cell office:value-type="float" office:value="681750393.34000003" table:style-name="ce90">
            <text:p>681.750.393,34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111220116 53182/7- FONDO DE CONSORCIOS</text:p>
          </table:table-cell>
          <table:table-cell office:value-type="float" office:value="14152248.85" table:style-name="ce90">
            <text:p>14.152.248,85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111220118 53489/5 - Fondos para Infraestructura</text:p>
          </table:table-cell>
          <table:table-cell office:value-type="float" office:value="168787.46" table:style-name="ce90">
            <text:p>168.787,46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111220119 56714/9 - Adqui. y Obra Luminarias</text:p>
          </table:table-cell>
          <table:table-cell office:value-type="float" office:value="510315.91" table:style-name="ce90">
            <text:p>510.315,91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111220201 419/86 - Cuenta Transitoria Plan Nac.de Seguridad Alimentaria</text:p>
          </table:table-cell>
          <table:table-cell office:value-type="float" office:value="3968037.49" table:style-name="ce90">
            <text:p>3.968.037,49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111220202 346/97 - Cuenta Transitoria General</text:p>
          </table:table-cell>
          <table:table-cell office:value-type="float" office:value="142015.73000000001" table:style-name="ce90">
            <text:p>142.015,73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111220204 1205/52 - Proyectos de Hábitat y Desarrollo Humano</text:p>
          </table:table-cell>
          <table:table-cell office:value-type="float" office:value="8852044.2100000009" table:style-name="ce90">
            <text:p>8.852.044,21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111220205 1226/73 - MBB Secretaria de Asuntos Municipales</text:p>
          </table:table-cell>
          <table:table-cell office:value-type="float" office:value="11455.93" table:style-name="ce90">
            <text:p>11.455,93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111220206 1236/82 - MBB - Programa 86 Bahia Blanca</text:p>
          </table:table-cell>
          <table:table-cell office:value-type="float" office:value="306862.98" table:style-name="ce90">
            <text:p>306.862,98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111220207 1280/09 - MBB Financiamiento Obras Viales</text:p>
          </table:table-cell>
          <table:table-cell office:value-type="float" office:value="8353.1200000000008" table:style-name="ce90">
            <text:p>8.353,12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111230102 23772/5 - Cuenta General de Terceros</text:p>
          </table:table-cell>
          <table:table-cell office:value-type="float" office:value="1651466566.05" table:style-name="ce90">
            <text:p>1.651.466.566,05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111230103 63684/3 - Cuenta de Terceros para Emergencia</text:p>
          </table:table-cell>
          <table:table-cell office:value-type="float" office:value="107064820" table:style-name="ce90">
            <text:p>107.064.820,00</text:p>
          </table:table-cell>
          <table:table-cell table:number-columns-repeated="16382"/>
        </table:table-row>
        <table:table-row table:style-name="ro1">
          <table:table-cell office:value-type="string" table:style-name="ce85">
            <text:p>Total Disponibilidades:</text:p>
          </table:table-cell>
          <table:table-cell office:value-type="float" office:value="4366720799.3299999" table:style-name="ce102">
            <text:p>4.366.720.799,33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89"/>
          <table:table-cell table:number-columns-repeated="16382"/>
        </table:table-row>
        <table:table-row table:style-name="ro1">
          <table:table-cell office:value-type="string" table:style-name="ce114">
            <text:p>Estado de Situación Patrimonial</text:p>
          </table:table-cell>
          <table:table-cell office:value-type="string" table:style-name="ce118">
            <text:p>Saldo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100000000 ACTIVO</text:p>
          </table:table-cell>
          <table:table-cell office:value-type="string" table:style-name="ce90">
            <text:p>57.869.562.453,77</text:p>
            <text:p/>
          </table:table-cell>
          <table:table-cell table:number-columns-repeated="16382"/>
        </table:table-row>
        <table:table-row table:style-name="ro1">
          <table:table-cell office:value-type="string" table:style-name="ce72">
            <text:p>110000000 ACTIVO CORRIENTE</text:p>
          </table:table-cell>
          <table:table-cell office:value-type="float" office:value="15404398746.91" table:style-name="ce90">
            <text:p>15.404.398.746,91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120000000 ACTIVO NO CORRIENTE</text:p>
          </table:table-cell>
          <table:table-cell office:value-type="float" office:value="42465163706.860001" table:style-name="ce90">
            <text:p>42.465.163.706,86</text:p>
          </table:table-cell>
          <table:table-cell table:number-columns-repeated="16382"/>
        </table:table-row>
        <table:table-row table:style-name="ro1">
          <table:table-cell table:style-name="ce72"/>
          <table:table-cell table:style-name="ce90"/>
          <table:table-cell table:number-columns-repeated="16382"/>
        </table:table-row>
        <table:table-row table:style-name="ro1">
          <table:table-cell office:value-type="string" table:style-name="ce72">
            <text:p>200000000 PASIVO</text:p>
          </table:table-cell>
          <table:table-cell office:value-type="float" office:value="-3752331424.75" table:style-name="ce90">
            <text:p>-3.752.331.424,75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210000000 PASIVO CORRIENTE</text:p>
          </table:table-cell>
          <table:table-cell office:value-type="float" office:value="-3679841458.8299999" table:style-name="ce90">
            <text:p>-3.679.841.458,83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220000000 PASIVO NO CORRIENTE</text:p>
          </table:table-cell>
          <table:table-cell office:value-type="float" office:value="-72489965.920000002" table:style-name="ce90">
            <text:p>-72.489.965,92</text:p>
          </table:table-cell>
          <table:table-cell table:number-columns-repeated="16382"/>
        </table:table-row>
        <table:table-row table:style-name="ro1">
          <table:table-cell table:style-name="ce72"/>
          <table:table-cell table:style-name="ce90"/>
          <table:table-cell table:number-columns-repeated="16382"/>
        </table:table-row>
        <table:table-row table:style-name="ro1">
          <table:table-cell office:value-type="string" table:style-name="ce72">
            <text:p>300000000 PATRIMONIO</text:p>
          </table:table-cell>
          <table:table-cell office:value-type="float" office:value="-54117231029.019997" table:style-name="ce90">
            <text:p>-54.117.231.029,02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310000000 PATRIMONIO PUBLICO</text:p>
          </table:table-cell>
          <table:table-cell office:value-type="float" office:value="54117231029.019997" table:style-name="ce90">
            <text:p>54.117.231.029,02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311000000 Capital fiscal<text:s/></text:p>
          </table:table-cell>
          <table:table-cell office:value-type="float" office:value="-158133441.03999999" table:style-name="ce90">
            <text:p>-158.133.441,04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312000000 Resultados de la cuenta corriente</text:p>
          </table:table-cell>
          <table:table-cell office:value-type="float" office:value="-53959097587.980003" table:style-name="ce90">
            <text:p>-53.959.097.587,98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312100000 Resultados de ejercicios anteriores</text:p>
          </table:table-cell>
          <table:table-cell office:value-type="float" office:value="-51418124624.190002" table:style-name="ce90">
            <text:p>-51.418.124.624,19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312200000 Resultado del ejercicio</text:p>
          </table:table-cell>
          <table:table-cell office:value-type="float" office:value="-7705673841.8299999" table:style-name="ce90">
            <text:p>-7.705.673.841,83</text:p>
          </table:table-cell>
          <table:table-cell table:number-columns-repeated="16382"/>
        </table:table-row>
        <table:table-row table:style-name="ro1">
          <table:table-cell office:value-type="string" table:style-name="ce73">
            <text:p>312300000 Resultados afectados a construcción de bienes de dominio público</text:p>
          </table:table-cell>
          <table:table-cell office:value-type="float" office:value="5164700878.04" table:style-name="ce117">
            <text:p>5.164.700.878,04</text:p>
          </table:table-cell>
          <table:table-cell table:number-columns-repeated="16382"/>
        </table:table-row>
        <table:table-row table:style-name="ro1">
          <table:table-cell table:style-name="ce2"/>
          <table:table-cell table:number-columns-repeated="5" table:style-name="ce88"/>
          <table:table-cell table:number-columns-repeated="16378"/>
        </table:table-row>
        <table:table-row table:style-name="ro1">
          <table:table-cell office:value-type="string" table:style-name="ce114">
            <text:p>Evolución de las principales metas de programas</text:p>
          </table:table-cell>
          <table:table-cell office:value-type="string" table:style-name="ce119">
            <text:p>Programado en el ańo</text:p>
          </table:table-cell>
          <table:table-cell office:value-type="string" table:style-name="ce134">
            <text:p>Programado<text:s/></text:p>
            <text:p>Jul-Dic 2023</text:p>
          </table:table-cell>
          <table:table-cell office:value-type="string" table:style-name="ce134">
            <text:p>Ejecutado<text:s/></text:p>
            <text:p>Jul-Dic 2023</text:p>
          </table:table-cell>
          <table:table-cell office:value-type="string" table:style-name="ce118">
            <text:p>Diferencia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Departamento Ejecutivo</text:p>
          </table:table-cell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1110101000 16 Ciudad Inteligente</text:p>
          </table:table-cell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335 Decrementadores electrónicos para semáforos (unidad)</text:p>
          </table:table-cell>
          <table:table-cell office:value-type="float" office:value="4" table:style-name="ce93">
            <text:p>4,00</text:p>
          </table:table-cell>
          <table:table-cell office:value-type="float" office:value="2" table:style-name="ce93">
            <text:p>2,00</text:p>
          </table:table-cell>
          <table:table-cell office:value-type="float" office:value="2" table:style-name="ce93">
            <text:p>2,00</text:p>
          </table:table-cell>
          <table:table-cell office:value-type="float" office:value="0" table:style-name="ce9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36 Totém varios (unidad)</text:p>
          </table:table-cell>
          <table:table-cell office:value-type="float" office:value="4" table:style-name="ce93">
            <text:p>4,00</text:p>
          </table:table-cell>
          <table:table-cell office:value-type="float" office:value="2" table:style-name="ce93">
            <text:p>2,00</text:p>
          </table:table-cell>
          <table:table-cell office:value-type="float" office:value="0" table:style-name="ce93">
            <text:p>0,00</text:p>
          </table:table-cell>
          <table:table-cell office:value-type="float" office:value="-2" table:style-name="ce92">
            <text:p>-2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37 Sensores electrónicos (unidad)</text:p>
          </table:table-cell>
          <table:table-cell office:value-type="float" office:value="4" table:style-name="ce93">
            <text:p>4,00</text:p>
          </table:table-cell>
          <table:table-cell office:value-type="float" office:value="2" table:style-name="ce93">
            <text:p>2,00</text:p>
          </table:table-cell>
          <table:table-cell office:value-type="float" office:value="0" table:style-name="ce93">
            <text:p>0,00</text:p>
          </table:table-cell>
          <table:table-cell office:value-type="float" office:value="-2" table:style-name="ce92">
            <text:p>-2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1110101000 17 Espacio Tecno</text:p>
          </table:table-cell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228 Charlas, Cursos, Talleres y Seminarios (unidad)</text:p>
          </table:table-cell>
          <table:table-cell office:value-type="float" office:value="100" table:style-name="ce93">
            <text:p>100,00</text:p>
          </table:table-cell>
          <table:table-cell office:value-type="float" office:value="55" table:style-name="ce93">
            <text:p>55,00</text:p>
          </table:table-cell>
          <table:table-cell office:value-type="float" office:value="100" table:style-name="ce93">
            <text:p>100,00</text:p>
          </table:table-cell>
          <table:table-cell office:value-type="float" office:value="45" table:style-name="ce92">
            <text:p>45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33 Convocatoria a emprendedores (unidad)</text:p>
          </table:table-cell>
          <table:table-cell office:value-type="float" office:value="5" table:style-name="ce93">
            <text:p>5,00</text:p>
          </table:table-cell>
          <table:table-cell office:value-type="float" office:value="0" table:style-name="ce93">
            <text:p>0,00</text:p>
          </table:table-cell>
          <table:table-cell office:value-type="float" office:value="5" table:style-name="ce93">
            <text:p>5,00</text:p>
          </table:table-cell>
          <table:table-cell office:value-type="float" office:value="5" table:style-name="ce92">
            <text:p>5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34 Visitantes a Talleres de Infinito por descubrir (unidad)</text:p>
          </table:table-cell>
          <table:table-cell office:value-type="float" office:value="14000" table:style-name="ce93">
            <text:p>14.000,00</text:p>
          </table:table-cell>
          <table:table-cell office:value-type="float" office:value="8000" table:style-name="ce93">
            <text:p>8.000,00</text:p>
          </table:table-cell>
          <table:table-cell office:value-type="float" office:value="14300" table:style-name="ce93">
            <text:p>14.300,00</text:p>
          </table:table-cell>
          <table:table-cell office:value-type="float" office:value="6300" table:style-name="ce92">
            <text:p>6.300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5 Cursos de capacitacion, Reuniones, Seminarios, etc. (unidad)</text:p>
          </table:table-cell>
          <table:table-cell office:value-type="float" office:value="16" table:style-name="ce93">
            <text:p>16,00</text:p>
          </table:table-cell>
          <table:table-cell office:value-type="float" office:value="8" table:style-name="ce93">
            <text:p>8,00</text:p>
          </table:table-cell>
          <table:table-cell office:value-type="float" office:value="28" table:style-name="ce93">
            <text:p>28,00</text:p>
          </table:table-cell>
          <table:table-cell office:value-type="float" office:value="20" table:style-name="ce92">
            <text:p>20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1110104000 43 Turismo</text:p>
          </table:table-cell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38 Visitas guiadas dentro del Partido de Bahía Blanca (Visitas)</text:p>
          </table:table-cell>
          <table:table-cell office:value-type="float" office:value="240" table:style-name="ce93">
            <text:p>240,00</text:p>
          </table:table-cell>
          <table:table-cell office:value-type="float" office:value="140" table:style-name="ce93">
            <text:p>140,00</text:p>
          </table:table-cell>
          <table:table-cell office:value-type="float" office:value="200" table:style-name="ce93">
            <text:p>200,00</text:p>
          </table:table-cell>
          <table:table-cell office:value-type="string" table:style-name="ce92">
            <text:p>60</text:p>
            <text:p/>
          </table:table-cell>
          <table:table-cell table:number-columns-repeated="16379"/>
        </table:table-row>
        <table:table-row table:style-name="ro1">
          <table:table-cell office:value-type="string" table:style-name="ce72">
            <text:p>64 Asistencia turistica a viajero y residentes. (Personas)</text:p>
          </table:table-cell>
          <table:table-cell office:value-type="float" office:value="8000" table:style-name="ce93">
            <text:p>8.000,00</text:p>
          </table:table-cell>
          <table:table-cell office:value-type="float" office:value="2700" table:style-name="ce93">
            <text:p>2.700,00</text:p>
          </table:table-cell>
          <table:table-cell office:value-type="float" office:value="4986" table:style-name="ce93">
            <text:p>4.986,00</text:p>
          </table:table-cell>
          <table:table-cell office:value-type="float" office:value="2286" table:style-name="ce92">
            <text:p>2.286,00</text:p>
          </table:table-cell>
          <table:table-cell table:number-columns-repeated="16379"/>
        </table:table-row>
        <table:table-row table:style-name="ro1">
          <table:table-cell table:style-name="ce72"/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1110104000 46 Programa de Formación y Promoción Educativa</text:p>
          </table:table-cell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234 Inclicion Educativa (Personas)</text:p>
          </table:table-cell>
          <table:table-cell office:value-type="float" office:value="5190" table:style-name="ce93">
            <text:p>5.190,00</text:p>
          </table:table-cell>
          <table:table-cell office:value-type="float" office:value="2800" table:style-name="ce93">
            <text:p>2.800,00</text:p>
          </table:table-cell>
          <table:table-cell office:value-type="float" office:value="5300" table:style-name="ce93">
            <text:p>5.300,00</text:p>
          </table:table-cell>
          <table:table-cell office:value-type="float" office:value="2500" table:style-name="ce92">
            <text:p>2.500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253 INSTITUCIONES EDUCATIVAS ASISTIDAS (unidad)</text:p>
          </table:table-cell>
          <table:table-cell office:value-type="float" office:value="616" table:style-name="ce93">
            <text:p>616,00</text:p>
          </table:table-cell>
          <table:table-cell office:value-type="float" office:value="172" table:style-name="ce93">
            <text:p>172,00</text:p>
          </table:table-cell>
          <table:table-cell office:value-type="float" office:value="631" table:style-name="ce93">
            <text:p>631,00</text:p>
          </table:table-cell>
          <table:table-cell office:value-type="float" office:value="459" table:style-name="ce92">
            <text:p>459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297 Cantidad de niños que asisten al Jardín (Niños)</text:p>
          </table:table-cell>
          <table:table-cell office:value-type="float" office:value="185" table:style-name="ce93">
            <text:p>185,00</text:p>
          </table:table-cell>
          <table:table-cell office:value-type="float" office:value="0" table:style-name="ce93">
            <text:p>0,00</text:p>
          </table:table-cell>
          <table:table-cell office:value-type="float" office:value="185" table:style-name="ce93">
            <text:p>185,00</text:p>
          </table:table-cell>
          <table:table-cell office:value-type="float" office:value="185" table:style-name="ce92">
            <text:p>185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5 Cursos de capacitacion, Reuniones, Seminarios, etc. (Personas)</text:p>
          </table:table-cell>
          <table:table-cell office:value-type="float" office:value="3500" table:style-name="ce93">
            <text:p>3.500,00</text:p>
          </table:table-cell>
          <table:table-cell office:value-type="float" office:value="1200" table:style-name="ce93">
            <text:p>1.200,00</text:p>
          </table:table-cell>
          <table:table-cell office:value-type="float" office:value="2302" table:style-name="ce93">
            <text:p>2.302,00</text:p>
          </table:table-cell>
          <table:table-cell office:value-type="float" office:value="1102" table:style-name="ce92">
            <text:p>1.102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68 Talleres de contencion y capacitacion (Personas)</text:p>
          </table:table-cell>
          <table:table-cell office:value-type="float" office:value="2700" table:style-name="ce93">
            <text:p>2.700,00</text:p>
          </table:table-cell>
          <table:table-cell office:value-type="float" office:value="1800" table:style-name="ce93">
            <text:p>1.800,00</text:p>
          </table:table-cell>
          <table:table-cell office:value-type="float" office:value="3200" table:style-name="ce93">
            <text:p>3.200,00</text:p>
          </table:table-cell>
          <table:table-cell office:value-type="float" office:value="1400" table:style-name="ce92">
            <text:p>1.400,00</text:p>
          </table:table-cell>
          <table:table-cell table:number-columns-repeated="16379"/>
        </table:table-row>
        <table:table-row table:style-name="ro1">
          <table:table-cell table:style-name="ce72"/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1110104000 47 R.A. (131) Preservación y Optimización de la Calidad Ambiental</text:p>
          </table:table-cell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135 Análisis Químicos y Microbiológicos (Muestras)</text:p>
          </table:table-cell>
          <table:table-cell office:value-type="float" office:value="48" table:style-name="ce93">
            <text:p>48,00</text:p>
          </table:table-cell>
          <table:table-cell office:value-type="float" office:value="24" table:style-name="ce93">
            <text:p>24,00</text:p>
          </table:table-cell>
          <table:table-cell office:value-type="float" office:value="47" table:style-name="ce93">
            <text:p>47,00</text:p>
          </table:table-cell>
          <table:table-cell office:value-type="float" office:value="23" table:style-name="ce92">
            <text:p>23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221 Monitoreo y Control de Efluentes Liquidos Industriales (Muestras)</text:p>
          </table:table-cell>
          <table:table-cell office:value-type="float" office:value="92" table:style-name="ce93">
            <text:p>92,00</text:p>
          </table:table-cell>
          <table:table-cell office:value-type="float" office:value="46" table:style-name="ce93">
            <text:p>46,00</text:p>
          </table:table-cell>
          <table:table-cell office:value-type="float" office:value="87" table:style-name="ce93">
            <text:p>87,00</text:p>
          </table:table-cell>
          <table:table-cell office:value-type="float" office:value="41" table:style-name="ce92">
            <text:p>41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222 Monitoreo y Control de Emisiones Gaseosas Industriales (Muestras)</text:p>
          </table:table-cell>
          <table:table-cell office:value-type="float" office:value="1640" table:style-name="ce93">
            <text:p>1.640,00</text:p>
          </table:table-cell>
          <table:table-cell office:value-type="float" office:value="820" table:style-name="ce93">
            <text:p>820,00</text:p>
          </table:table-cell>
          <table:table-cell office:value-type="float" office:value="1640" table:style-name="ce93">
            <text:p>1.640,00</text:p>
          </table:table-cell>
          <table:table-cell office:value-type="float" office:value="820" table:style-name="ce92">
            <text:p>820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223 Monitoreo de Cuerpos Receptores Agua Subterranea (Muestras)</text:p>
          </table:table-cell>
          <table:table-cell office:value-type="float" office:value="30" table:style-name="ce93">
            <text:p>30,00</text:p>
          </table:table-cell>
          <table:table-cell office:value-type="float" office:value="30" table:style-name="ce93">
            <text:p>30,00</text:p>
          </table:table-cell>
          <table:table-cell office:value-type="float" office:value="30" table:style-name="ce93">
            <text:p>30,00</text:p>
          </table:table-cell>
          <table:table-cell office:value-type="float" office:value="0" table:style-name="ce9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224 Monitoreo de Cuerpo Receptores Ria Bahia Blanca.- (Campañas)</text:p>
          </table:table-cell>
          <table:table-cell office:value-type="float" office:value="2" table:style-name="ce93">
            <text:p>2,00</text:p>
          </table:table-cell>
          <table:table-cell office:value-type="float" office:value="1" table:style-name="ce93">
            <text:p>1,00</text:p>
          </table:table-cell>
          <table:table-cell office:value-type="float" office:value="1" table:style-name="ce93">
            <text:p>1,00</text:p>
          </table:table-cell>
          <table:table-cell office:value-type="float" office:value="0" table:style-name="ce9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226 Monitoreo de Nivel Sonoro en Area Polo Petroquimico- Equipo Portatil (Datos)</text:p>
          </table:table-cell>
          <table:table-cell office:value-type="float" office:value="2736" table:style-name="ce93">
            <text:p>2.736,00</text:p>
          </table:table-cell>
          <table:table-cell office:value-type="float" office:value="1368" table:style-name="ce93">
            <text:p>1.368,00</text:p>
          </table:table-cell>
          <table:table-cell office:value-type="float" office:value="2296" table:style-name="ce93">
            <text:p>2.296,00</text:p>
          </table:table-cell>
          <table:table-cell office:value-type="float" office:value="928" table:style-name="ce92">
            <text:p>928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227 Monitoreo de Nivel Sonoro Continuo Automático - Equipo Fijo.- (Datos)</text:p>
          </table:table-cell>
          <table:table-cell office:value-type="float" office:value="28032" table:style-name="ce93">
            <text:p>28.032,00</text:p>
          </table:table-cell>
          <table:table-cell office:value-type="float" office:value="14016" table:style-name="ce93">
            <text:p>14.016,00</text:p>
          </table:table-cell>
          <table:table-cell office:value-type="float" office:value="28032" table:style-name="ce93">
            <text:p>28.032,00</text:p>
          </table:table-cell>
          <table:table-cell office:value-type="float" office:value="14016" table:style-name="ce92">
            <text:p>14.016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3 Cantidad de inspecciones por año (Inspecciones)</text:p>
          </table:table-cell>
          <table:table-cell office:value-type="float" office:value="48" table:style-name="ce93">
            <text:p>48,00</text:p>
          </table:table-cell>
          <table:table-cell office:value-type="float" office:value="28" table:style-name="ce93">
            <text:p>28,00</text:p>
          </table:table-cell>
          <table:table-cell office:value-type="float" office:value="81" table:style-name="ce93">
            <text:p>81,00</text:p>
          </table:table-cell>
          <table:table-cell office:value-type="float" office:value="53" table:style-name="ce92">
            <text:p>53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5 Cursos de capacitacion, Reuniones, Seminarios, etc. (HORAS)</text:p>
          </table:table-cell>
          <table:table-cell office:value-type="float" office:value="568" table:style-name="ce93">
            <text:p>568,00</text:p>
          </table:table-cell>
          <table:table-cell office:value-type="float" office:value="344" table:style-name="ce93">
            <text:p>344,00</text:p>
          </table:table-cell>
          <table:table-cell office:value-type="float" office:value="568" table:style-name="ce93">
            <text:p>568,00</text:p>
          </table:table-cell>
          <table:table-cell office:value-type="float" office:value="224" table:style-name="ce92">
            <text:p>224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83 Vigilancia calidad del aire (HORAS)</text:p>
          </table:table-cell>
          <table:table-cell office:value-type="float" office:value="85408" table:style-name="ce93">
            <text:p>85.408,00</text:p>
          </table:table-cell>
          <table:table-cell office:value-type="float" office:value="42704" table:style-name="ce93">
            <text:p>42.704,00</text:p>
          </table:table-cell>
          <table:table-cell office:value-type="float" office:value="85408" table:style-name="ce93">
            <text:p>85.408,00</text:p>
          </table:table-cell>
          <table:table-cell office:value-type="float" office:value="42704" table:style-name="ce92">
            <text:p>42.704,00</text:p>
          </table:table-cell>
          <table:table-cell table:number-columns-repeated="16379"/>
        </table:table-row>
        <table:table-row table:style-name="ro1">
          <table:table-cell table:style-name="ce72"/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1110104000 48 Relleno Sanitario</text:p>
          </table:table-cell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269 TONELADAS DE RESIDUOS SOLIDOS URBANOS GESTIONADOS</text:p>
            <text:p>(Toneladas)</text:p>
          </table:table-cell>
          <table:table-cell office:value-type="float" office:value="212000" table:style-name="ce93">
            <text:p>212.000,00</text:p>
          </table:table-cell>
          <table:table-cell office:value-type="float" office:value="109000" table:style-name="ce93">
            <text:p>109.000,00</text:p>
          </table:table-cell>
          <table:table-cell office:value-type="float" office:value="207732" table:style-name="ce93">
            <text:p>207.732,00</text:p>
          </table:table-cell>
          <table:table-cell office:value-type="float" office:value="98732" table:style-name="ce92">
            <text:p>98.732,00</text:p>
          </table:table-cell>
          <table:table-cell table:number-columns-repeated="16379"/>
        </table:table-row>
        <table:table-row table:style-name="ro1">
          <table:table-cell table:style-name="ce72"/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1110104000 50 Deportes, Recreación y Tiempo Libre</text:p>
          </table:table-cell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243 Ayudas Economicas (Instituciones)</text:p>
          </table:table-cell>
          <table:table-cell office:value-type="float" office:value="20" table:style-name="ce93">
            <text:p>20,00</text:p>
          </table:table-cell>
          <table:table-cell office:value-type="float" office:value="10" table:style-name="ce93">
            <text:p>10,00</text:p>
          </table:table-cell>
          <table:table-cell office:value-type="float" office:value="18" table:style-name="ce93">
            <text:p>18,00</text:p>
          </table:table-cell>
          <table:table-cell office:value-type="float" office:value="8" table:style-name="ce92">
            <text:p>8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243 Ayudas Economicas (Personas)</text:p>
          </table:table-cell>
          <table:table-cell office:value-type="float" office:value="15" table:style-name="ce93">
            <text:p>15,00</text:p>
          </table:table-cell>
          <table:table-cell office:value-type="float" office:value="8" table:style-name="ce93">
            <text:p>8,00</text:p>
          </table:table-cell>
          <table:table-cell office:value-type="float" office:value="16" table:style-name="ce93">
            <text:p>16,00</text:p>
          </table:table-cell>
          <table:table-cell office:value-type="float" office:value="8" table:style-name="ce92">
            <text:p>8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254 PERSONAS INGRESADAS BALNEARIO MALDONADO (Personas)</text:p>
          </table:table-cell>
          <table:table-cell office:value-type="float" office:value="135000" table:style-name="ce93">
            <text:p>135.000,00</text:p>
          </table:table-cell>
          <table:table-cell office:value-type="float" office:value="5000" table:style-name="ce93">
            <text:p>5.000,00</text:p>
          </table:table-cell>
          <table:table-cell office:value-type="float" office:value="79550" table:style-name="ce93">
            <text:p>79.550,00</text:p>
          </table:table-cell>
          <table:table-cell office:value-type="float" office:value="74550" table:style-name="ce92">
            <text:p>74.550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256 DEPORTE EN ESCUELAS MUNICIPALES (Personas)</text:p>
          </table:table-cell>
          <table:table-cell office:value-type="float" office:value="14000" table:style-name="ce93">
            <text:p>14.000,00</text:p>
          </table:table-cell>
          <table:table-cell office:value-type="float" office:value="7000" table:style-name="ce93">
            <text:p>7.000,00</text:p>
          </table:table-cell>
          <table:table-cell office:value-type="float" office:value="8200" table:style-name="ce93">
            <text:p>8.200,00</text:p>
          </table:table-cell>
          <table:table-cell office:value-type="float" office:value="1200" table:style-name="ce92">
            <text:p>1.200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263 Personas que participaron en Juegos Deportivos (Personas)</text:p>
          </table:table-cell>
          <table:table-cell office:value-type="float" office:value="13200" table:style-name="ce93">
            <text:p>13.200,00</text:p>
          </table:table-cell>
          <table:table-cell office:value-type="float" office:value="3200" table:style-name="ce93">
            <text:p>3.200,00</text:p>
          </table:table-cell>
          <table:table-cell office:value-type="float" office:value="4715" table:style-name="ce93">
            <text:p>4.715,00</text:p>
          </table:table-cell>
          <table:table-cell office:value-type="float" office:value="1515" table:style-name="ce92">
            <text:p>1.515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264 Personas que participaron en Baby Futbol (Personas)</text:p>
          </table:table-cell>
          <table:table-cell office:value-type="float" office:value="10000" table:style-name="ce93">
            <text:p>10.000,00</text:p>
          </table:table-cell>
          <table:table-cell office:value-type="float" office:value="5000" table:style-name="ce93">
            <text:p>5.000,00</text:p>
          </table:table-cell>
          <table:table-cell office:value-type="float" office:value="8500" table:style-name="ce93">
            <text:p>8.500,00</text:p>
          </table:table-cell>
          <table:table-cell office:value-type="float" office:value="3500" table:style-name="ce92">
            <text:p>3.500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2 Actividades gratuitas para todo publico (Personas)</text:p>
          </table:table-cell>
          <table:table-cell office:value-type="float" office:value="4100" table:style-name="ce93">
            <text:p>4.100,00</text:p>
          </table:table-cell>
          <table:table-cell office:value-type="float" office:value="2000" table:style-name="ce93">
            <text:p>2.000,00</text:p>
          </table:table-cell>
          <table:table-cell office:value-type="float" office:value="3500" table:style-name="ce93">
            <text:p>3.500,00</text:p>
          </table:table-cell>
          <table:table-cell office:value-type="float" office:value="1500" table:style-name="ce92">
            <text:p>1.500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50 Organizacion de colonias de verano para menores y adultos mayores en piletas municipales y privadas convenidas durante los meses de Diciembre a Febrero. (Personas)</text:p>
          </table:table-cell>
          <table:table-cell office:value-type="float" office:value="2500" table:style-name="ce93">
            <text:p>2.500,00</text:p>
          </table:table-cell>
          <table:table-cell office:value-type="float" office:value="0" table:style-name="ce93">
            <text:p>0,00</text:p>
          </table:table-cell>
          <table:table-cell office:value-type="float" office:value="2500" table:style-name="ce93">
            <text:p>2.500,00</text:p>
          </table:table-cell>
          <table:table-cell office:value-type="float" office:value="2500" table:style-name="ce92">
            <text:p>2.500,00</text:p>
          </table:table-cell>
          <table:table-cell table:number-columns-repeated="16379"/>
        </table:table-row>
        <table:table-row table:style-name="ro1">
          <table:table-cell table:style-name="ce72"/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1110104000 52 Recolección de Residuos, Barrido y Limpieza</text:p>
          </table:table-cell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281 Toneladas de RSU recolectadas (Toneladas)</text:p>
          </table:table-cell>
          <table:table-cell office:value-type="float" office:value="158000" table:style-name="ce93">
            <text:p>158.000,00</text:p>
          </table:table-cell>
          <table:table-cell office:value-type="float" office:value="79000" table:style-name="ce93">
            <text:p>79.000,00</text:p>
          </table:table-cell>
          <table:table-cell office:value-type="float" office:value="105039" table:style-name="ce93">
            <text:p>105.039,00</text:p>
          </table:table-cell>
          <table:table-cell office:value-type="float" office:value="26039" table:style-name="ce92">
            <text:p>26.039,00</text:p>
          </table:table-cell>
          <table:table-cell table:number-columns-repeated="16379"/>
        </table:table-row>
        <table:table-row table:style-name="ro1">
          <table:table-cell table:style-name="ce72"/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1110104000 53 R.A. (131) Tasa Ambiental - Apell, Defensa Civil y Centro Único de Monitoreo</text:p>
          </table:table-cell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105 Capacitar a los equipos involucrados en la respuesta a emergencias a traves de cursos, conferencias y jornadas con temas tecnicos y especificos para la actividad (Cantidad general)</text:p>
          </table:table-cell>
          <table:table-cell office:value-type="float" office:value="160" table:style-name="ce93">
            <text:p>160,00</text:p>
          </table:table-cell>
          <table:table-cell office:value-type="float" office:value="80" table:style-name="ce93">
            <text:p>80,00</text:p>
          </table:table-cell>
          <table:table-cell office:value-type="float" office:value="138" table:style-name="ce93">
            <text:p>138,00</text:p>
          </table:table-cell>
          <table:table-cell office:value-type="float" office:value="58" table:style-name="ce92">
            <text:p>58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165 Cursos y Talleres (unidad)</text:p>
          </table:table-cell>
          <table:table-cell office:value-type="float" office:value="185" table:style-name="ce93">
            <text:p>185,00</text:p>
          </table:table-cell>
          <table:table-cell office:value-type="float" office:value="95" table:style-name="ce93">
            <text:p>95,00</text:p>
          </table:table-cell>
          <table:table-cell office:value-type="float" office:value="153" table:style-name="ce93">
            <text:p>153,00</text:p>
          </table:table-cell>
          <table:table-cell office:value-type="float" office:value="58" table:style-name="ce92">
            <text:p>58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266 NUEVAS CAMARAS INSTALADAS (unidad)</text:p>
          </table:table-cell>
          <table:table-cell office:value-type="float" office:value="1" table:style-name="ce93">
            <text:p>1,00</text:p>
          </table:table-cell>
          <table:table-cell office:value-type="float" office:value="1" table:style-name="ce93">
            <text:p>1,00</text:p>
          </table:table-cell>
          <table:table-cell office:value-type="float" office:value="0" table:style-name="ce93">
            <text:p>0,00</text:p>
          </table:table-cell>
          <table:table-cell office:value-type="float" office:value="-1" table:style-name="ce92">
            <text:p>-1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41 En Escritorio, Comunicación y de Campo para Apell (Cantidad general) 54 Atención de Emergencias transitorias. (Intervenciones)</text:p>
          </table:table-cell>
          <table:table-cell office:value-type="float" office:value="36" table:style-name="ce93">
            <text:p>36,00</text:p>
          </table:table-cell>
          <table:table-cell office:value-type="float" office:value="18" table:style-name="ce93">
            <text:p>18,00</text:p>
          </table:table-cell>
          <table:table-cell office:value-type="float" office:value="55" table:style-name="ce93">
            <text:p>55,00</text:p>
          </table:table-cell>
          <table:table-cell office:value-type="float" office:value="37" table:style-name="ce92">
            <text:p>37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1110105000 56 R.A. (131) STISH - Cementerio</text:p>
          </table:table-cell>
          <table:table-cell office:value-type="float" office:value="6600" table:style-name="ce93">
            <text:p>6.600,00</text:p>
          </table:table-cell>
          <table:table-cell office:value-type="float" office:value="3400" table:style-name="ce93">
            <text:p>3.400,00</text:p>
          </table:table-cell>
          <table:table-cell office:value-type="float" office:value="9192" table:style-name="ce93">
            <text:p>9.192,00</text:p>
          </table:table-cell>
          <table:table-cell office:value-type="float" office:value="5792" table:style-name="ce92">
            <text:p>5.792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18 Inducciones de restos a tierra con otro (unidad)</text:p>
          </table:table-cell>
          <table:table-cell office:value-type="float" office:value="1500" table:style-name="ce93">
            <text:p>1.500,00</text:p>
          </table:table-cell>
          <table:table-cell office:value-type="float" office:value="750" table:style-name="ce93">
            <text:p>750,00</text:p>
          </table:table-cell>
          <table:table-cell office:value-type="float" office:value="475" table:style-name="ce93">
            <text:p>475,00</text:p>
          </table:table-cell>
          <table:table-cell office:value-type="float" office:value="-275" table:style-name="ce92">
            <text:p>-275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19 Inducciones de restos a tierra solo (unidad)</text:p>
          </table:table-cell>
          <table:table-cell office:value-type="float" office:value="1300" table:style-name="ce93">
            <text:p>1.300,00</text:p>
          </table:table-cell>
          <table:table-cell office:value-type="float" office:value="520" table:style-name="ce93">
            <text:p>520,00</text:p>
          </table:table-cell>
          <table:table-cell office:value-type="float" office:value="523" table:style-name="ce93">
            <text:p>523,00</text:p>
          </table:table-cell>
          <table:table-cell office:value-type="float" office:value="3" table:style-name="ce92">
            <text:p>3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20 Cremaciones a restos local (unidad)</text:p>
          </table:table-cell>
          <table:table-cell office:value-type="float" office:value="900" table:style-name="ce93">
            <text:p>900,00</text:p>
          </table:table-cell>
          <table:table-cell office:value-type="float" office:value="225" table:style-name="ce93">
            <text:p>225,00</text:p>
          </table:table-cell>
          <table:table-cell office:value-type="float" office:value="781" table:style-name="ce93">
            <text:p>781,00</text:p>
          </table:table-cell>
          <table:table-cell office:value-type="float" office:value="556" table:style-name="ce92">
            <text:p>556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21 Cremación a restos zona (unidad)</text:p>
          </table:table-cell>
          <table:table-cell office:value-type="float" office:value="40" table:style-name="ce93">
            <text:p>40,00</text:p>
          </table:table-cell>
          <table:table-cell office:value-type="float" office:value="20" table:style-name="ce93">
            <text:p>20,00</text:p>
          </table:table-cell>
          <table:table-cell office:value-type="float" office:value="324" table:style-name="ce93">
            <text:p>324,00</text:p>
          </table:table-cell>
          <table:table-cell office:value-type="float" office:value="304" table:style-name="ce92">
            <text:p>304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23 Construcción de veredas en el Cementerio (unidad)</text:p>
          </table:table-cell>
          <table:table-cell office:value-type="float" office:value="274" table:style-name="ce93">
            <text:p>274,00</text:p>
          </table:table-cell>
          <table:table-cell office:value-type="float" office:value="273" table:style-name="ce93">
            <text:p>273,00</text:p>
          </table:table-cell>
          <table:table-cell office:value-type="float" office:value="487" table:style-name="ce93">
            <text:p>487,00</text:p>
          </table:table-cell>
          <table:table-cell office:value-type="float" office:value="214" table:style-name="ce92">
            <text:p>214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24 Colocación de lápidas y mon. en el Cementerio (unidad)</text:p>
          </table:table-cell>
          <table:table-cell office:value-type="float" office:value="420" table:style-name="ce93">
            <text:p>420,00</text:p>
          </table:table-cell>
          <table:table-cell office:value-type="float" office:value="210" table:style-name="ce93">
            <text:p>210,00</text:p>
          </table:table-cell>
          <table:table-cell office:value-type="float" office:value="211" table:style-name="ce93">
            <text:p>211,00</text:p>
          </table:table-cell>
          <table:table-cell office:value-type="float" office:value="1" table:style-name="ce92">
            <text:p>1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25 Realización de trámites sin costo - Cementerio (unidad)</text:p>
          </table:table-cell>
          <table:table-cell office:value-type="float" office:value="180" table:style-name="ce93">
            <text:p>180,00</text:p>
          </table:table-cell>
          <table:table-cell office:value-type="float" office:value="75" table:style-name="ce93">
            <text:p>75,00</text:p>
          </table:table-cell>
          <table:table-cell office:value-type="float" office:value="252" table:style-name="ce93">
            <text:p>252,00</text:p>
          </table:table-cell>
          <table:table-cell office:value-type="float" office:value="177" table:style-name="ce92">
            <text:p>177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26 Recupero bajas voluntarias Cementerio (unidad)</text:p>
          </table:table-cell>
          <table:table-cell office:value-type="float" office:value="254" table:style-name="ce93">
            <text:p>254,00</text:p>
          </table:table-cell>
          <table:table-cell office:value-type="float" office:value="104" table:style-name="ce93">
            <text:p>104,00</text:p>
          </table:table-cell>
          <table:table-cell office:value-type="float" office:value="255" table:style-name="ce93">
            <text:p>255,00</text:p>
          </table:table-cell>
          <table:table-cell office:value-type="float" office:value="151" table:style-name="ce92">
            <text:p>151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27 Recuperadas por verificaciones en el Cementerio (unidad)</text:p>
          </table:table-cell>
          <table:table-cell office:value-type="float" office:value="249" table:style-name="ce93">
            <text:p>249,00</text:p>
          </table:table-cell>
          <table:table-cell office:value-type="float" office:value="125" table:style-name="ce93">
            <text:p>125,00</text:p>
          </table:table-cell>
          <table:table-cell office:value-type="float" office:value="253" table:style-name="ce93">
            <text:p>253,00</text:p>
          </table:table-cell>
          <table:table-cell office:value-type="float" office:value="128" table:style-name="ce92">
            <text:p>128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28 Cantidad de nichos recuperados en el Cementerio (unidad)</text:p>
          </table:table-cell>
          <table:table-cell office:value-type="float" office:value="200" table:style-name="ce93">
            <text:p>200,00</text:p>
          </table:table-cell>
          <table:table-cell office:value-type="float" office:value="90" table:style-name="ce93">
            <text:p>90,00</text:p>
          </table:table-cell>
          <table:table-cell office:value-type="float" office:value="217" table:style-name="ce93">
            <text:p>217,00</text:p>
          </table:table-cell>
          <table:table-cell office:value-type="float" office:value="127" table:style-name="ce92">
            <text:p>127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29 Cantidad de tierras fiscales recuperadas en el Cementerio (unidad)</text:p>
          </table:table-cell>
          <table:table-cell office:value-type="float" office:value="210" table:style-name="ce93">
            <text:p>210,00</text:p>
          </table:table-cell>
          <table:table-cell office:value-type="float" office:value="103" table:style-name="ce93">
            <text:p>103,00</text:p>
          </table:table-cell>
          <table:table-cell office:value-type="float" office:value="198" table:style-name="ce93">
            <text:p>198,00</text:p>
          </table:table-cell>
          <table:table-cell office:value-type="float" office:value="95" table:style-name="ce92">
            <text:p>95,00</text:p>
          </table:table-cell>
          <table:table-cell table:number-columns-repeated="16379"/>
        </table:table-row>
        <table:table-row table:style-name="ro1">
          <table:table-cell table:style-name="ce72"/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1110106000 62 Programa de Entrenamiento Ocupacional Municipal (PRENOM)</text:p>
          </table:table-cell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187 Ayudas economicas a personas (Personas)</text:p>
          </table:table-cell>
          <table:table-cell office:value-type="float" office:value="450" table:style-name="ce93">
            <text:p>450,00</text:p>
          </table:table-cell>
          <table:table-cell office:value-type="float" office:value="215" table:style-name="ce93">
            <text:p>215,00</text:p>
          </table:table-cell>
          <table:table-cell office:value-type="float" office:value="1577" table:style-name="ce93">
            <text:p>1.577,00</text:p>
          </table:table-cell>
          <table:table-cell office:value-type="float" office:value="1362" table:style-name="ce92">
            <text:p>1.362,00</text:p>
          </table:table-cell>
          <table:table-cell table:number-columns-repeated="16379"/>
        </table:table-row>
        <table:table-row table:style-name="ro1">
          <table:table-cell table:style-name="ce72"/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Evolución de las principales metas de programas</text:p>
          </table:table-cell>
          <table:table-cell office:value-type="string" table:style-name="ce93">
            <text:p>Programado en el ańo</text:p>
          </table:table-cell>
          <table:table-cell office:value-type="string" table:style-name="ce93">
            <text:p>Programado</text:p>
            <text:p>Jul-Dic 2023</text:p>
          </table:table-cell>
          <table:table-cell office:value-type="string" table:style-name="ce93">
            <text:p>Ejecutado</text:p>
            <text:p>Jul-Dic 2023</text:p>
          </table:table-cell>
          <table:table-cell office:value-type="string" table:style-name="ce92">
            <text:p>Diferencia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1110106000 63 Niñez, Adolescencia y Familia</text:p>
          </table:table-cell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187 Ayudas economicas a personas (Familia)</text:p>
          </table:table-cell>
          <table:table-cell office:value-type="float" office:value="4100" table:style-name="ce93">
            <text:p>4.100,00</text:p>
          </table:table-cell>
          <table:table-cell office:value-type="float" office:value="2150" table:style-name="ce93">
            <text:p>2.150,00</text:p>
          </table:table-cell>
          <table:table-cell office:value-type="float" office:value="2097" table:style-name="ce93">
            <text:p>2.097,00</text:p>
          </table:table-cell>
          <table:table-cell office:value-type="float" office:value="-53" table:style-name="ce92">
            <text:p>-53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230 Niños atendidos con Derechos Vulnerados. (Niños asistidos)</text:p>
          </table:table-cell>
          <table:table-cell office:value-type="float" office:value="1310" table:style-name="ce93">
            <text:p>1.310,00</text:p>
          </table:table-cell>
          <table:table-cell office:value-type="float" office:value="710" table:style-name="ce93">
            <text:p>710,00</text:p>
          </table:table-cell>
          <table:table-cell office:value-type="float" office:value="844" table:style-name="ce93">
            <text:p>844,00</text:p>
          </table:table-cell>
          <table:table-cell office:value-type="float" office:value="134" table:style-name="ce92">
            <text:p>134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295 Cantidad de niños que asisten a los Centros de Días dependientes del municipio (Nilos y Adolescentes)</text:p>
          </table:table-cell>
          <table:table-cell office:value-type="float" office:value="16100" table:style-name="ce93">
            <text:p>16.100,00</text:p>
          </table:table-cell>
          <table:table-cell office:value-type="float" office:value="8300" table:style-name="ce93">
            <text:p>8.300,00</text:p>
          </table:table-cell>
          <table:table-cell office:value-type="float" office:value="13988" table:style-name="ce93">
            <text:p>13.988,00</text:p>
          </table:table-cell>
          <table:table-cell office:value-type="float" office:value="5688" table:style-name="ce92">
            <text:p>5.688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296 Cantidad de niños abrigados en los sistemas de abrigo (Niños abrigados)</text:p>
          </table:table-cell>
          <table:table-cell office:value-type="float" office:value="790" table:style-name="ce93">
            <text:p>790,00</text:p>
          </table:table-cell>
          <table:table-cell office:value-type="float" office:value="400" table:style-name="ce93">
            <text:p>400,00</text:p>
          </table:table-cell>
          <table:table-cell office:value-type="float" office:value="720" table:style-name="ce93">
            <text:p>720,00</text:p>
          </table:table-cell>
          <table:table-cell office:value-type="float" office:value="320" table:style-name="ce92">
            <text:p>320,00</text:p>
          </table:table-cell>
          <table:table-cell table:number-columns-repeated="16379"/>
        </table:table-row>
        <table:table-row table:style-name="ro1">
          <table:table-cell table:style-name="ce72"/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1110106000 64 Atención Preventiva y Promocional de la Problemática Social</text:p>
          </table:table-cell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198 Complemento alimentario a familias que se encuentran bajo la linea de la indigencia. (Familia Atendida)</text:p>
          </table:table-cell>
          <table:table-cell office:value-type="float" office:value="175000" table:style-name="ce93">
            <text:p>175.000,00</text:p>
          </table:table-cell>
          <table:table-cell office:value-type="float" office:value="90000" table:style-name="ce93">
            <text:p>90.000,00</text:p>
          </table:table-cell>
          <table:table-cell office:value-type="float" office:value="115309" table:style-name="ce93">
            <text:p>115.309,00</text:p>
          </table:table-cell>
          <table:table-cell office:value-type="float" office:value="25309" table:style-name="ce92">
            <text:p>25.309,00</text:p>
          </table:table-cell>
          <table:table-cell table:number-columns-repeated="16379"/>
        </table:table-row>
        <table:table-row table:style-name="ro1">
          <table:table-cell table:style-name="ce72"/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1110106000 67 Abordaje de la Participación Ciudadana y la Economía Social</text:p>
          </table:table-cell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219 Microcreditos otorgados para la Economia Social. (unidad)</text:p>
            <text:p>1110106000 68 Abordaje de la Problemática de Protección y Derechos Humanos</text:p>
          </table:table-cell>
          <table:table-cell office:value-type="float" office:value="70" table:style-name="ce93">
            <text:p>70,00</text:p>
          </table:table-cell>
          <table:table-cell office:value-type="float" office:value="35" table:style-name="ce93">
            <text:p>35,00</text:p>
          </table:table-cell>
          <table:table-cell office:value-type="float" office:value="67" table:style-name="ce93">
            <text:p>67,00</text:p>
          </table:table-cell>
          <table:table-cell office:value-type="float" office:value="32" table:style-name="ce92">
            <text:p>32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299 Cantidad de mujeres que registran al menos una intervención en el trimestre (Mujeres asistidas)</text:p>
          </table:table-cell>
          <table:table-cell office:value-type="float" office:value="3800" table:style-name="ce93">
            <text:p>3.800,00</text:p>
          </table:table-cell>
          <table:table-cell office:value-type="float" office:value="1930" table:style-name="ce93">
            <text:p>1.930,00</text:p>
          </table:table-cell>
          <table:table-cell office:value-type="float" office:value="455" table:style-name="ce93">
            <text:p>455,00</text:p>
          </table:table-cell>
          <table:table-cell office:value-type="float" office:value="-1475" table:style-name="ce92">
            <text:p>-1.475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00 Cantidad de familias en cada uno de los sitemas de protección contra la violencia (Refugio, Casa del Caminante) (Mujeres asistidas)</text:p>
          </table:table-cell>
          <table:table-cell office:value-type="float" office:value="230" table:style-name="ce93">
            <text:p>230,00</text:p>
          </table:table-cell>
          <table:table-cell office:value-type="float" office:value="120" table:style-name="ce93">
            <text:p>120,00</text:p>
          </table:table-cell>
          <table:table-cell office:value-type="float" office:value="246" table:style-name="ce93">
            <text:p>246,00</text:p>
          </table:table-cell>
          <table:table-cell office:value-type="float" office:value="126" table:style-name="ce92">
            <text:p>126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01 Cantidad de personas asistidas con el CUD, banco de ayudas, talleres, y consultas profesionales (Mujeres asistidas)</text:p>
          </table:table-cell>
          <table:table-cell office:value-type="float" office:value="3220" table:style-name="ce93">
            <text:p>3.220,00</text:p>
          </table:table-cell>
          <table:table-cell office:value-type="float" office:value="1620" table:style-name="ce93">
            <text:p>1.620,00</text:p>
          </table:table-cell>
          <table:table-cell office:value-type="float" office:value="702" table:style-name="ce93">
            <text:p>702,00</text:p>
          </table:table-cell>
          <table:table-cell office:value-type="float" office:value="-918" table:style-name="ce92">
            <text:p>-918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02 Cantidad de personas asistidas por consulta y seguimiento. (Personas)</text:p>
          </table:table-cell>
          <table:table-cell office:value-type="float" office:value="720" table:style-name="ce93">
            <text:p>720,00</text:p>
          </table:table-cell>
          <table:table-cell office:value-type="float" office:value="360" table:style-name="ce93">
            <text:p>360,00</text:p>
          </table:table-cell>
          <table:table-cell office:value-type="float" office:value="186" table:style-name="ce93">
            <text:p>186,00</text:p>
          </table:table-cell>
          <table:table-cell office:value-type="float" office:value="-174" table:style-name="ce92">
            <text:p>-174,00</text:p>
          </table:table-cell>
          <table:table-cell table:number-columns-repeated="16379"/>
        </table:table-row>
        <table:table-row table:style-name="ro1">
          <table:table-cell table:style-name="ce72"/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1110106000 69 Participación de Personas Mayores</text:p>
          </table:table-cell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216 Participación en encuentros protectivos de derechos (Personas)</text:p>
          </table:table-cell>
          <table:table-cell office:value-type="float" office:value="1440" table:style-name="ce93">
            <text:p>1.440,00</text:p>
          </table:table-cell>
          <table:table-cell office:value-type="float" office:value="720" table:style-name="ce93">
            <text:p>720,00</text:p>
          </table:table-cell>
          <table:table-cell office:value-type="float" office:value="678" table:style-name="ce93">
            <text:p>678,00</text:p>
          </table:table-cell>
          <table:table-cell office:value-type="float" office:value="-42" table:style-name="ce92">
            <text:p>-42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1110106000 71 Abordaje Integral de Mujeres Víctimas de Violencia</text:p>
          </table:table-cell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71 Cantidad de proyectos realizados (Subsidios)</text:p>
          </table:table-cell>
          <table:table-cell office:value-type="float" office:value="3" table:style-name="ce93">
            <text:p>3,00</text:p>
          </table:table-cell>
          <table:table-cell office:value-type="float" office:value="2" table:style-name="ce93">
            <text:p>2,00</text:p>
          </table:table-cell>
          <table:table-cell office:value-type="float" office:value="3" table:style-name="ce93">
            <text:p>3,00</text:p>
          </table:table-cell>
          <table:table-cell office:value-type="float" office:value="1" table:style-name="ce92">
            <text:p>1,00</text:p>
          </table:table-cell>
          <table:table-cell table:number-columns-repeated="16379"/>
        </table:table-row>
        <table:table-row table:style-name="ro1">
          <table:table-cell table:style-name="ce72"/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1110106000 77 Microcrédito de Fomento Programa Hábitat</text:p>
          </table:table-cell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13 Metros lineales de cordón cuneta a construir (Personas)</text:p>
          </table:table-cell>
          <table:table-cell office:value-type="float" office:value="50" table:style-name="ce93">
            <text:p>50,00</text:p>
          </table:table-cell>
          <table:table-cell office:value-type="float" office:value="24" table:style-name="ce93">
            <text:p>24,00</text:p>
          </table:table-cell>
          <table:table-cell office:value-type="float" office:value="10" table:style-name="ce93">
            <text:p>10,00</text:p>
          </table:table-cell>
          <table:table-cell office:value-type="float" office:value="-14" table:style-name="ce92">
            <text:p>-14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231 Créditos para rehabilitación, ampliación y completamiento de viviendas. (Personas)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35" table:style-name="ce93">
            <text:p>35,00</text:p>
          </table:table-cell>
          <table:table-cell office:value-type="float" office:value="35" table:style-name="ce92">
            <text:p>35,00</text:p>
          </table:table-cell>
          <table:table-cell table:number-columns-repeated="16379"/>
        </table:table-row>
        <table:table-row table:style-name="ro1">
          <table:table-cell table:style-name="ce72"/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1110106000 78 Programa de Producción Social de Hábitat</text:p>
          </table:table-cell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231 Créditos para rehabilitación, ampliación y completamiento de viviendas. (Personas)</text:p>
          </table:table-cell>
          <table:table-cell office:value-type="float" office:value="50" table:style-name="ce93">
            <text:p>50,00</text:p>
          </table:table-cell>
          <table:table-cell office:value-type="float" office:value="50" table:style-name="ce93">
            <text:p>50,00</text:p>
          </table:table-cell>
          <table:table-cell office:value-type="float" office:value="58" table:style-name="ce93">
            <text:p>58,00</text:p>
          </table:table-cell>
          <table:table-cell office:value-type="float" office:value="8" table:style-name="ce92">
            <text:p>8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242 Subsidios a ONG para fondos rotativos de mejoramiento de viviendas (Instituciones)</text:p>
          </table:table-cell>
          <table:table-cell office:value-type="float" office:value="6" table:style-name="ce93">
            <text:p>6,00</text:p>
          </table:table-cell>
          <table:table-cell office:value-type="float" office:value="6" table:style-name="ce93">
            <text:p>6,00</text:p>
          </table:table-cell>
          <table:table-cell office:value-type="float" office:value="9" table:style-name="ce93">
            <text:p>9,00</text:p>
          </table:table-cell>
          <table:table-cell office:value-type="float" office:value="3" table:style-name="ce92">
            <text:p>3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282 Subsidios para rehabilitación, ampliación y completamiento de viviendas (Personas)</text:p>
          </table:table-cell>
          <table:table-cell office:value-type="float" office:value="50" table:style-name="ce93">
            <text:p>50,00</text:p>
          </table:table-cell>
          <table:table-cell office:value-type="float" office:value="100" table:style-name="ce93">
            <text:p>100,00</text:p>
          </table:table-cell>
          <table:table-cell office:value-type="float" office:value="23" table:style-name="ce93">
            <text:p>23,00</text:p>
          </table:table-cell>
          <table:table-cell office:value-type="float" office:value="-77" table:style-name="ce92">
            <text:p>-77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283 Aporte de mano de obra para reahabilitación, ampliación y completamiento de viviendas. (unidad)</text:p>
          </table:table-cell>
          <table:table-cell office:value-type="float" office:value="60" table:style-name="ce93">
            <text:p>60,00</text:p>
          </table:table-cell>
          <table:table-cell office:value-type="float" office:value="60" table:style-name="ce93">
            <text:p>60,00</text:p>
          </table:table-cell>
          <table:table-cell office:value-type="float" office:value="119" table:style-name="ce93">
            <text:p>119,00</text:p>
          </table:table-cell>
          <table:table-cell office:value-type="float" office:value="59" table:style-name="ce92">
            <text:p>59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284 Asesoramiento en aspectos constructivos y de proyecto habitacional. (Intervenciones)</text:p>
          </table:table-cell>
          <table:table-cell office:value-type="float" office:value="70" table:style-name="ce93">
            <text:p>70,00</text:p>
          </table:table-cell>
          <table:table-cell office:value-type="float" office:value="80" table:style-name="ce93">
            <text:p>80,00</text:p>
          </table:table-cell>
          <table:table-cell office:value-type="float" office:value="72" table:style-name="ce93">
            <text:p>72,00</text:p>
          </table:table-cell>
          <table:table-cell office:value-type="float" office:value="-8" table:style-name="ce92">
            <text:p>-8,00</text:p>
          </table:table-cell>
          <table:table-cell table:number-columns-repeated="16379"/>
        </table:table-row>
        <table:table-row table:style-name="ro1">
          <table:table-cell table:style-name="ce72"/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1110107000 70 Veterinaria</text:p>
          </table:table-cell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145 Vacunación antirrábica (Aplicaciones)</text:p>
          </table:table-cell>
          <table:table-cell office:value-type="float" office:value="16000" table:style-name="ce93">
            <text:p>16.000,00</text:p>
          </table:table-cell>
          <table:table-cell office:value-type="float" office:value="8000" table:style-name="ce93">
            <text:p>8.000,00</text:p>
          </table:table-cell>
          <table:table-cell office:value-type="float" office:value="16723" table:style-name="ce93">
            <text:p>16.723,00</text:p>
          </table:table-cell>
          <table:table-cell office:value-type="float" office:value="8723" table:style-name="ce92">
            <text:p>8.723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272 Esterilizaciones Quirúrgicas Caninas y Felinas (Cirugías)</text:p>
          </table:table-cell>
          <table:table-cell office:value-type="float" office:value="16000" table:style-name="ce93">
            <text:p>16.000,00</text:p>
          </table:table-cell>
          <table:table-cell office:value-type="float" office:value="8000" table:style-name="ce93">
            <text:p>8.000,00</text:p>
          </table:table-cell>
          <table:table-cell office:value-type="float" office:value="11882" table:style-name="ce93">
            <text:p>11.882,00</text:p>
          </table:table-cell>
          <table:table-cell office:value-type="float" office:value="3882" table:style-name="ce92">
            <text:p>3.882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15 Inspección - Denuncias (Actas de inspección)</text:p>
          </table:table-cell>
          <table:table-cell office:value-type="float" office:value="1400" table:style-name="ce93">
            <text:p>1.400,00</text:p>
          </table:table-cell>
          <table:table-cell office:value-type="float" office:value="700" table:style-name="ce93">
            <text:p>700,00</text:p>
          </table:table-cell>
          <table:table-cell office:value-type="float" office:value="1452" table:style-name="ce93">
            <text:p>1.452,00</text:p>
          </table:table-cell>
          <table:table-cell office:value-type="float" office:value="752" table:style-name="ce92">
            <text:p>752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16 Actividades de promoción y prevención Veterinaria y Zoonosis (Actividades)</text:p>
          </table:table-cell>
          <table:table-cell office:value-type="float" office:value="100" table:style-name="ce93">
            <text:p>100,00</text:p>
          </table:table-cell>
          <table:table-cell office:value-type="float" office:value="50" table:style-name="ce93">
            <text:p>50,00</text:p>
          </table:table-cell>
          <table:table-cell office:value-type="float" office:value="10" table:style-name="ce93">
            <text:p>10,00</text:p>
          </table:table-cell>
          <table:table-cell office:value-type="float" office:value="-40" table:style-name="ce92">
            <text:p>-40,00</text:p>
          </table:table-cell>
          <table:table-cell table:number-columns-repeated="16379"/>
        </table:table-row>
        <table:table-row table:style-name="ro1">
          <table:table-cell table:style-name="ce72"/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1110107000 71 Bromatología y Protección de la Salud</text:p>
          </table:table-cell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303 Análisis bromatológicos realizados (Análisis)</text:p>
          </table:table-cell>
          <table:table-cell office:value-type="float" office:value="5000" table:style-name="ce93">
            <text:p>5.000,00</text:p>
          </table:table-cell>
          <table:table-cell office:value-type="float" office:value="2500" table:style-name="ce93">
            <text:p>2.500,00</text:p>
          </table:table-cell>
          <table:table-cell office:value-type="float" office:value="2108" table:style-name="ce93">
            <text:p>2.108,00</text:p>
          </table:table-cell>
          <table:table-cell office:value-type="float" office:value="-392" table:style-name="ce92">
            <text:p>-392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04 Dictado de cursos según ordenanza Municipal (Personas)</text:p>
          </table:table-cell>
          <table:table-cell office:value-type="float" office:value="800" table:style-name="ce93">
            <text:p>800,00</text:p>
          </table:table-cell>
          <table:table-cell office:value-type="float" office:value="400" table:style-name="ce93">
            <text:p>400,00</text:p>
          </table:table-cell>
          <table:table-cell office:value-type="float" office:value="746" table:style-name="ce93">
            <text:p>746,00</text:p>
          </table:table-cell>
          <table:table-cell office:value-type="float" office:value="346" table:style-name="ce92">
            <text:p>346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05 Control Bromatológico realizado (Inspecciones)</text:p>
          </table:table-cell>
          <table:table-cell office:value-type="float" office:value="6500" table:style-name="ce93">
            <text:p>6.500,00</text:p>
          </table:table-cell>
          <table:table-cell office:value-type="float" office:value="3250" table:style-name="ce93">
            <text:p>3.250,00</text:p>
          </table:table-cell>
          <table:table-cell office:value-type="float" office:value="6426" table:style-name="ce93">
            <text:p>6.426,00</text:p>
          </table:table-cell>
          <table:table-cell office:value-type="float" office:value="3176" table:style-name="ce92">
            <text:p>3.176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06 Habilitación vehicular para sustancias alimenticias (Habilitaciones)</text:p>
          </table:table-cell>
          <table:table-cell office:value-type="float" office:value="320" table:style-name="ce93">
            <text:p>320,00</text:p>
          </table:table-cell>
          <table:table-cell office:value-type="float" office:value="160" table:style-name="ce93">
            <text:p>160,00</text:p>
          </table:table-cell>
          <table:table-cell office:value-type="float" office:value="322" table:style-name="ce93">
            <text:p>322,00</text:p>
          </table:table-cell>
          <table:table-cell office:value-type="float" office:value="162" table:style-name="ce92">
            <text:p>162,00</text:p>
          </table:table-cell>
          <table:table-cell table:number-columns-repeated="16379"/>
        </table:table-row>
        <table:table-row table:style-name="ro1">
          <table:table-cell table:style-name="ce72"/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1110107000 72 Salud Preventiva y Asistencial</text:p>
          </table:table-cell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246 Consulta Ambulatorias Generales (Consulta)</text:p>
          </table:table-cell>
          <table:table-cell office:value-type="float" office:value="610000" table:style-name="ce93">
            <text:p>610.000,00</text:p>
          </table:table-cell>
          <table:table-cell office:value-type="float" office:value="320000" table:style-name="ce93">
            <text:p>320.000,00</text:p>
          </table:table-cell>
          <table:table-cell office:value-type="float" office:value="592267" table:style-name="ce93">
            <text:p>592.267,00</text:p>
          </table:table-cell>
          <table:table-cell office:value-type="float" office:value="272267" table:style-name="ce92">
            <text:p>272.267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249 Practicas Realizadas (Mamografías, ECO, PAP, Vacunas, Control de Salud) (Practica)</text:p>
          </table:table-cell>
          <table:table-cell office:value-type="float" office:value="0" table:style-name="ce93">
            <text:p>0,00</text:p>
          </table:table-cell>
          <table:table-cell office:value-type="float" office:value="600000" table:style-name="ce93">
            <text:p>600.000,00</text:p>
          </table:table-cell>
          <table:table-cell office:value-type="float" office:value="1224266" table:style-name="ce93">
            <text:p>1.224.266,00</text:p>
          </table:table-cell>
          <table:table-cell office:value-type="float" office:value="624266" table:style-name="ce92">
            <text:p>624.266,00</text:p>
          </table:table-cell>
          <table:table-cell table:number-columns-repeated="16379"/>
        </table:table-row>
        <table:table-row table:style-name="ro1">
          <table:table-cell table:style-name="ce72"/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308 Atención integral del paciente (Paciente)</text:p>
          </table:table-cell>
          <table:table-cell office:value-type="float" office:value="260000" table:style-name="ce93">
            <text:p>260.000,00</text:p>
          </table:table-cell>
          <table:table-cell office:value-type="float" office:value="125000" table:style-name="ce93">
            <text:p>125.000,00</text:p>
          </table:table-cell>
          <table:table-cell office:value-type="float" office:value="239798" table:style-name="ce93">
            <text:p>239.798,00</text:p>
          </table:table-cell>
          <table:table-cell office:value-type="float" office:value="114798" table:style-name="ce92">
            <text:p>114.798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09 Promoción de hábitos saludables (Actividades comunitarias)</text:p>
          </table:table-cell>
          <table:table-cell office:value-type="float" office:value="1000" table:style-name="ce93">
            <text:p>1.000,00</text:p>
          </table:table-cell>
          <table:table-cell office:value-type="float" office:value="400" table:style-name="ce93">
            <text:p>400,00</text:p>
          </table:table-cell>
          <table:table-cell office:value-type="float" office:value="291" table:style-name="ce93">
            <text:p>291,00</text:p>
          </table:table-cell>
          <table:table-cell office:value-type="float" office:value="-109" table:style-name="ce92">
            <text:p>-109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10 Prevención de factores de riesgos (Campañas)</text:p>
          </table:table-cell>
          <table:table-cell office:value-type="float" office:value="120" table:style-name="ce93">
            <text:p>120,00</text:p>
          </table:table-cell>
          <table:table-cell office:value-type="float" office:value="50" table:style-name="ce93">
            <text:p>50,00</text:p>
          </table:table-cell>
          <table:table-cell office:value-type="float" office:value="88" table:style-name="ce93">
            <text:p>88,00</text:p>
          </table:table-cell>
          <table:table-cell office:value-type="float" office:value="38" table:style-name="ce92">
            <text:p>38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39 Cantidad de visitas domiciliarias para prevención y pomoción de la salud. (Vivienda)</text:p>
          </table:table-cell>
          <table:table-cell office:value-type="float" office:value="3000" table:style-name="ce93">
            <text:p>3.000,00</text:p>
          </table:table-cell>
          <table:table-cell office:value-type="float" office:value="1500" table:style-name="ce93">
            <text:p>1.500,00</text:p>
          </table:table-cell>
          <table:table-cell office:value-type="float" office:value="1824" table:style-name="ce93">
            <text:p>1.824,00</text:p>
          </table:table-cell>
          <table:table-cell office:value-type="float" office:value="324" table:style-name="ce92">
            <text:p>324,00</text:p>
          </table:table-cell>
          <table:table-cell table:number-columns-repeated="16379"/>
        </table:table-row>
        <table:table-row table:style-name="ro1">
          <table:table-cell table:style-name="ce72"/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1110107000 73 Programa de Lucha y Prevención de las Adicciones</text:p>
          </table:table-cell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312 Prevención de salud mental y adicciones (Intervención)</text:p>
          </table:table-cell>
          <table:table-cell office:value-type="float" office:value="19000" table:style-name="ce93">
            <text:p>19.000,00</text:p>
          </table:table-cell>
          <table:table-cell office:value-type="float" office:value="11000" table:style-name="ce93">
            <text:p>11.000,00</text:p>
          </table:table-cell>
          <table:table-cell office:value-type="float" office:value="19940" table:style-name="ce93">
            <text:p>19.940,00</text:p>
          </table:table-cell>
          <table:table-cell office:value-type="float" office:value="8940" table:style-name="ce92">
            <text:p>8.940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12 Prevención de salud mental y adicciones (Taller)</text:p>
          </table:table-cell>
          <table:table-cell office:value-type="float" office:value="900" table:style-name="ce93">
            <text:p>900,00</text:p>
          </table:table-cell>
          <table:table-cell office:value-type="float" office:value="450" table:style-name="ce93">
            <text:p>450,00</text:p>
          </table:table-cell>
          <table:table-cell office:value-type="float" office:value="961" table:style-name="ce93">
            <text:p>961,00</text:p>
          </table:table-cell>
          <table:table-cell office:value-type="float" office:value="511" table:style-name="ce92">
            <text:p>511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13 Emergencias Psicológicas (Intervención)</text:p>
          </table:table-cell>
          <table:table-cell office:value-type="float" office:value="500" table:style-name="ce93">
            <text:p>500,00</text:p>
          </table:table-cell>
          <table:table-cell office:value-type="float" office:value="310" table:style-name="ce93">
            <text:p>310,00</text:p>
          </table:table-cell>
          <table:table-cell office:value-type="float" office:value="280" table:style-name="ce93">
            <text:p>280,00</text:p>
          </table:table-cell>
          <table:table-cell office:value-type="float" office:value="-30" table:style-name="ce92">
            <text:p>-30,00</text:p>
          </table:table-cell>
          <table:table-cell table:number-columns-repeated="16379"/>
        </table:table-row>
        <table:table-row table:style-name="ro1">
          <table:table-cell table:style-name="ce72"/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1110107000 74 Programa de Prevención y Abordaje de la Problemática del Suicidio</text:p>
          </table:table-cell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314 Prevención de suicidio (Intervención)</text:p>
          </table:table-cell>
          <table:table-cell office:value-type="float" office:value="300" table:style-name="ce93">
            <text:p>300,00</text:p>
          </table:table-cell>
          <table:table-cell office:value-type="float" office:value="180" table:style-name="ce93">
            <text:p>180,00</text:p>
          </table:table-cell>
          <table:table-cell office:value-type="float" office:value="221" table:style-name="ce93">
            <text:p>221,00</text:p>
          </table:table-cell>
          <table:table-cell office:value-type="float" office:value="41" table:style-name="ce92">
            <text:p>41,00</text:p>
          </table:table-cell>
          <table:table-cell table:number-columns-repeated="16379"/>
        </table:table-row>
        <table:table-row table:style-name="ro1">
          <table:table-cell office:value-type="string" table:style-name="ce73">
            <text:p>314 Prevención de suicidio (Taller)</text:p>
          </table:table-cell>
          <table:table-cell office:value-type="float" office:value="300" table:style-name="ce135">
            <text:p>300,00</text:p>
          </table:table-cell>
          <table:table-cell office:value-type="float" office:value="150" table:style-name="ce135">
            <text:p>150,00</text:p>
          </table:table-cell>
          <table:table-cell office:value-type="float" office:value="14" table:style-name="ce135">
            <text:p>14,00</text:p>
          </table:table-cell>
          <table:table-cell office:value-type="float" office:value="-136" table:style-name="ce136">
            <text:p>-136,00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5" table:style-name="ce88"/>
          <table:table-cell table:number-columns-repeated="16378"/>
        </table:table-row>
        <table:table-row table:style-name="ro1">
          <table:table-cell office:value-type="string" table:style-name="ce114">
            <text:p>Evolución de las principales metas de programas</text:p>
          </table:table-cell>
          <table:table-cell office:value-type="string" table:style-name="ce119">
            <text:p>Programado en el ańo</text:p>
          </table:table-cell>
          <table:table-cell office:value-type="string" table:style-name="ce134">
            <text:p>Programado Jul-Dic 2023</text:p>
          </table:table-cell>
          <table:table-cell office:value-type="string" table:style-name="ce134">
            <text:p>Ejecutado Jul-Dic 2023</text:p>
          </table:table-cell>
          <table:table-cell office:value-type="string" table:style-name="ce118">
            <text:p>Diferencia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1110108000 81 Teatro Municipal</text:p>
          </table:table-cell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150 Visitas guiadas a estudiantes (Cada una)</text:p>
          </table:table-cell>
          <table:table-cell office:value-type="float" office:value="400" table:style-name="ce93">
            <text:p>400,00</text:p>
          </table:table-cell>
          <table:table-cell office:value-type="float" office:value="220" table:style-name="ce93">
            <text:p>220,00</text:p>
          </table:table-cell>
          <table:table-cell office:value-type="float" office:value="385" table:style-name="ce93">
            <text:p>385,00</text:p>
          </table:table-cell>
          <table:table-cell office:value-type="float" office:value="165" table:style-name="ce92">
            <text:p>165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190 Involucran el ámbito de la música, danza y teatro. (Cada una)</text:p>
          </table:table-cell>
          <table:table-cell office:value-type="float" office:value="20" table:style-name="ce93">
            <text:p>20,00</text:p>
          </table:table-cell>
          <table:table-cell office:value-type="float" office:value="11" table:style-name="ce93">
            <text:p>11,00</text:p>
          </table:table-cell>
          <table:table-cell office:value-type="float" office:value="12" table:style-name="ce93">
            <text:p>12,00</text:p>
          </table:table-cell>
          <table:table-cell office:value-type="float" office:value="1" table:style-name="ce92">
            <text:p>1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191 Ejecución de ciclos de musica popular, electronica, antigua y barroca, teatro independiente, danza contemporánea y clases didácticas de música clásica. (Cada una)</text:p>
          </table:table-cell>
          <table:table-cell office:value-type="float" office:value="9" table:style-name="ce93">
            <text:p>9,00</text:p>
          </table:table-cell>
          <table:table-cell office:value-type="float" office:value="5" table:style-name="ce93">
            <text:p>5,00</text:p>
          </table:table-cell>
          <table:table-cell office:value-type="float" office:value="7" table:style-name="ce93">
            <text:p>7,00</text:p>
          </table:table-cell>
          <table:table-cell office:value-type="float" office:value="2" table:style-name="ce92">
            <text:p>2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192 Ciclos de música popular, electronica, antigua, barroca y apreciación musical. (Cada una)</text:p>
          </table:table-cell>
          <table:table-cell office:value-type="float" office:value="8" table:style-name="ce93">
            <text:p>8,00</text:p>
          </table:table-cell>
          <table:table-cell office:value-type="float" office:value="5" table:style-name="ce93">
            <text:p>5,00</text:p>
          </table:table-cell>
          <table:table-cell office:value-type="float" office:value="7" table:style-name="ce93">
            <text:p>7,00</text:p>
          </table:table-cell>
          <table:table-cell office:value-type="float" office:value="2" table:style-name="ce92">
            <text:p>2,00</text:p>
          </table:table-cell>
          <table:table-cell table:number-columns-repeated="16379"/>
        </table:table-row>
        <table:table-row table:style-name="ro1">
          <table:table-cell table:style-name="ce72"/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1110108000 82 Coordinación de Recursos Artísticos</text:p>
          </table:table-cell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161 Asistencias Técnicas.- (unidad)</text:p>
          </table:table-cell>
          <table:table-cell office:value-type="float" office:value="180" table:style-name="ce93">
            <text:p>180,00</text:p>
          </table:table-cell>
          <table:table-cell office:value-type="float" office:value="89" table:style-name="ce93">
            <text:p>89,00</text:p>
          </table:table-cell>
          <table:table-cell office:value-type="float" office:value="170" table:style-name="ce93">
            <text:p>170,00</text:p>
          </table:table-cell>
          <table:table-cell office:value-type="float" office:value="81" table:style-name="ce92">
            <text:p>81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163 Presentaciones Artísticas (unidad)</text:p>
          </table:table-cell>
          <table:table-cell office:value-type="float" office:value="190" table:style-name="ce93">
            <text:p>190,00</text:p>
          </table:table-cell>
          <table:table-cell office:value-type="float" office:value="100" table:style-name="ce93">
            <text:p>100,00</text:p>
          </table:table-cell>
          <table:table-cell office:value-type="float" office:value="192" table:style-name="ce93">
            <text:p>192,00</text:p>
          </table:table-cell>
          <table:table-cell office:value-type="float" office:value="92" table:style-name="ce92">
            <text:p>92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228 Charlas, Cursos, Talleres y Seminarios (unidad)</text:p>
          </table:table-cell>
          <table:table-cell office:value-type="float" office:value="20" table:style-name="ce93">
            <text:p>20,00</text:p>
          </table:table-cell>
          <table:table-cell office:value-type="float" office:value="3" table:style-name="ce93">
            <text:p>3,00</text:p>
          </table:table-cell>
          <table:table-cell office:value-type="float" office:value="10" table:style-name="ce93">
            <text:p>10,00</text:p>
          </table:table-cell>
          <table:table-cell office:value-type="float" office:value="7" table:style-name="ce92">
            <text:p>7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1110108000 83 Museos</text:p>
          </table:table-cell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171 Exposiciones en los Museos (Cantidad de exposiciones)</text:p>
          </table:table-cell>
          <table:table-cell office:value-type="float" office:value="42" table:style-name="ce93">
            <text:p>42,00</text:p>
          </table:table-cell>
          <table:table-cell office:value-type="float" office:value="14" table:style-name="ce93">
            <text:p>14,00</text:p>
          </table:table-cell>
          <table:table-cell office:value-type="float" office:value="25" table:style-name="ce93">
            <text:p>25,00</text:p>
          </table:table-cell>
          <table:table-cell office:value-type="float" office:value="11" table:style-name="ce92">
            <text:p>11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172 cantidad de personas q visitan mensualmente los museos (Personas)</text:p>
          </table:table-cell>
          <table:table-cell office:value-type="float" office:value="150000" table:style-name="ce93">
            <text:p>150.000,00</text:p>
          </table:table-cell>
          <table:table-cell office:value-type="float" office:value="55000" table:style-name="ce93">
            <text:p>55.000,00</text:p>
          </table:table-cell>
          <table:table-cell office:value-type="float" office:value="100000" table:style-name="ce93">
            <text:p>100.000,00</text:p>
          </table:table-cell>
          <table:table-cell office:value-type="float" office:value="45000" table:style-name="ce92">
            <text:p>45.000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173 Cantidad de eventos culturales (Eventos culturales)</text:p>
          </table:table-cell>
          <table:table-cell office:value-type="float" office:value="150" table:style-name="ce93">
            <text:p>150,00</text:p>
          </table:table-cell>
          <table:table-cell office:value-type="float" office:value="60" table:style-name="ce93">
            <text:p>60,00</text:p>
          </table:table-cell>
          <table:table-cell office:value-type="float" office:value="95" table:style-name="ce93">
            <text:p>95,00</text:p>
          </table:table-cell>
          <table:table-cell office:value-type="float" office:value="35" table:style-name="ce92">
            <text:p>35,00</text:p>
          </table:table-cell>
          <table:table-cell table:number-columns-repeated="16379"/>
        </table:table-row>
        <table:table-row table:style-name="ro1">
          <table:table-cell table:style-name="ce72"/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1110108000 84 Hechos Artísticos Culturales No Eventuales</text:p>
          </table:table-cell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294 Acompañamiento en la realización de actividades culturales con continuidad en el tiempo. (Eventos culturales)</text:p>
            <text:p>1110119000 16 Ordenamiento de Tránsito - Tramitación de Licencias de Conducir</text:p>
          </table:table-cell>
          <table:table-cell office:value-type="float" office:value="45" table:style-name="ce93">
            <text:p>45,00</text:p>
          </table:table-cell>
          <table:table-cell office:value-type="float" office:value="26" table:style-name="ce93">
            <text:p>26,00</text:p>
          </table:table-cell>
          <table:table-cell office:value-type="float" office:value="34" table:style-name="ce93">
            <text:p>34,00</text:p>
          </table:table-cell>
          <table:table-cell office:value-type="float" office:value="8" table:style-name="ce92">
            <text:p>8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166 Licencias Expedidas (unidad)</text:p>
          </table:table-cell>
          <table:table-cell office:value-type="float" office:value="47500" table:style-name="ce93">
            <text:p>47.500,00</text:p>
          </table:table-cell>
          <table:table-cell office:value-type="float" office:value="23500" table:style-name="ce93">
            <text:p>23.500,00</text:p>
          </table:table-cell>
          <table:table-cell office:value-type="float" office:value="44353" table:style-name="ce93">
            <text:p>44.353,00</text:p>
          </table:table-cell>
          <table:table-cell office:value-type="float" office:value="20853" table:style-name="ce92">
            <text:p>20.853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168 Trámites de Servicio de Transporte. (unidad)</text:p>
          </table:table-cell>
          <table:table-cell office:value-type="float" office:value="2060" table:style-name="ce93">
            <text:p>2.060,00</text:p>
          </table:table-cell>
          <table:table-cell office:value-type="float" office:value="1030" table:style-name="ce93">
            <text:p>1.030,00</text:p>
          </table:table-cell>
          <table:table-cell office:value-type="float" office:value="1907" table:style-name="ce93">
            <text:p>1.907,00</text:p>
          </table:table-cell>
          <table:table-cell office:value-type="float" office:value="877" table:style-name="ce92">
            <text:p>877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169 Desinfecciones de Vehiculos (unidad)</text:p>
          </table:table-cell>
          <table:table-cell office:value-type="float" office:value="3360" table:style-name="ce93">
            <text:p>3.360,00</text:p>
          </table:table-cell>
          <table:table-cell office:value-type="float" office:value="1680" table:style-name="ce93">
            <text:p>1.680,00</text:p>
          </table:table-cell>
          <table:table-cell office:value-type="float" office:value="2600" table:style-name="ce93">
            <text:p>2.600,00</text:p>
          </table:table-cell>
          <table:table-cell office:value-type="float" office:value="920" table:style-name="ce92">
            <text:p>920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1110119000 17 Espacios Públicos</text:p>
          </table:table-cell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123 Llamados del 911 por caidas de plantas, debido a temporales, choques etc (unidad)</text:p>
          </table:table-cell>
          <table:table-cell office:value-type="float" office:value="500" table:style-name="ce93">
            <text:p>50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124 Extraciones de árboles vecinos que son Jubilados o Pensionados y cobran el haber mínimo (unidad)</text:p>
          </table:table-cell>
          <table:table-cell office:value-type="float" office:value="450" table:style-name="ce93">
            <text:p>45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125 Tratamiento previo a la autorización de Extracciones (unidad)</text:p>
          </table:table-cell>
          <table:table-cell office:value-type="float" office:value="450" table:style-name="ce93">
            <text:p>45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129 Puesta en valor de espacios publicos. (unidad)</text:p>
          </table:table-cell>
          <table:table-cell office:value-type="float" office:value="5" table:style-name="ce93">
            <text:p>5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130 Construccion de Sistemas de riego por asperción. (unidad)</text:p>
          </table:table-cell>
          <table:table-cell office:value-type="float" office:value="10" table:style-name="ce93">
            <text:p>1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134 Repuestas al vecino mediante el Sistema 0-800-Bahía (unidad)</text:p>
          </table:table-cell>
          <table:table-cell office:value-type="float" office:value="5000" table:style-name="ce93">
            <text:p>5.00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3 Cantidad de inspecciones por año (unidad)</text:p>
          </table:table-cell>
          <table:table-cell office:value-type="float" office:value="5000" table:style-name="ce93">
            <text:p>5.00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6 Podas anuales (unidad)</text:p>
          </table:table-cell>
          <table:table-cell office:value-type="float" office:value="4800" table:style-name="ce93">
            <text:p>4.80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7 Cantidad de arboles plantados (unidad)</text:p>
          </table:table-cell>
          <table:table-cell office:value-type="float" office:value="5500" table:style-name="ce93">
            <text:p>5.50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1110119000 18 Ordenamiento Urbano - Parquímetro</text:p>
          </table:table-cell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170 Controles de Transporte (Informes)</text:p>
          </table:table-cell>
          <table:table-cell office:value-type="float" office:value="4" table:style-name="ce93">
            <text:p>4,00</text:p>
          </table:table-cell>
          <table:table-cell office:value-type="float" office:value="2" table:style-name="ce93">
            <text:p>2,00</text:p>
          </table:table-cell>
          <table:table-cell office:value-type="float" office:value="4" table:style-name="ce93">
            <text:p>4,00</text:p>
          </table:table-cell>
          <table:table-cell office:value-type="float" office:value="2" table:style-name="ce92">
            <text:p>2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176 Cantidad de operativos de transitos realizados en el microcentro, macrocentro y resto de la ciudad. (Inspecciones)</text:p>
          </table:table-cell>
          <table:table-cell office:value-type="float" office:value="1040" table:style-name="ce93">
            <text:p>1.040,00</text:p>
          </table:table-cell>
          <table:table-cell office:value-type="float" office:value="520" table:style-name="ce93">
            <text:p>520,00</text:p>
          </table:table-cell>
          <table:table-cell office:value-type="float" office:value="850" table:style-name="ce93">
            <text:p>850,00</text:p>
          </table:table-cell>
          <table:table-cell office:value-type="float" office:value="330" table:style-name="ce92">
            <text:p>330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177 Servicios Adicionales de transito realizados durante distintas fechas y distintos eventos en el año. (Inspecciones)</text:p>
          </table:table-cell>
          <table:table-cell office:value-type="float" office:value="1500" table:style-name="ce93">
            <text:p>1.500,00</text:p>
          </table:table-cell>
          <table:table-cell office:value-type="float" office:value="900" table:style-name="ce93">
            <text:p>900,00</text:p>
          </table:table-cell>
          <table:table-cell office:value-type="float" office:value="979" table:style-name="ce93">
            <text:p>979,00</text:p>
          </table:table-cell>
          <table:table-cell office:value-type="float" office:value="79" table:style-name="ce92">
            <text:p>79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3 Cantidad de inspecciones por año (Actas de inspección)</text:p>
          </table:table-cell>
          <table:table-cell office:value-type="float" office:value="88000" table:style-name="ce93">
            <text:p>88.000,00</text:p>
          </table:table-cell>
          <table:table-cell office:value-type="float" office:value="58000" table:style-name="ce93">
            <text:p>58.000,00</text:p>
          </table:table-cell>
          <table:table-cell office:value-type="float" office:value="70105" table:style-name="ce93">
            <text:p>70.105,00</text:p>
          </table:table-cell>
          <table:table-cell office:value-type="float" office:value="12105" table:style-name="ce92">
            <text:p>12.105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35 Cursos de capacitacion, Reuniones, Seminarios, etc. (Cantidad general)</text:p>
          </table:table-cell>
          <table:table-cell office:value-type="float" office:value="12" table:style-name="ce93">
            <text:p>12,00</text:p>
          </table:table-cell>
          <table:table-cell office:value-type="float" office:value="6" table:style-name="ce93">
            <text:p>6,00</text:p>
          </table:table-cell>
          <table:table-cell office:value-type="float" office:value="5" table:style-name="ce93">
            <text:p>5,00</text:p>
          </table:table-cell>
          <table:table-cell office:value-type="float" office:value="-1" table:style-name="ce92">
            <text:p>-1,00</text:p>
          </table:table-cell>
          <table:table-cell table:number-columns-repeated="16379"/>
        </table:table-row>
        <table:table-row table:style-name="ro1">
          <table:table-cell table:style-name="ce72"/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2">
            <text:p>1110119000 19 Ferias Municipales</text:p>
          </table:table-cell>
          <table:table-cell table:number-columns-repeated="3" table:style-name="ce93"/>
          <table:table-cell table:style-name="ce92"/>
          <table:table-cell table:number-columns-repeated="16379"/>
        </table:table-row>
        <table:table-row table:style-name="ro1">
          <table:table-cell office:value-type="string" table:style-name="ce73">
            <text:p>340 Cantidad de Ferias en los Parques (unidad)</text:p>
          </table:table-cell>
          <table:table-cell office:value-type="float" office:value="8" table:style-name="ce135">
            <text:p>8,00</text:p>
          </table:table-cell>
          <table:table-cell office:value-type="float" office:value="4" table:style-name="ce135">
            <text:p>4,00</text:p>
          </table:table-cell>
          <table:table-cell office:value-type="float" office:value="5" table:style-name="ce135">
            <text:p>5,00</text:p>
          </table:table-cell>
          <table:table-cell office:value-type="float" office:value="1" table:style-name="ce136">
            <text:p>1,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0">
            <text:p>Fuente: Gobierno Abierto, Municipalidad de Bahía Blanca (www.gobiernoabierto.bahia.gob.ar)</text:p>
          </table:table-cell>
          <table:table-cell table:number-columns-repeated="5" table:style-name="ce88"/>
          <table:table-cell table:number-columns-repeated="16378"/>
        </table:table-row>
        <table:table-row table:number-rows-repeated="1048256" table:style-name="ro1">
          <table:table-cell table:number-columns-repeated="16384"/>
        </table:table-row>
      </table:table>
      <table:table table:name="Table_2" table:style-name="ta2">
        <table:table-column table:style-name="co1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4" table:number-columns-repeated="16377" table:default-cell-style-name="ce2"/>
        <table:table-row table:number-rows-repeated="48" table:style-name="ro2">
          <table:table-cell table:number-columns-repeated="16384"/>
        </table:table-row>
        <table:table-row table:number-rows-repeated="5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5" table:style-name="ce2"/>
          <table:table-cell table:style-name="ce89"/>
          <table:table-cell table:number-columns-repeated="16378" table:style-name="ce2"/>
        </table:table-row>
        <table:table-row table:style-name="ro5">
          <table:table-cell table:style-name="ce46"/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4" table:style-name="ce44"/>
          <table:table-cell table:number-columns-repeated="16379" table:style-name="ce2"/>
        </table:table-row>
        <table:table-row table:style-name="ro6">
          <table:table-cell table:number-columns-repeated="7" table:style-name="ce6"/>
          <table:table-cell table:number-columns-repeated="16377"/>
        </table:table-row>
        <table:table-row table:style-name="ro7">
          <table:table-cell office:value-type="string" table:style-name="ce43">
            <text:p><text:span text:style-name="T2">Devengado</text:span></text:p>
            <text:p><text:span text:style-name="T3">0,00</text:span></text:p>
          </table:table-cell>
          <table:table-cell table:style-name="ce2"/>
          <table:table-cell office:value-type="float" office:value="0" table:style-name="ce48">
            <text:p>0,0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">
            <text:p>I. INGRESOS CORRIENTES</text:p>
            <text:p/>
          </table:table-cell>
          <table:table-cell office:value-type="float" office:value="34865541778.309998" table:style-name="ce8">
            <text:p>34.865.541.778,31</text:p>
          </table:table-cell>
          <table:table-cell table:style-name="ce6"/>
          <table:table-cell table:number-columns-repeated="16381" table:style-name="ce2"/>
        </table:table-row>
        <table:table-row table:style-name="ro6">
          <table:table-cell office:value-type="string" table:style-name="ce45">
            <text:p>II. GASTOS CORRIENTES</text:p>
          </table:table-cell>
          <table:table-cell office:value-type="float" office:value="34424590416.629997" table:style-name="ce9">
            <text:p>34.424.590.416,63</text:p>
          </table:table-cell>
          <table:table-cell table:style-name="ce45"/>
          <table:table-cell table:number-columns-repeated="16381" table:style-name="ce2"/>
        </table:table-row>
        <table:table-row table:style-name="ro6">
          <table:table-cell office:value-type="string" table:style-name="ce6">
            <text:p>III. AHORRO CORRIENTE: (I - II)</text:p>
          </table:table-cell>
          <table:table-cell office:value-type="float" office:value="440951361.68000001" table:style-name="ce9">
            <text:p>440.951.361,68</text:p>
          </table:table-cell>
          <table:table-cell table:style-name="ce6"/>
          <table:table-cell table:number-columns-repeated="16381" table:style-name="ce2"/>
        </table:table-row>
        <table:table-row table:style-name="ro6">
          <table:table-cell office:value-type="string" table:style-name="ce45">
            <text:p>IV. RECURSOS DE CAPITAL</text:p>
          </table:table-cell>
          <table:table-cell office:value-type="float" office:value="1037974307.5" table:style-name="ce9">
            <text:p>1.037.974.307,50</text:p>
          </table:table-cell>
          <table:table-cell table:style-name="ce45"/>
          <table:table-cell table:number-columns-repeated="16381" table:style-name="ce2"/>
        </table:table-row>
        <table:table-row table:style-name="ro6">
          <table:table-cell office:value-type="string" table:style-name="ce45">
            <text:p>V. GASTOS DE CAPITAL</text:p>
          </table:table-cell>
          <table:table-cell office:value-type="float" office:value="4892990017.1999998" table:style-name="ce9">
            <text:p>4.892.990.017,20</text:p>
          </table:table-cell>
          <table:table-cell table:style-name="ce45"/>
          <table:table-cell table:number-columns-repeated="16381" table:style-name="ce2"/>
        </table:table-row>
        <table:table-row table:style-name="ro6">
          <table:table-cell office:value-type="string" table:style-name="ce47">
            <text:p>VI. INGRESOS TOTALES</text:p>
          </table:table-cell>
          <table:table-cell office:value-type="float" office:value="35903516085.809998" table:style-name="ce9">
            <text:p>35.903.516.085,81</text:p>
          </table:table-cell>
          <table:table-cell table:style-name="ce47"/>
          <table:table-cell table:number-columns-repeated="16381" table:style-name="ce2"/>
        </table:table-row>
        <table:table-row table:style-name="ro6">
          <table:table-cell office:value-type="string" table:style-name="ce6">
            <text:p>VII. GASTOS TOTALES</text:p>
          </table:table-cell>
          <table:table-cell office:value-type="float" office:value="39317580433.830002" table:style-name="ce9">
            <text:p>39.317.580.433,83</text:p>
          </table:table-cell>
          <table:table-cell table:style-name="ce6"/>
          <table:table-cell table:number-columns-repeated="16381" table:style-name="ce2"/>
        </table:table-row>
        <table:table-row table:style-name="ro6">
          <table:table-cell office:value-type="string" table:style-name="ce47">
            <text:p>VIII. RESULTADO FINANCIERO (VI - VII)</text:p>
          </table:table-cell>
          <table:table-cell office:value-type="float" office:value="-3414064348.02" table:style-name="ce9">
            <text:p>-3.414.064.348,02</text:p>
          </table:table-cell>
          <table:table-cell table:style-name="ce47"/>
          <table:table-cell table:number-columns-repeated="16381" table:style-name="ce2"/>
        </table:table-row>
        <table:table-row table:style-name="ro6">
          <table:table-cell office:value-type="string" table:style-name="ce6">
            <text:p>IX. FUENTES FINANCIERAS</text:p>
          </table:table-cell>
          <table:table-cell office:value-type="float" office:value="3698475550.2199998" table:style-name="ce9">
            <text:p>3.698.475.550,22</text:p>
          </table:table-cell>
          <table:table-cell table:style-name="ce6"/>
          <table:table-cell table:number-columns-repeated="16381" table:style-name="ce2"/>
        </table:table-row>
        <table:table-row table:style-name="ro6">
          <table:table-cell office:value-type="string" table:style-name="ce6">
            <text:p>X. APLICACIONES FINANCIERAS</text:p>
          </table:table-cell>
          <table:table-cell office:value-type="float" office:value="60492684.710000001" table:style-name="ce9">
            <text:p>60.492.684,71</text:p>
          </table:table-cell>
          <table:table-cell table:style-name="ce6"/>
          <table:table-cell table:number-columns-repeated="16381" table:style-name="ce2"/>
        </table:table-row>
        <table:table-row table:style-name="ro6">
          <table:table-cell table:number-columns-repeated="16384"/>
        </table:table-row>
        <table:table-row table:number-rows-repeated="13" table:style-name="ro6">
          <table:table-cell table:number-columns-repeated="2" table:style-name="ce6"/>
          <table:table-cell table:number-columns-repeated="3" table:style-name="ce2"/>
          <table:table-cell table:style-name="ce6"/>
          <table:table-cell table:number-columns-repeated="16378"/>
        </table:table-row>
        <table:table-row table:number-rows-repeated="1048492" table:style-name="ro6">
          <table:table-cell table:number-columns-repeated="16384"/>
        </table:table-row>
      </table:table>
      <table:table table:name="Table_3" table:style-name="ta2">
        <table:table-column table:style-name="co1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6380" table:default-cell-style-name="ce2"/>
        <table:table-row table:style-name="ro8">
          <table:table-cell office:value-type="string" table:style-name="ce59">
            <text:p>Movimientos de Tesorería</text:p>
          </table:table-cell>
          <table:table-cell office:value-type="string" table:style-name="ce60">
            <text:p>Importe</text:p>
          </table:table-cell>
          <table:table-cell office:value-type="string" table:style-name="ce81">
            <text:p>Saldo</text:p>
          </table:table-cell>
          <table:table-cell table:style-name="ce71"/>
          <table:table-cell table:number-columns-repeated="16380" table:style-name="ce2"/>
        </table:table-row>
        <table:table-row table:style-name="ro4">
          <table:table-cell office:value-type="string" table:style-name="ce62">
            <text:p>Saldo Inicial:</text:p>
          </table:table-cell>
          <table:table-cell office:value-type="float" office:value="5726968714.4300003" table:style-name="ce53">
            <text:p>5.726.968.714,43</text:p>
          </table:table-cell>
          <table:table-cell office:value-type="string" table:style-name="ce50">
            <text:p><text:span text:style-name="T2">57.869.562.453,77</text:span></text:p>
            <text:p><text:span text:style-name="T2">15.404.398.746,91</text:span></text:p>
            <text:p><text:span text:style-name="T2">42.465.163.706,86</text:span></text:p>
            <text:p><text:span text:style-name="T2">-3.752.331.424,75</text:span></text:p>
            <text:p><text:span text:style-name="T2">-3.679.841.458,83</text:span></text:p>
            <text:p><text:span text:style-name="T2">-72.489.965,92</text:span></text:p>
            <text:p><text:span text:style-name="T2">-54.117.231.029,02</text:span></text:p>
            <text:p><text:span text:style-name="T2">54.117.231.029,02</text:span></text:p>
            <text:p><text:span text:style-name="T3">-158.133.441,04</text:span></text:p>
            <text:p><text:span text:style-name="T3">-53.959.097.587,98</text:span></text:p>
            <text:p><text:span text:style-name="T3">-51.418.124.624,19</text:span></text:p>
            <text:p><text:span text:style-name="T3">-7.705.673.841,83</text:span></text:p>
            <text:p><text:span text:style-name="T3">5.164.700.878,04</text:span></text:p>
          </table:table-cell>
          <table:table-cell table:style-name="ce63"/>
          <table:table-cell table:number-columns-repeated="16380" table:style-name="ce2"/>
        </table:table-row>
        <table:table-row table:style-name="ro5">
          <table:table-cell office:value-type="string" table:style-name="ce62">
            <text:p>Ingresos del Período:</text:p>
          </table:table-cell>
          <table:table-cell office:value-type="float" office:value="42046726522.779999" table:style-name="ce53">
            <text:p>42.046.726.522,78</text:p>
          </table:table-cell>
          <table:table-cell table:style-name="ce50"/>
          <table:table-cell table:style-name="ce63"/>
          <table:table-cell table:number-columns-repeated="16380" table:style-name="ce2"/>
        </table:table-row>
        <table:table-row table:style-name="ro5">
          <table:table-cell office:value-type="string" table:style-name="ce82">
            <text:p>Ingresos de Ajustes Contables:</text:p>
          </table:table-cell>
          <table:table-cell office:value-type="float" office:value="48228521729.690002" table:style-name="ce53">
            <text:p>48.228.521.729,69</text:p>
          </table:table-cell>
          <table:table-cell table:style-name="ce50"/>
          <table:table-cell table:style-name="ce63"/>
          <table:table-cell table:number-columns-repeated="16380" table:style-name="ce2"/>
        </table:table-row>
        <table:table-row table:style-name="ro5">
          <table:table-cell office:value-type="string" table:style-name="ce62">
            <text:p>Gastos del Período:</text:p>
          </table:table-cell>
          <table:table-cell office:value-type="float" office:value="43406974437.879997" table:style-name="ce53">
            <text:p>43.406.974.437,88</text:p>
          </table:table-cell>
          <table:table-cell table:style-name="ce50"/>
          <table:table-cell table:style-name="ce63"/>
          <table:table-cell table:number-columns-repeated="16380" table:style-name="ce2"/>
        </table:table-row>
        <table:table-row table:style-name="ro5">
          <table:table-cell office:value-type="string" table:style-name="ce82">
            <text:p>Egresos de Ajustes Contables:</text:p>
          </table:table-cell>
          <table:table-cell office:value-type="float" office:value="48228521729.690002" table:style-name="ce53">
            <text:p>48.228.521.729,69</text:p>
          </table:table-cell>
          <table:table-cell table:style-name="ce50"/>
          <table:table-cell table:style-name="ce63"/>
          <table:table-cell table:number-columns-repeated="16380" table:style-name="ce2"/>
        </table:table-row>
        <table:table-row table:style-name="ro9">
          <table:table-cell office:value-type="string" table:style-name="ce62">
            <text:p>Saldo final:</text:p>
          </table:table-cell>
          <table:table-cell office:value-type="float" office:value="4366720799.3299999" table:style-name="ce53">
            <text:p>4.366.720.799,33</text:p>
          </table:table-cell>
          <table:table-cell table:style-name="ce50"/>
          <table:table-cell table:style-name="ce63"/>
          <table:table-cell table:number-columns-repeated="16380" table:style-name="ce2"/>
        </table:table-row>
        <table:table-row table:style-name="ro10">
          <table:table-cell office:value-type="string" table:style-name="ce72">
            <text:p><text:span text:style-name="T2">Demostración del Saldo</text:span></text:p>
            <text:p><text:span text:style-name="T3">111210103<text:s/></text:span><text:span text:style-name="T4">51320/3 - Acreditación Tarjetas Banco Provincia<text:s/></text:span><text:span text:style-name="T3">111210104<text:s/></text:span><text:span text:style-name="T4">53/6 - Coparticipación Ley 10559</text:span></text:p>
            <text:p><text:span text:style-name="T3">111210107<text:s/></text:span><text:span text:style-name="T4">51694/3 - Bancos</text:span></text:p>
            <text:p><text:span text:style-name="T3">111210109<text:s/></text:span><text:span text:style-name="T4">52720/6 - <text:s/>2011</text:span></text:p>
            <text:p><text:span text:style-name="T3">111210124<text:s/></text:span><text:span text:style-name="T4">60796/6 - Servicio Ordinario 2023</text:span></text:p>
            <text:p><text:span text:style-name="T3">111220105<text:s/></text:span><text:span text:style-name="T4">50824/5 - Cuenta Transitoria R.A. Bebidas Alcohólicas<text:s/></text:span><text:span text:style-name="T3">111220108<text:s/></text:span><text:span text:style-name="T4">38/3 - Cuenta Transitoria R.A. General</text:span></text:p>
            <text:p><text:span text:style-name="T3">111220112<text:s/></text:span><text:span text:style-name="T4">51163/4 - Recursos Afectados Pagos<text:s/></text:span><text:span text:style-name="T3">111220113<text:s/></text:span><text:span text:style-name="T4">51261/3 - Cuenta Transitoria R.A.</text:span></text:p>
            <text:p><text:span text:style-name="T3">111220114<text:s/></text:span><text:span text:style-name="T4">51305/0 - Cuenta Transitoria R.A. Plan Nacer<text:s/></text:span><text:span text:style-name="T3">111220115<text:s/></text:span><text:span text:style-name="T4">53113/1- Coparticipacion Fondo Educativo<text:s/></text:span><text:span text:style-name="T3">111220116<text:s/></text:span><text:span text:style-name="T4">53182/7- FONDO DE CONSORCIOS</text:span></text:p>
            <text:p><text:span text:style-name="T3">111220118<text:s/></text:span><text:span text:style-name="T4">53489/5 - Fondos para Infraestructura<text:s/></text:span><text:span text:style-name="T3">111220119<text:s/></text:span><text:span text:style-name="T4">56714/9 - Adqui. y Obra Luminarias</text:span></text:p>
            <text:p><text:span text:style-name="T3">111220201<text:s/></text:span><text:span text:style-name="T4">419/86 - Cuenta Transitoria Plan Nac.de Seguridad<text:s/></text:span><text:span text:style-name="T3">Alimentaria</text:span></text:p>
            <text:p><text:span text:style-name="T3">111220202<text:s/></text:span><text:span text:style-name="T4">346/97 - Cuenta Transitoria General</text:span></text:p>
            <text:p><text:span text:style-name="T3">111220204<text:s/></text:span><text:span text:style-name="T4">1205/52 - Proyectos de Hábitat y Desarrollo Humano<text:s/></text:span><text:span text:style-name="T3">111220205<text:s/></text:span><text:span text:style-name="T4">1226/73 - MBB Secretaria de Asuntos Municipales<text:s/></text:span><text:span text:style-name="T3">111220206<text:s/></text:span><text:span text:style-name="T4">1236/82 - MBB - Programa 86 Bahia Blanca<text:s/></text:span><text:span text:style-name="T3">111220207<text:s/></text:span><text:span text:style-name="T4">1280/09 - MBB Financiamiento Obras Viales<text:s/></text:span><text:span text:style-name="T3">111230102<text:s/></text:span><text:span text:style-name="T4">23772/5 - Cuenta General de Terceros</text:span></text:p>
            <text:p><text:span text:style-name="T3">111230103<text:s/></text:span><text:span text:style-name="T4">63684/3 - Cuenta de Terceros para Emergencia</text:span></text:p>
            <text:p><text:span text:style-name="T2">Total Disponibilidades:</text:span></text:p>
          </table:table-cell>
          <table:table-cell office:value-type="float" office:value="20692688.039999999" table:style-name="ce51">
            <text:p>20.692.688,04</text:p>
          </table:table-cell>
          <table:table-cell table:style-name="ce50"/>
          <table:table-cell table:style-name="ce63"/>
          <table:table-cell table:number-columns-repeated="16380" table:style-name="ce2"/>
        </table:table-row>
        <table:table-row table:style-name="ro5">
          <table:table-cell table:style-name="ce72"/>
          <table:table-cell office:value-type="float" office:value="126854452.2" table:style-name="ce51">
            <text:p>126.854.452,20</text:p>
          </table:table-cell>
          <table:table-cell table:style-name="ce50"/>
          <table:table-cell table:style-name="ce63"/>
          <table:table-cell table:number-columns-repeated="16380" table:style-name="ce2"/>
        </table:table-row>
        <table:table-row table:style-name="ro5">
          <table:table-cell table:style-name="ce72"/>
          <table:table-cell office:value-type="float" office:value="258955549.31999999" table:style-name="ce51">
            <text:p>258.955.549,32</text:p>
          </table:table-cell>
          <table:table-cell table:style-name="ce50"/>
          <table:table-cell table:style-name="ce63"/>
          <table:table-cell table:number-columns-repeated="16380" table:style-name="ce2"/>
        </table:table-row>
        <table:table-row table:style-name="ro5">
          <table:table-cell table:style-name="ce73"/>
          <table:table-cell office:value-type="float" office:value="78226932.510000005" table:style-name="ce83">
            <text:p>78.226.932,51</text:p>
          </table:table-cell>
          <table:table-cell table:style-name="ce75"/>
          <table:table-cell table:style-name="ce76"/>
          <table:table-cell table:number-columns-repeated="16380" table:style-name="ce2"/>
        </table:table-row>
        <table:table-row table:style-name="ro5">
          <table:table-cell table:style-name="ce24"/>
          <table:table-cell office:value-type="float" office:value="197726302.59999999" table:style-name="ce4">
            <text:p>197.726.302,60</text:p>
          </table:table-cell>
          <table:table-cell table:number-columns-repeated="5" table:style-name="ce6"/>
          <table:table-cell table:number-columns-repeated="16377"/>
        </table:table-row>
        <table:table-row table:style-name="ro5">
          <table:table-cell table:style-name="ce6"/>
          <table:table-cell table:style-name="ce2"/>
          <table:table-cell table:style-name="ce6"/>
          <table:table-cell table:number-columns-repeated="16381" table:style-name="ce2"/>
        </table:table-row>
        <table:table-row table:style-name="ro5">
          <table:table-cell office:value-type="string" table:style-name="ce7">
            <text:p>I. INGRESOS CORRIENTES</text:p>
            <text:p/>
          </table:table-cell>
          <table:table-cell office:value-type="float" office:value="34865541778.309998" table:style-name="ce8">
            <text:p>34.865.541.778,31</text:p>
          </table:table-cell>
          <table:table-cell table:style-name="ce6"/>
          <table:table-cell table:number-columns-repeated="16381" table:style-name="ce2"/>
        </table:table-row>
        <table:table-row table:style-name="ro5">
          <table:table-cell office:value-type="string" table:style-name="ce6">
            <text:p>II. GASTOS CORRIENTES</text:p>
          </table:table-cell>
          <table:table-cell office:value-type="float" office:value="34424590416.629997" table:style-name="ce9">
            <text:p>34.424.590.416,63</text:p>
          </table:table-cell>
          <table:table-cell table:style-name="ce6"/>
          <table:table-cell table:number-columns-repeated="16381" table:style-name="ce2"/>
        </table:table-row>
        <table:table-row table:style-name="ro5">
          <table:table-cell office:value-type="string" table:style-name="ce6">
            <text:p>III. AHORRO CORRIENTE: (I - II)</text:p>
          </table:table-cell>
          <table:table-cell office:value-type="float" office:value="440951361.68000001" table:style-name="ce9">
            <text:p>440.951.361,68</text:p>
          </table:table-cell>
          <table:table-cell table:style-name="ce6"/>
          <table:table-cell table:number-columns-repeated="16381" table:style-name="ce2"/>
        </table:table-row>
        <table:table-row table:style-name="ro5">
          <table:table-cell office:value-type="string" table:style-name="ce6">
            <text:p>IV. RECURSOS DE CAPITAL</text:p>
          </table:table-cell>
          <table:table-cell office:value-type="float" office:value="1037974307.5" table:style-name="ce9">
            <text:p>1.037.974.307,50</text:p>
          </table:table-cell>
          <table:table-cell table:style-name="ce6"/>
          <table:table-cell table:number-columns-repeated="16381" table:style-name="ce2"/>
        </table:table-row>
        <table:table-row table:style-name="ro5">
          <table:table-cell office:value-type="string" table:style-name="ce6">
            <text:p>V. GASTOS DE CAPITAL</text:p>
          </table:table-cell>
          <table:table-cell office:value-type="float" office:value="4892990017.1999998" table:style-name="ce9">
            <text:p>4.892.990.017,20</text:p>
          </table:table-cell>
          <table:table-cell table:style-name="ce6"/>
          <table:table-cell table:number-columns-repeated="16381" table:style-name="ce2"/>
        </table:table-row>
        <table:table-row table:style-name="ro5">
          <table:table-cell office:value-type="string" table:style-name="ce6">
            <text:p>VI. INGRESOS TOTALES</text:p>
          </table:table-cell>
          <table:table-cell office:value-type="float" office:value="35903516085.809998" table:style-name="ce9">
            <text:p>35.903.516.085,81</text:p>
          </table:table-cell>
          <table:table-cell table:style-name="ce6"/>
          <table:table-cell table:number-columns-repeated="16381" table:style-name="ce2"/>
        </table:table-row>
        <table:table-row table:style-name="ro5">
          <table:table-cell office:value-type="string" table:style-name="ce6">
            <text:p>VII. GASTOS TOTALES</text:p>
          </table:table-cell>
          <table:table-cell office:value-type="float" office:value="39317580433.830002" table:style-name="ce9">
            <text:p>39.317.580.433,83</text:p>
          </table:table-cell>
          <table:table-cell table:style-name="ce6"/>
          <table:table-cell table:number-columns-repeated="16381" table:style-name="ce2"/>
        </table:table-row>
        <table:table-row table:style-name="ro5">
          <table:table-cell office:value-type="string" table:style-name="ce6">
            <text:p>VIII. RESULTADO FINANCIERO (VI - VII)</text:p>
          </table:table-cell>
          <table:table-cell office:value-type="float" office:value="-3414064348.02" table:style-name="ce9">
            <text:p>-3.414.064.348,02</text:p>
          </table:table-cell>
          <table:table-cell table:style-name="ce6"/>
          <table:table-cell table:number-columns-repeated="16381" table:style-name="ce2"/>
        </table:table-row>
        <table:table-row table:style-name="ro11">
          <table:table-cell office:value-type="string" table:style-name="ce6">
            <text:p>IX. FUENTES FINANCIERAS</text:p>
          </table:table-cell>
          <table:table-cell office:value-type="float" office:value="3698475550.2199998" table:style-name="ce9">
            <text:p>3.698.475.550,22</text:p>
          </table:table-cell>
          <table:table-cell table:style-name="ce6"/>
          <table:table-cell table:number-columns-repeated="16381" table:style-name="ce2"/>
        </table:table-row>
        <table:table-row table:style-name="ro12">
          <table:table-cell office:value-type="string" table:style-name="ce6">
            <text:p>X. APLICACIONES FINANCIERAS</text:p>
          </table:table-cell>
          <table:table-cell office:value-type="float" office:value="60492684.710000001" table:style-name="ce9">
            <text:p>60.492.684,71</text:p>
          </table:table-cell>
          <table:table-cell table:style-name="ce6"/>
          <table:table-cell table:number-columns-repeated="16381" table:style-name="ce2"/>
        </table:table-row>
        <table:table-row table:style-name="ro13">
          <table:table-cell table:number-columns-repeated="16384" table:style-name="ce2"/>
        </table:table-row>
        <table:table-row table:number-rows-repeated="7" table:style-name="ro5">
          <table:table-cell table:number-columns-repeated="2" table:style-name="ce24"/>
          <table:table-cell table:number-columns-repeated="3" table:style-name="ce2"/>
          <table:table-cell table:style-name="ce6"/>
          <table:table-cell table:number-columns-repeated="16378"/>
        </table:table-row>
        <table:table-row table:style-name="ro14">
          <table:table-cell table:number-columns-repeated="2" table:style-name="ce24"/>
          <table:table-cell table:number-columns-repeated="3" table:style-name="ce2"/>
          <table:table-cell table:style-name="ce6"/>
          <table:table-cell table:number-columns-repeated="16378"/>
        </table:table-row>
        <table:table-row table:style-name="ro6">
          <table:table-cell table:number-columns-repeated="2" table:style-name="ce24"/>
          <table:table-cell table:number-columns-repeated="3" table:style-name="ce2"/>
          <table:table-cell table:style-name="ce6"/>
          <table:table-cell table:number-columns-repeated="16378"/>
        </table:table-row>
        <table:table-row table:style-name="ro6">
          <table:table-cell table:style-name="ce24"/>
          <table:table-cell table:style-name="ce42"/>
          <table:table-cell table:number-columns-repeated="3" table:style-name="ce2"/>
          <table:table-cell table:style-name="ce6"/>
          <table:table-cell table:number-columns-repeated="16378"/>
        </table:table-row>
        <table:table-row table:style-name="ro6">
          <table:table-cell table:style-name="ce24"/>
          <table:table-cell table:style-name="ce3"/>
          <table:table-cell table:number-columns-repeated="3" table:style-name="ce2"/>
          <table:table-cell table:style-name="ce6"/>
          <table:table-cell table:number-columns-repeated="16378"/>
        </table:table-row>
        <table:table-row table:number-rows-repeated="2" table:style-name="ro6">
          <table:table-cell table:style-name="ce24"/>
          <table:table-cell table:style-name="ce41"/>
          <table:table-cell table:number-columns-repeated="3" table:style-name="ce2"/>
          <table:table-cell table:style-name="ce6"/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  <table:table table:name="Table_4" table:style-name="ta2">
        <table:table-column table:style-name="co1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79" table:default-cell-style-name="ce2"/>
        <table:table-row table:style-name="ro15">
          <table:table-cell office:value-type="string" table:style-name="ce59">
            <text:p>Evolución de las principales metas de programas</text:p>
          </table:table-cell>
          <table:table-cell office:value-type="string" table:style-name="ce60">
            <text:p>Programado en el ańo</text:p>
          </table:table-cell>
          <table:table-cell office:value-type="string" table:style-name="ce77">
            <text:p><text:span text:style-name="T2">Ejecutado</text:span></text:p>
            <text:p><text:span text:style-name="T2">Jul-Dic 2023</text:span></text:p>
          </table:table-cell>
          <table:table-cell office:value-type="string" table:style-name="ce61">
            <text:p>Diferencia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72">
            <text:p><text:span text:style-name="T2">Departamento Ejecutivo</text:span></text:p>
            <text:p><text:span text:style-name="T3">1110101000 16 Ciudad Inteligente</text:span></text:p>
          </table:table-cell>
          <table:table-cell table:style-name="ce49"/>
          <table:table-cell table:style-name="ce50"/>
          <table:table-cell table:style-name="ce63"/>
          <table:table-cell table:number-columns-repeated="16380" table:style-name="ce2"/>
        </table:table-row>
        <table:table-row table:style-name="ro14">
          <table:table-cell office:value-type="string" table:style-name="ce64">
            <text:p>335 Decrementadores electrónicos para semáforos (unidad)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78">
            <text:p>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64">
            <text:p>336 Totém varios (unidad)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-2" table:style-name="ce78">
            <text:p>-2</text:p>
          </table:table-cell>
          <table:table-cell table:number-columns-repeated="16380" table:style-name="ce2"/>
        </table:table-row>
        <table:table-row table:style-name="ro17">
          <table:table-cell office:value-type="string" table:style-name="ce64">
            <text:p>337 Sensores electrónicos (unidad)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-2" table:style-name="ce78">
            <text:p>-2</text:p>
          </table:table-cell>
          <table:table-cell table:number-columns-repeated="16380" table:style-name="ce2"/>
        </table:table-row>
        <table:table-row table:style-name="ro18">
          <table:table-cell office:value-type="string" table:style-name="ce64">
            <text:p>1110101000 17 Espacio Tecno</text:p>
          </table:table-cell>
          <table:table-cell table:style-name="ce49"/>
          <table:table-cell table:style-name="ce50"/>
          <table:table-cell table:style-name="ce63"/>
          <table:table-cell table:number-columns-repeated="16380" table:style-name="ce2"/>
        </table:table-row>
        <table:table-row table:style-name="ro5">
          <table:table-cell office:value-type="string" table:style-name="ce64">
            <text:p>228 Charlas, Cursos, Talleres y Seminarios (unidad)</text:p>
          </table:table-cell>
          <table:table-cell office:value-type="float" office:value="100" table:style-name="ce55">
            <text:p>100</text:p>
          </table:table-cell>
          <table:table-cell office:value-type="float" office:value="100" table:style-name="ce56">
            <text:p>100</text:p>
          </table:table-cell>
          <table:table-cell office:value-type="float" office:value="45" table:style-name="ce78">
            <text:p>45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64">
            <text:p>333 Convocatoria a emprendedores (unidad)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78">
            <text:p>5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64">
            <text:p>334 Visitantes a Talleres de Infinito por descubrir (unidad)</text:p>
          </table:table-cell>
          <table:table-cell office:value-type="float" office:value="14000" table:style-name="ce57">
            <text:p>14.000</text:p>
          </table:table-cell>
          <table:table-cell office:value-type="float" office:value="14300" table:style-name="ce58">
            <text:p>14.300</text:p>
          </table:table-cell>
          <table:table-cell office:value-type="float" office:value="6300" table:style-name="ce79">
            <text:p>6.300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64">
            <text:p>35 Cursos de capacitacion, Reuniones, Seminarios, etc. (unidad)</text:p>
          </table:table-cell>
          <table:table-cell office:value-type="float" office:value="16" table:style-name="ce55">
            <text:p>16</text:p>
          </table:table-cell>
          <table:table-cell office:value-type="float" office:value="28" table:style-name="ce56">
            <text:p>28</text:p>
          </table:table-cell>
          <table:table-cell office:value-type="float" office:value="20" table:style-name="ce78">
            <text:p>20</text:p>
          </table:table-cell>
          <table:table-cell table:number-columns-repeated="16380" table:style-name="ce2"/>
        </table:table-row>
        <table:table-row table:style-name="ro18">
          <table:table-cell office:value-type="string" table:style-name="ce80">
            <text:p>1110104000 43 Turismo</text:p>
          </table:table-cell>
          <table:table-cell table:style-name="ce74"/>
          <table:table-cell table:style-name="ce75"/>
          <table:table-cell table:style-name="ce76"/>
          <table:table-cell table:number-columns-repeated="16380" table:style-name="ce2"/>
        </table:table-row>
        <table:table-row table:style-name="ro10">
          <table:table-cell office:value-type="string" table:style-name="ce23">
            <text:p>38 Visitas guiadas dentro del Partido de Bahía Blanca (Visitas) 64 Asistencia turistica a viajero y residentes. (Personas)</text:p>
          </table:table-cell>
          <table:table-cell office:value-type="string" table:style-name="ce41">
            <text:p><text:span text:style-name="T3">240</text:span></text:p>
            <text:p><text:span text:style-name="T3">8.000</text:span></text:p>
          </table:table-cell>
          <table:table-cell office:value-type="string" table:style-name="ce6">
            <text:p><text:span text:style-name="T3">140</text:span></text:p>
            <text:p><text:span text:style-name="T3">2.700</text:span></text:p>
          </table:table-cell>
          <table:table-cell office:value-type="string" table:style-name="ce6">
            <text:p><text:span text:style-name="T3">200</text:span></text:p>
            <text:p><text:span text:style-name="T3">4.986</text:span></text:p>
          </table:table-cell>
          <table:table-cell office:value-type="string" table:style-name="ce6">
            <text:p><text:span text:style-name="T3">60</text:span></text:p>
            <text:p><text:span text:style-name="T3">2.286</text:span></text:p>
          </table:table-cell>
          <table:table-cell table:number-columns-repeated="2" table:style-name="ce6"/>
          <table:table-cell table:number-columns-repeated="16377"/>
        </table:table-row>
        <table:table-row table:style-name="ro18">
          <table:table-cell table:style-name="ce6"/>
          <table:table-cell table:style-name="ce2"/>
          <table:table-cell table:style-name="ce6"/>
          <table:table-cell table:number-columns-repeated="16381" table:style-name="ce2"/>
        </table:table-row>
        <table:table-row table:style-name="ro5">
          <table:table-cell office:value-type="string" table:style-name="ce7">
            <text:p>I. INGRESOS CORRIENTES</text:p>
            <text:p/>
          </table:table-cell>
          <table:table-cell office:value-type="float" office:value="34865541778.309998" table:style-name="ce8">
            <text:p>34.865.541.778,31</text:p>
          </table:table-cell>
          <table:table-cell table:style-name="ce6"/>
          <table:table-cell table:number-columns-repeated="16381" table:style-name="ce2"/>
        </table:table-row>
        <table:table-row table:style-name="ro5">
          <table:table-cell office:value-type="string" table:style-name="ce6">
            <text:p>II. GASTOS CORRIENTES</text:p>
          </table:table-cell>
          <table:table-cell office:value-type="float" office:value="34424590416.629997" table:style-name="ce9">
            <text:p>34.424.590.416,63</text:p>
          </table:table-cell>
          <table:table-cell table:style-name="ce6"/>
          <table:table-cell table:number-columns-repeated="16381" table:style-name="ce2"/>
        </table:table-row>
        <table:table-row table:style-name="ro5">
          <table:table-cell office:value-type="string" table:style-name="ce6">
            <text:p>III. AHORRO CORRIENTE: (I - II)</text:p>
          </table:table-cell>
          <table:table-cell office:value-type="float" office:value="440951361.68000001" table:style-name="ce9">
            <text:p>440.951.361,68</text:p>
          </table:table-cell>
          <table:table-cell table:style-name="ce6"/>
          <table:table-cell table:number-columns-repeated="16381" table:style-name="ce2"/>
        </table:table-row>
        <table:table-row table:style-name="ro5">
          <table:table-cell office:value-type="string" table:style-name="ce6">
            <text:p>IV. RECURSOS DE CAPITAL</text:p>
          </table:table-cell>
          <table:table-cell office:value-type="float" office:value="1037974307.5" table:style-name="ce9">
            <text:p>1.037.974.307,50</text:p>
          </table:table-cell>
          <table:table-cell table:style-name="ce6"/>
          <table:table-cell table:number-columns-repeated="16381" table:style-name="ce2"/>
        </table:table-row>
        <table:table-row table:style-name="ro17">
          <table:table-cell office:value-type="string" table:style-name="ce6">
            <text:p>V. GASTOS DE CAPITAL</text:p>
          </table:table-cell>
          <table:table-cell office:value-type="float" office:value="4892990017.1999998" table:style-name="ce9">
            <text:p>4.892.990.017,20</text:p>
          </table:table-cell>
          <table:table-cell table:style-name="ce6"/>
          <table:table-cell table:number-columns-repeated="16381" table:style-name="ce2"/>
        </table:table-row>
        <table:table-row table:style-name="ro17">
          <table:table-cell office:value-type="string" table:style-name="ce6">
            <text:p>VI. INGRESOS TOTALES</text:p>
          </table:table-cell>
          <table:table-cell office:value-type="float" office:value="35903516085.809998" table:style-name="ce9">
            <text:p>35.903.516.085,81</text:p>
          </table:table-cell>
          <table:table-cell table:style-name="ce6"/>
          <table:table-cell table:number-columns-repeated="16381" table:style-name="ce2"/>
        </table:table-row>
        <table:table-row table:style-name="ro5">
          <table:table-cell office:value-type="string" table:style-name="ce6">
            <text:p>VII. GASTOS TOTALES</text:p>
          </table:table-cell>
          <table:table-cell office:value-type="float" office:value="39317580433.830002" table:style-name="ce9">
            <text:p>39.317.580.433,83</text:p>
          </table:table-cell>
          <table:table-cell table:style-name="ce6"/>
          <table:table-cell table:number-columns-repeated="16381" table:style-name="ce2"/>
        </table:table-row>
        <table:table-row table:style-name="ro14">
          <table:table-cell office:value-type="string" table:style-name="ce6">
            <text:p>VIII. RESULTADO FINANCIERO (VI - VII)</text:p>
          </table:table-cell>
          <table:table-cell office:value-type="float" office:value="-3414064348.02" table:style-name="ce9">
            <text:p>-3.414.064.348,02</text:p>
          </table:table-cell>
          <table:table-cell table:style-name="ce6"/>
          <table:table-cell table:number-columns-repeated="16381" table:style-name="ce2"/>
        </table:table-row>
        <table:table-row table:style-name="ro5">
          <table:table-cell office:value-type="string" table:style-name="ce6">
            <text:p>IX. FUENTES FINANCIERAS</text:p>
          </table:table-cell>
          <table:table-cell office:value-type="float" office:value="3698475550.2199998" table:style-name="ce9">
            <text:p>3.698.475.550,22</text:p>
          </table:table-cell>
          <table:table-cell table:style-name="ce6"/>
          <table:table-cell table:number-columns-repeated="16381" table:style-name="ce2"/>
        </table:table-row>
        <table:table-row table:style-name="ro5">
          <table:table-cell office:value-type="string" table:style-name="ce6">
            <text:p>X. APLICACIONES FINANCIERAS</text:p>
          </table:table-cell>
          <table:table-cell office:value-type="float" office:value="60492684.710000001" table:style-name="ce9">
            <text:p>60.492.684,71</text:p>
          </table:table-cell>
          <table:table-cell table:style-name="ce6"/>
          <table:table-cell table:number-columns-repeated="16381" table:style-name="ce2"/>
        </table:table-row>
        <table:table-row table:style-name="ro5">
          <table:table-cell table:number-columns-repeated="16384" table:style-name="ce2"/>
        </table:table-row>
        <table:table-row table:style-name="ro5">
          <table:table-cell office:value-type="string" table:style-name="ce20">
            <text:p>1110104000 46 Programa de Formación y Promoción Educativa</text:p>
          </table:table-cell>
          <table:table-cell table:style-name="ce15"/>
          <table:table-cell table:style-name="ce16"/>
          <table:table-cell table:number-columns-repeated="2" table:style-name="ce2"/>
          <table:table-cell table:style-name="ce6"/>
          <table:table-cell table:number-columns-repeated="16378"/>
        </table:table-row>
        <table:table-row table:style-name="ro5">
          <table:table-cell office:value-type="string" table:style-name="ce19">
            <text:p>234 Inclicion Educativa (Personas)</text:p>
          </table:table-cell>
          <table:table-cell office:value-type="float" office:value="2800" table:style-name="ce21">
            <text:p>2.800</text:p>
          </table:table-cell>
          <table:table-cell office:value-type="float" office:value="2500" table:style-name="ce22">
            <text:p>2.500</text:p>
          </table:table-cell>
          <table:table-cell table:number-columns-repeated="2" table:style-name="ce2"/>
          <table:table-cell table:style-name="ce6"/>
          <table:table-cell table:number-columns-repeated="16378"/>
        </table:table-row>
        <table:table-row table:style-name="ro5">
          <table:table-cell office:value-type="string" table:style-name="ce23">
            <text:p>253 INSTITUCIONES EDUCATIVAS ASISTIDAS (unidad)</text:p>
          </table:table-cell>
          <table:table-cell office:value-type="float" office:value="172" table:style-name="ce13">
            <text:p>172</text:p>
          </table:table-cell>
          <table:table-cell office:value-type="float" office:value="459" table:style-name="ce14">
            <text:p>459</text:p>
          </table:table-cell>
          <table:table-cell table:number-columns-repeated="2" table:style-name="ce2"/>
          <table:table-cell table:style-name="ce6"/>
          <table:table-cell table:number-columns-repeated="16378"/>
        </table:table-row>
        <table:table-row table:style-name="ro5">
          <table:table-cell office:value-type="string" table:style-name="ce23">
            <text:p>297 Cantidad de niños que asisten al Jardín (Niños)</text:p>
          </table:table-cell>
          <table:table-cell office:value-type="float" office:value="0" table:style-name="ce13">
            <text:p>0</text:p>
          </table:table-cell>
          <table:table-cell office:value-type="float" office:value="185" table:style-name="ce14">
            <text:p>185</text:p>
          </table:table-cell>
          <table:table-cell table:number-columns-repeated="2" table:style-name="ce2"/>
          <table:table-cell table:style-name="ce6"/>
          <table:table-cell table:number-columns-repeated="16378"/>
        </table:table-row>
        <table:table-row table:style-name="ro5">
          <table:table-cell office:value-type="string" table:style-name="ce23">
            <text:p>35 Cursos de capacitacion, Reuniones, Seminarios, etc. (Personas)</text:p>
          </table:table-cell>
          <table:table-cell office:value-type="float" office:value="1200" table:style-name="ce17">
            <text:p>1.200</text:p>
          </table:table-cell>
          <table:table-cell office:value-type="float" office:value="1102" table:style-name="ce18">
            <text:p>1.102</text:p>
          </table:table-cell>
          <table:table-cell table:number-columns-repeated="2" table:style-name="ce2"/>
          <table:table-cell table:style-name="ce6"/>
          <table:table-cell table:number-columns-repeated="16378"/>
        </table:table-row>
        <table:table-row table:style-name="ro5">
          <table:table-cell office:value-type="string" table:style-name="ce23">
            <text:p>68 Talleres de contencion y capacitacion (Personas)</text:p>
          </table:table-cell>
          <table:table-cell office:value-type="float" office:value="1800" table:style-name="ce17">
            <text:p>1.800</text:p>
          </table:table-cell>
          <table:table-cell office:value-type="float" office:value="1400" table:style-name="ce18">
            <text:p>1.400</text:p>
          </table:table-cell>
          <table:table-cell table:number-columns-repeated="2" table:style-name="ce2"/>
          <table:table-cell table:style-name="ce6"/>
          <table:table-cell table:number-columns-repeated="16378"/>
        </table:table-row>
        <table:table-row table:style-name="ro8">
          <table:table-cell office:value-type="string" table:style-name="ce23">
            <text:p>1110104000 47 R.A. (131) Preservación y Optimización de la Calidad</text:p>
          </table:table-cell>
          <table:table-cell table:style-name="ce24"/>
          <table:table-cell table:style-name="ce5"/>
          <table:table-cell table:number-columns-repeated="2" table:style-name="ce2"/>
          <table:table-cell table:style-name="ce6"/>
          <table:table-cell table:number-columns-repeated="16378"/>
        </table:table-row>
        <table:table-row table:style-name="ro18">
          <table:table-cell office:value-type="string" table:style-name="ce20">
            <text:p>Ambiental</text:p>
          </table:table-cell>
          <table:table-cell table:style-name="ce15"/>
          <table:table-cell table:style-name="ce16"/>
          <table:table-cell table:number-columns-repeated="2" table:style-name="ce2"/>
          <table:table-cell table:style-name="ce6"/>
          <table:table-cell table:number-columns-repeated="16378"/>
        </table:table-row>
        <table:table-row table:style-name="ro19">
          <table:table-cell office:value-type="string" table:style-name="ce19">
            <text:p>135 Análisis Químicos y Microbiológicos (Muestras)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2">
            <text:p>23</text:p>
          </table:table-cell>
          <table:table-cell table:number-columns-repeated="2" table:style-name="ce2"/>
          <table:table-cell table:style-name="ce6"/>
          <table:table-cell table:number-columns-repeated="16378"/>
        </table:table-row>
        <table:table-row table:style-name="ro14">
          <table:table-cell office:value-type="string" table:style-name="ce23">
            <text:p>221 Monitoreo y Control de Efluentes Liquidos Industriales (Muestras)</text:p>
          </table:table-cell>
          <table:table-cell office:value-type="float" office:value="46" table:style-name="ce13">
            <text:p>46</text:p>
          </table:table-cell>
          <table:table-cell office:value-type="float" office:value="41" table:style-name="ce14">
            <text:p>41</text:p>
          </table:table-cell>
          <table:table-cell table:number-columns-repeated="2" table:style-name="ce2"/>
          <table:table-cell table:style-name="ce6"/>
          <table:table-cell table:number-columns-repeated="16378"/>
        </table:table-row>
        <table:table-row table:style-name="ro5">
          <table:table-cell office:value-type="string" table:style-name="ce23">
            <text:p>222 Monitoreo y Control de Emisiones Gaseosas Industriales (Muestras)</text:p>
          </table:table-cell>
          <table:table-cell office:value-type="float" office:value="820" table:style-name="ce13">
            <text:p>820</text:p>
          </table:table-cell>
          <table:table-cell office:value-type="float" office:value="820" table:style-name="ce14">
            <text:p>820</text:p>
          </table:table-cell>
          <table:table-cell table:number-columns-repeated="2" table:style-name="ce2"/>
          <table:table-cell table:style-name="ce6"/>
          <table:table-cell table:number-columns-repeated="16378"/>
        </table:table-row>
        <table:table-row table:style-name="ro5">
          <table:table-cell office:value-type="string" table:style-name="ce23">
            <text:p>223 Monitoreo de Cuerpos Receptores Agua Subterranea (Muestras)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"/>
          <table:table-cell table:style-name="ce6"/>
          <table:table-cell table:number-columns-repeated="16378"/>
        </table:table-row>
        <table:table-row table:style-name="ro5">
          <table:table-cell office:value-type="string" table:style-name="ce23">
            <text:p>224 Monitoreo de Cuerpo Receptores Ria Bahia Blanca.- (Campañas)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"/>
          <table:table-cell table:style-name="ce6"/>
          <table:table-cell table:number-columns-repeated="16378"/>
        </table:table-row>
        <table:table-row table:number-rows-repeated="5" table:style-name="ro5">
          <table:table-cell table:number-columns-repeated="16384" table:style-name="ce2"/>
        </table:table-row>
        <table:table-row table:style-name="ro8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style-name="ro20">
          <table:table-cell table:number-columns-repeated="16384" table:style-name="ce2"/>
        </table:table-row>
        <table:table-row table:style-name="ro21">
          <table:table-cell table:number-columns-repeated="16384" table:style-name="ce2"/>
        </table:table-row>
        <table:table-row table:style-name="ro18">
          <table:table-cell table:number-columns-repeated="4" table:style-name="ce2"/>
          <table:table-cell table:style-name="ce26"/>
          <table:table-cell table:number-columns-repeated="16379" table:style-name="ce2"/>
        </table:table-row>
        <table:table-row table:style-name="ro14">
          <table:table-cell table:number-columns-repeated="4" table:style-name="ce2"/>
          <table:table-cell office:value-type="float" office:value="-275" table:style-name="ce12">
            <text:p>-275</text:p>
          </table:table-cell>
          <table:table-cell table:number-columns-repeated="16379" table:style-name="ce2"/>
        </table:table-row>
        <table:table-row table:style-name="ro5">
          <table:table-cell table:number-columns-repeated="4" table:style-name="ce2"/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5">
          <table:table-cell table:number-columns-repeated="4" table:style-name="ce2"/>
          <table:table-cell office:value-type="float" office:value="556" table:style-name="ce14">
            <text:p>556</text:p>
          </table:table-cell>
          <table:table-cell table:number-columns-repeated="16379"/>
        </table:table-row>
        <table:table-row table:style-name="ro5">
          <table:table-cell table:number-columns-repeated="4" table:style-name="ce2"/>
          <table:table-cell office:value-type="float" office:value="304" table:style-name="ce14">
            <text:p>304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323 Construcción de veredas en el Cementerio (unidad)</text:p>
          </table:table-cell>
          <table:table-cell office:value-type="float" office:value="274" table:style-name="ce14">
            <text:p>274</text:p>
          </table:table-cell>
          <table:table-cell office:value-type="float" office:value="273" table:style-name="ce14">
            <text:p>273</text:p>
          </table:table-cell>
          <table:table-cell office:value-type="float" office:value="487" table:style-name="ce14">
            <text:p>487</text:p>
          </table:table-cell>
          <table:table-cell office:value-type="float" office:value="214" table:style-name="ce14">
            <text:p>214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324 Colocación de lápidas y mon. en el Cementerio (unidad)</text:p>
          </table:table-cell>
          <table:table-cell office:value-type="float" office:value="420" table:style-name="ce14">
            <text:p>420</text:p>
          </table:table-cell>
          <table:table-cell office:value-type="float" office:value="210" table:style-name="ce14">
            <text:p>210</text:p>
          </table:table-cell>
          <table:table-cell office:value-type="float" office:value="211" table:style-name="ce14">
            <text:p>21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325 Realización de trámites sin costo - Cementerio (unidad)</text:p>
          </table:table-cell>
          <table:table-cell office:value-type="float" office:value="180" table:style-name="ce14">
            <text:p>180</text:p>
          </table:table-cell>
          <table:table-cell office:value-type="float" office:value="75" table:style-name="ce14">
            <text:p>75</text:p>
          </table:table-cell>
          <table:table-cell office:value-type="float" office:value="252" table:style-name="ce14">
            <text:p>252</text:p>
          </table:table-cell>
          <table:table-cell office:value-type="float" office:value="177" table:style-name="ce14">
            <text:p>177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326 Recupero bajas voluntarias Cementerio (unidad)</text:p>
          </table:table-cell>
          <table:table-cell office:value-type="float" office:value="254" table:style-name="ce14">
            <text:p>254</text:p>
          </table:table-cell>
          <table:table-cell office:value-type="float" office:value="104" table:style-name="ce14">
            <text:p>104</text:p>
          </table:table-cell>
          <table:table-cell office:value-type="float" office:value="255" table:style-name="ce14">
            <text:p>255</text:p>
          </table:table-cell>
          <table:table-cell office:value-type="float" office:value="151" table:style-name="ce14">
            <text:p>151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327 Recuperadas por verificaciones en el Cementerio (unidad)</text:p>
          </table:table-cell>
          <table:table-cell office:value-type="float" office:value="249" table:style-name="ce14">
            <text:p>249</text:p>
          </table:table-cell>
          <table:table-cell office:value-type="float" office:value="125" table:style-name="ce14">
            <text:p>125</text:p>
          </table:table-cell>
          <table:table-cell office:value-type="float" office:value="253" table:style-name="ce14">
            <text:p>253</text:p>
          </table:table-cell>
          <table:table-cell office:value-type="float" office:value="128" table:style-name="ce14">
            <text:p>128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328 Cantidad de nichos recuperados en el Cementerio (unidad)</text:p>
          </table:table-cell>
          <table:table-cell office:value-type="float" office:value="200" table:style-name="ce14">
            <text:p>200</text:p>
          </table:table-cell>
          <table:table-cell office:value-type="float" office:value="90" table:style-name="ce14">
            <text:p>90</text:p>
          </table:table-cell>
          <table:table-cell office:value-type="float" office:value="217" table:style-name="ce14">
            <text:p>217</text:p>
          </table:table-cell>
          <table:table-cell office:value-type="float" office:value="127" table:style-name="ce14">
            <text:p>127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329 Cantidad de tierras fiscales recuperadas en el Cementerio (unidad)</text:p>
          </table:table-cell>
          <table:table-cell office:value-type="float" office:value="210" table:style-name="ce14">
            <text:p>210</text:p>
          </table:table-cell>
          <table:table-cell office:value-type="float" office:value="103" table:style-name="ce14">
            <text:p>103</text:p>
          </table:table-cell>
          <table:table-cell office:value-type="float" office:value="198" table:style-name="ce14">
            <text:p>198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1110106000 62 Programa de Entrenamiento Ocupacional Municipal</text:p>
          </table:table-cell>
          <table:table-cell table:number-columns-repeated="4" table:style-name="ce29"/>
          <table:table-cell table:number-columns-repeated="16379"/>
        </table:table-row>
        <table:table-row table:style-name="ro5">
          <table:table-cell office:value-type="string" table:style-name="ce25">
            <text:p>(PRENOM)</text:p>
          </table:table-cell>
          <table:table-cell table:number-columns-repeated="4" table:style-name="ce26"/>
          <table:table-cell table:number-columns-repeated="16379"/>
        </table:table-row>
        <table:table-row table:style-name="ro22">
          <table:table-cell office:value-type="string" table:style-name="ce27">
            <text:p>187 Ayudas economicas a personas (Personas)</text:p>
          </table:table-cell>
          <table:table-cell office:value-type="float" office:value="450" table:style-name="ce12">
            <text:p>450</text:p>
          </table:table-cell>
          <table:table-cell office:value-type="float" office:value="215" table:style-name="ce12">
            <text:p>215</text:p>
          </table:table-cell>
          <table:table-cell office:value-type="float" office:value="1577" table:style-name="ce22">
            <text:p>1.577</text:p>
          </table:table-cell>
          <table:table-cell office:value-type="float" office:value="1362" table:style-name="ce22">
            <text:p>1.362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Evolución de las principales metas de programas</text:p>
          </table:table-cell>
          <table:table-cell office:value-type="string" table:style-name="ce1">
            <text:p>Programado en el ańo</text:p>
          </table:table-cell>
          <table:table-cell office:value-type="string" table:style-name="ce10">
            <text:p><text:span text:style-name="T2">Programado</text:span></text:p>
            <text:p><text:span text:style-name="T2">Jul-Dic 2023</text:span></text:p>
          </table:table-cell>
          <table:table-cell office:value-type="string" table:style-name="ce10">
            <text:p><text:span text:style-name="T2">Ejecutado</text:span></text:p>
            <text:p><text:span text:style-name="T2">Jul-Dic 2023</text:span></text:p>
          </table:table-cell>
          <table:table-cell office:value-type="string" table:style-name="ce1">
            <text:p>Diferencia</text:p>
          </table:table-cell>
          <table:table-cell table:number-columns-repeated="16379"/>
        </table:table-row>
        <table:table-row table:style-name="ro23">
          <table:table-cell office:value-type="string" table:style-name="ce30">
            <text:p>1110106000 63 Niñez, Adolescencia y Familia</text:p>
          </table:table-cell>
          <table:table-cell table:number-columns-repeated="4" table:style-name="ce31"/>
          <table:table-cell table:number-columns-repeated="16379"/>
        </table:table-row>
        <table:table-row table:style-name="ro24">
          <table:table-cell office:value-type="string" table:style-name="ce32">
            <text:p><text:span text:style-name="T3">187 Ayudas economicas a personas (Familia)</text:span></text:p>
            <text:p><text:span text:style-name="T3">230 Niños atendidos con Derechos Vulnerados. (Niños asistidos)</text:span></text:p>
            <text:p><text:span text:style-name="T3">295 Cantidad de niños que asisten a los Centros de Días dependientes del municipio (Nilos y Adolescentes)</text:span></text:p>
            <text:p><text:span text:style-name="T3">296 Cantidad de niños abrigados en los sistemas de abrigo (Niños abrigados)</text:span></text:p>
          </table:table-cell>
          <table:table-cell office:value-type="string" table:style-name="ce33">
            <text:p><text:span text:style-name="T3">4.100</text:span></text:p>
            <text:p><text:span text:style-name="T3">1.310</text:span></text:p>
            <text:p><text:span text:style-name="T3">16.100</text:span></text:p>
            <text:p><text:span text:style-name="T3">790</text:span></text:p>
          </table:table-cell>
          <table:table-cell office:value-type="string" table:style-name="ce33">
            <text:p><text:span text:style-name="T3">2.150</text:span></text:p>
            <text:p><text:span text:style-name="T3">710</text:span></text:p>
            <text:p><text:span text:style-name="T3">8.300</text:span></text:p>
            <text:p><text:span text:style-name="T3">400</text:span></text:p>
          </table:table-cell>
          <table:table-cell office:value-type="string" table:style-name="ce33">
            <text:p><text:span text:style-name="T3">2.097</text:span></text:p>
            <text:p><text:span text:style-name="T3">844</text:span></text:p>
            <text:p><text:span text:style-name="T3">13.988</text:span></text:p>
            <text:p><text:span text:style-name="T3">720</text:span></text:p>
          </table:table-cell>
          <table:table-cell office:value-type="string" table:style-name="ce33">
            <text:p><text:span text:style-name="T3">-53</text:span></text:p>
            <text:p><text:span text:style-name="T3">134</text:span></text:p>
            <text:p><text:span text:style-name="T3">5.688</text:span></text:p>
            <text:p><text:span text:style-name="T3">320</text:span></text:p>
          </table:table-cell>
          <table:table-cell table:number-columns-repeated="16379"/>
        </table:table-row>
        <table:table-row table:style-name="ro25">
          <table:table-cell office:value-type="string" table:style-name="ce25">
            <text:p>1110106000 64 Atención Preventiva y Promocional de la Problemática Social</text:p>
          </table:table-cell>
          <table:table-cell table:number-columns-repeated="4" table:style-name="ce26"/>
          <table:table-cell table:number-columns-repeated="16379"/>
        </table:table-row>
        <table:table-row table:style-name="ro26">
          <table:table-cell office:value-type="string" table:style-name="ce34">
            <text:p><text:span text:style-name="T3">198 Complemento alimentario a familias que se encuentran bajo la linea de la indigencia. (Familia Atendida)</text:span></text:p>
            <text:p><text:span text:style-name="T3">1110106000 67 Abordaje de la Participación Ciudadana y la Economía Social</text:span></text:p>
          </table:table-cell>
          <table:table-cell office:value-type="float" office:value="175000" table:style-name="ce35">
            <text:p>175.000</text:p>
          </table:table-cell>
          <table:table-cell office:value-type="float" office:value="90000" table:style-name="ce35">
            <text:p>90.000</text:p>
          </table:table-cell>
          <table:table-cell office:value-type="float" office:value="115309" table:style-name="ce35">
            <text:p>115.309</text:p>
          </table:table-cell>
          <table:table-cell office:value-type="float" office:value="25309" table:style-name="ce35">
            <text:p>25.309</text:p>
          </table:table-cell>
          <table:table-cell table:number-columns-repeated="16379"/>
        </table:table-row>
        <table:table-row table:style-name="ro20">
          <table:table-cell office:value-type="string" table:style-name="ce34">
            <text:p><text:span text:style-name="T3">219 Microcreditos otorgados para la Economia Social. (unidad)</text:span></text:p>
            <text:p><text:span text:style-name="T3">1110106000 68 Abordaje de la Problemática de Protección y Derechos Humanos</text:span></text:p>
          </table:table-cell>
          <table:table-cell office:value-type="float" office:value="70" table:style-name="ce36">
            <text:p>70</text:p>
          </table:table-cell>
          <table:table-cell office:value-type="float" office:value="35" table:style-name="ce36">
            <text:p>35</text:p>
          </table:table-cell>
          <table:table-cell office:value-type="float" office:value="67" table:style-name="ce36">
            <text:p>67</text:p>
          </table:table-cell>
          <table:table-cell office:value-type="float" office:value="32" table:style-name="ce36">
            <text:p>32</text:p>
          </table:table-cell>
          <table:table-cell table:number-columns-repeated="16379"/>
        </table:table-row>
        <table:table-row table:style-name="ro21">
          <table:table-cell office:value-type="string" table:style-name="ce32">
            <text:p><text:span text:style-name="T3">299 Cantidad de mujeres que registran al menos una intervención en el trimestre (Mujeres asistidas)</text:span></text:p>
            <text:p><text:span text:style-name="T3">300 Cantidad de familias en cada uno de los sitemas de protección contra la violencia (Refugio, Casa del Caminante) (Mujeres asistidas)</text:span></text:p>
            <text:p><text:span text:style-name="T3">301 Cantidad de personas asistidas con el CUD, banco de ayudas, talleres, y consultas profesionales (Mujeres asistidas)</text:span></text:p>
            <text:p><text:span text:style-name="T3">302 Cantidad de personas asistidas por consulta y seguimiento. (Personas)</text:span></text:p>
          </table:table-cell>
          <table:table-cell office:value-type="string" table:style-name="ce33">
            <text:p><text:span text:style-name="T3">3.800</text:span></text:p>
            <text:p><text:span text:style-name="T3">230</text:span></text:p>
            <text:p><text:span text:style-name="T3">3.220</text:span></text:p>
            <text:p><text:span text:style-name="T3">720</text:span></text:p>
          </table:table-cell>
          <table:table-cell office:value-type="string" table:style-name="ce33">
            <text:p><text:span text:style-name="T3">1.930</text:span></text:p>
            <text:p><text:span text:style-name="T3">120</text:span></text:p>
            <text:p><text:span text:style-name="T3">1.620</text:span></text:p>
            <text:p><text:span text:style-name="T3">360</text:span></text:p>
          </table:table-cell>
          <table:table-cell office:value-type="string" table:style-name="ce33">
            <text:p><text:span text:style-name="T3">455</text:span></text:p>
            <text:p><text:span text:style-name="T3">246</text:span></text:p>
            <text:p><text:span text:style-name="T3">702</text:span></text:p>
            <text:p><text:span text:style-name="T3">186</text:span></text:p>
          </table:table-cell>
          <table:table-cell office:value-type="string" table:style-name="ce33">
            <text:p><text:span text:style-name="T3">-1.475</text:span></text:p>
            <text:p><text:span text:style-name="T3">126</text:span></text:p>
            <text:p><text:span text:style-name="T3">-918</text:span></text:p>
            <text:p><text:span text:style-name="T3">-174</text:span></text:p>
          </table:table-cell>
          <table:table-cell table:number-columns-repeated="16379"/>
        </table:table-row>
        <table:table-row table:style-name="ro18">
          <table:table-cell office:value-type="string" table:style-name="ce25">
            <text:p>1110106000 69 Participación de Personas Mayores</text:p>
          </table:table-cell>
          <table:table-cell table:number-columns-repeated="4" table:style-name="ce26"/>
          <table:table-cell table:number-columns-repeated="16379"/>
        </table:table-row>
        <table:table-row table:style-name="ro27">
          <table:table-cell office:value-type="string" table:style-name="ce34">
            <text:p><text:span text:style-name="T3">216 Participación en encuentros protectivos de derechos (Personas)</text:span></text:p>
            <text:p><text:span text:style-name="T3">1110106000 71 Abordaje Integral de Mujeres Víctimas de Violencia</text:span></text:p>
          </table:table-cell>
          <table:table-cell office:value-type="float" office:value="1440" table:style-name="ce35">
            <text:p>1.440</text:p>
          </table:table-cell>
          <table:table-cell office:value-type="float" office:value="720" table:style-name="ce36">
            <text:p>720</text:p>
          </table:table-cell>
          <table:table-cell office:value-type="float" office:value="678" table:style-name="ce36">
            <text:p>678</text:p>
          </table:table-cell>
          <table:table-cell office:value-type="float" office:value="-42" table:style-name="ce36">
            <text:p>-42</text:p>
          </table:table-cell>
          <table:table-cell table:number-columns-repeated="16379"/>
        </table:table-row>
        <table:table-row table:style-name="ro27">
          <table:table-cell office:value-type="string" table:style-name="ce34">
            <text:p><text:span text:style-name="T3">71 Cantidad de proyectos realizados (Subsidios)</text:span></text:p>
            <text:p><text:span text:style-name="T3">1110106000 77 Microcrédito de Fomento Programa Hábitat</text:span>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table:number-columns-repeated="16379"/>
        </table:table-row>
        <table:table-row table:style-name="ro28">
          <table:table-cell office:value-type="string" table:style-name="ce32">
            <text:p><text:span text:style-name="T3">13 Metros lineales de cordón cuneta a construir (Personas)</text:span></text:p>
            <text:p><text:span text:style-name="T3">231 Créditos para rehabilitación, ampliación y completamiento de viviendas. (Personas)</text:span></text:p>
          </table:table-cell>
          <table:table-cell office:value-type="string" table:style-name="ce33">
            <text:p><text:span text:style-name="T3">50</text:span></text:p>
            <text:p><text:span text:style-name="T3">0</text:span></text:p>
          </table:table-cell>
          <table:table-cell office:value-type="string" table:style-name="ce33">
            <text:p><text:span text:style-name="T3">24</text:span></text:p>
            <text:p><text:span text:style-name="T3">0</text:span></text:p>
          </table:table-cell>
          <table:table-cell office:value-type="string" table:style-name="ce33">
            <text:p><text:span text:style-name="T3">10</text:span></text:p>
            <text:p><text:span text:style-name="T3">35</text:span></text:p>
          </table:table-cell>
          <table:table-cell office:value-type="string" table:style-name="ce33">
            <text:p><text:span text:style-name="T3">-14</text:span></text:p>
            <text:p><text:span text:style-name="T3">35</text:span></text:p>
          </table:table-cell>
          <table:table-cell table:number-columns-repeated="16379"/>
        </table:table-row>
        <table:table-row table:style-name="ro18">
          <table:table-cell office:value-type="string" table:style-name="ce25">
            <text:p>1110106000 78 Programa de Producción Social de Hábitat</text:p>
          </table:table-cell>
          <table:table-cell table:number-columns-repeated="4" table:style-name="ce26"/>
          <table:table-cell table:number-columns-repeated="16379"/>
        </table:table-row>
        <table:table-row table:style-name="ro29">
          <table:table-cell office:value-type="string" table:style-name="ce32">
            <text:p><text:span text:style-name="T3">231 Créditos para rehabilitación, ampliación y completamiento de viviendas. (Personas)</text:span></text:p>
            <text:p><text:span text:style-name="T3">242 Subsidios a ONG para fondos rotativos de mejoramiento de viviendas (Instituciones)</text:span></text:p>
            <text:p><text:span text:style-name="T3">282 Subsidios para rehabilitación, ampliación y completamiento de viviendas (Personas)</text:span></text:p>
            <text:p><text:span text:style-name="T3">283 Aporte de mano de obra para reahabilitación, ampliación y completamiento de viviendas. (unidad)</text:span></text:p>
            <text:p><text:span text:style-name="T3">284 Asesoramiento en aspectos constructivos y de proyecto habitacional. (Intervenciones)</text:span></text:p>
          </table:table-cell>
          <table:table-cell office:value-type="string" table:style-name="ce33">
            <text:p><text:span text:style-name="T3">50</text:span></text:p>
            <text:p><text:span text:style-name="T3">6</text:span></text:p>
            <text:p><text:span text:style-name="T3">50</text:span></text:p>
            <text:p><text:span text:style-name="T3">60</text:span></text:p>
            <text:p><text:span text:style-name="T3">70</text:span></text:p>
          </table:table-cell>
          <table:table-cell office:value-type="string" table:style-name="ce33">
            <text:p><text:span text:style-name="T3">50</text:span></text:p>
            <text:p><text:span text:style-name="T3">6</text:span></text:p>
            <text:p><text:span text:style-name="T3">100</text:span></text:p>
            <text:p><text:span text:style-name="T3">60</text:span></text:p>
            <text:p><text:span text:style-name="T3">80</text:span></text:p>
          </table:table-cell>
          <table:table-cell office:value-type="string" table:style-name="ce33">
            <text:p><text:span text:style-name="T3">58</text:span></text:p>
            <text:p><text:span text:style-name="T3">9</text:span></text:p>
            <text:p><text:span text:style-name="T3">23</text:span></text:p>
            <text:p><text:span text:style-name="T3">119</text:span></text:p>
            <text:p><text:span text:style-name="T3">72</text:span></text:p>
          </table:table-cell>
          <table:table-cell office:value-type="string" table:style-name="ce33">
            <text:p><text:span text:style-name="T3">8</text:span></text:p>
            <text:p><text:span text:style-name="T3">3</text:span></text:p>
            <text:p><text:span text:style-name="T3">-77</text:span></text:p>
            <text:p><text:span text:style-name="T3">59</text:span></text:p>
            <text:p><text:span text:style-name="T3">-8</text:span></text:p>
          </table:table-cell>
          <table:table-cell table:number-columns-repeated="16379"/>
        </table:table-row>
        <table:table-row table:style-name="ro18">
          <table:table-cell office:value-type="string" table:style-name="ce25">
            <text:p>1110107000 70 Veterinaria</text:p>
          </table:table-cell>
          <table:table-cell table:number-columns-repeated="4" table:style-name="ce26"/>
          <table:table-cell table:number-columns-repeated="16379"/>
        </table:table-row>
        <table:table-row table:style-name="ro30">
          <table:table-cell office:value-type="string" table:style-name="ce32">
            <text:p><text:span text:style-name="T3">145 Vacunación antirrábica (Aplicaciones)</text:span></text:p>
            <text:p><text:span text:style-name="T3">272 Esterilizaciones Quirúrgicas Caninas y Felinas (Cirugías)</text:span></text:p>
            <text:p><text:span text:style-name="T3">315 Inspección - Denuncias (Actas de inspección)</text:span></text:p>
            <text:p><text:span text:style-name="T3">316 Actividades de promoción y prevención Veterinaria y Zoonosis (Actividades)</text:span></text:p>
          </table:table-cell>
          <table:table-cell office:value-type="string" table:style-name="ce33">
            <text:p><text:span text:style-name="T3">16.000</text:span></text:p>
            <text:p><text:span text:style-name="T3">16.000</text:span></text:p>
            <text:p><text:span text:style-name="T3">1.400</text:span></text:p>
            <text:p><text:span text:style-name="T3">100</text:span></text:p>
          </table:table-cell>
          <table:table-cell office:value-type="string" table:style-name="ce33">
            <text:p><text:span text:style-name="T3">8.000</text:span></text:p>
            <text:p><text:span text:style-name="T3">8.000</text:span></text:p>
            <text:p><text:span text:style-name="T3">700</text:span></text:p>
            <text:p><text:span text:style-name="T3">50</text:span></text:p>
          </table:table-cell>
          <table:table-cell office:value-type="string" table:style-name="ce33">
            <text:p><text:span text:style-name="T3">16.723</text:span></text:p>
            <text:p><text:span text:style-name="T3">11.882</text:span></text:p>
            <text:p><text:span text:style-name="T3">1.452</text:span></text:p>
            <text:p><text:span text:style-name="T3">10</text:span></text:p>
          </table:table-cell>
          <table:table-cell office:value-type="string" table:style-name="ce33">
            <text:p><text:span text:style-name="T3">8.723</text:span></text:p>
            <text:p><text:span text:style-name="T3">3.882</text:span></text:p>
            <text:p><text:span text:style-name="T3">752</text:span></text:p>
            <text:p><text:span text:style-name="T3">-40</text:span></text:p>
          </table:table-cell>
          <table:table-cell table:number-columns-repeated="16379"/>
        </table:table-row>
        <table:table-row table:style-name="ro18">
          <table:table-cell office:value-type="string" table:style-name="ce25">
            <text:p>1110107000 71 Bromatología y Protección de la Salud</text:p>
          </table:table-cell>
          <table:table-cell table:number-columns-repeated="4" table:style-name="ce26"/>
          <table:table-cell table:number-columns-repeated="16379"/>
        </table:table-row>
        <table:table-row table:style-name="ro31">
          <table:table-cell office:value-type="string" table:style-name="ce32">
            <text:p><text:span text:style-name="T3">303 Análisis bromatológicos realizados (Análisis)</text:span></text:p>
            <text:p><text:span text:style-name="T3">304 Dictado de cursos según ordenanza Municipal (Personas)</text:span></text:p>
            <text:p><text:span text:style-name="T3">305 Control Bromatológico realizado (Inspecciones)</text:span></text:p>
            <text:p><text:span text:style-name="T3">306 Habilitación vehicular para sustancias alimenticias (Habilitaciones)</text:span></text:p>
          </table:table-cell>
          <table:table-cell office:value-type="string" table:style-name="ce33">
            <text:p><text:span text:style-name="T3">5.000</text:span></text:p>
            <text:p><text:span text:style-name="T3">800</text:span></text:p>
            <text:p><text:span text:style-name="T3">6.500</text:span></text:p>
            <text:p><text:span text:style-name="T3">320</text:span></text:p>
          </table:table-cell>
          <table:table-cell office:value-type="string" table:style-name="ce33">
            <text:p><text:span text:style-name="T3">2.500</text:span></text:p>
            <text:p><text:span text:style-name="T3">400</text:span></text:p>
            <text:p><text:span text:style-name="T3">3.250</text:span></text:p>
            <text:p><text:span text:style-name="T3">160</text:span></text:p>
          </table:table-cell>
          <table:table-cell office:value-type="string" table:style-name="ce33">
            <text:p><text:span text:style-name="T3">2.108</text:span></text:p>
            <text:p><text:span text:style-name="T3">746</text:span></text:p>
            <text:p><text:span text:style-name="T3">6.426</text:span></text:p>
            <text:p><text:span text:style-name="T3">322</text:span></text:p>
          </table:table-cell>
          <table:table-cell office:value-type="string" table:style-name="ce33">
            <text:p><text:span text:style-name="T3">-392</text:span></text:p>
            <text:p><text:span text:style-name="T3">346</text:span></text:p>
            <text:p><text:span text:style-name="T3">3.176</text:span></text:p>
            <text:p><text:span text:style-name="T3">162</text:span></text:p>
          </table:table-cell>
          <table:table-cell table:number-columns-repeated="16379"/>
        </table:table-row>
        <table:table-row table:style-name="ro18">
          <table:table-cell office:value-type="string" table:style-name="ce25">
            <text:p>1110107000 72 Salud Preventiva y Asistencial</text:p>
          </table:table-cell>
          <table:table-cell table:number-columns-repeated="4" table:style-name="ce26"/>
          <table:table-cell table:number-columns-repeated="16379"/>
        </table:table-row>
        <table:table-row table:style-name="ro14">
          <table:table-cell office:value-type="string" table:style-name="ce27">
            <text:p>246 Consulta Ambulatorias Generales (Consulta)</text:p>
          </table:table-cell>
          <table:table-cell office:value-type="float" office:value="610000" table:style-name="ce22">
            <text:p>610.000</text:p>
          </table:table-cell>
          <table:table-cell office:value-type="float" office:value="320000" table:style-name="ce22">
            <text:p>320.000</text:p>
          </table:table-cell>
          <table:table-cell office:value-type="float" office:value="592267" table:style-name="ce22">
            <text:p>592.267</text:p>
          </table:table-cell>
          <table:table-cell office:value-type="float" office:value="272267" table:style-name="ce22">
            <text:p>272.267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249 Practicas Realizadas (Mamografías, ECO, PAP, Vacunas, Control de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8">
            <text:p>600.000</text:p>
          </table:table-cell>
          <table:table-cell office:value-type="float" office:value="1224266" table:style-name="ce18">
            <text:p>1.224.266</text:p>
          </table:table-cell>
          <table:table-cell office:value-type="float" office:value="624266" table:style-name="ce18">
            <text:p>624.266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Salud) (Practica)</text:p>
          </table:table-cell>
          <table:table-cell table:number-columns-repeated="4" table:style-name="ce29"/>
          <table:table-cell table:number-columns-repeated="16379"/>
        </table:table-row>
        <table:table-row table:style-name="ro5">
          <table:table-cell office:value-type="string" table:style-name="ce28">
            <text:p>308 Atención integral del paciente (Paciente)</text:p>
          </table:table-cell>
          <table:table-cell office:value-type="float" office:value="260000" table:style-name="ce18">
            <text:p>260.000</text:p>
          </table:table-cell>
          <table:table-cell office:value-type="float" office:value="125000" table:style-name="ce18">
            <text:p>125.000</text:p>
          </table:table-cell>
          <table:table-cell office:value-type="float" office:value="239798" table:style-name="ce18">
            <text:p>239.798</text:p>
          </table:table-cell>
          <table:table-cell office:value-type="float" office:value="114798" table:style-name="ce18">
            <text:p>114.798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309 Promoción de hábitos saludables (Actividades comunitarias)</text:p>
          </table:table-cell>
          <table:table-cell office:value-type="float" office:value="1000" table:style-name="ce18">
            <text:p>1.000</text:p>
          </table:table-cell>
          <table:table-cell office:value-type="float" office:value="400" table:style-name="ce14">
            <text:p>400</text:p>
          </table:table-cell>
          <table:table-cell office:value-type="float" office:value="291" table:style-name="ce14">
            <text:p>291</text:p>
          </table:table-cell>
          <table:table-cell office:value-type="float" office:value="-109" table:style-name="ce14">
            <text:p>-109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310 Prevención de factores de riesgos (Campañas)</text:p>
          </table:table-cell>
          <table:table-cell office:value-type="float" office:value="120" table:style-name="ce14">
            <text:p>120</text:p>
          </table:table-cell>
          <table:table-cell office:value-type="float" office:value="50" table:style-name="ce14">
            <text:p>50</text:p>
          </table:table-cell>
          <table:table-cell office:value-type="float" office:value="88" table:style-name="ce14">
            <text:p>88</text:p>
          </table:table-cell>
          <table:table-cell office:value-type="float" office:value="38" table:style-name="ce14">
            <text:p>38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339 Cantidad de visitas domiciliarias para prevención y pomoción de la</text:p>
          </table:table-cell>
          <table:table-cell office:value-type="float" office:value="3000" table:style-name="ce18">
            <text:p>3.000</text:p>
          </table:table-cell>
          <table:table-cell office:value-type="float" office:value="1500" table:style-name="ce18">
            <text:p>1.500</text:p>
          </table:table-cell>
          <table:table-cell office:value-type="float" office:value="1824" table:style-name="ce18">
            <text:p>1.824</text:p>
          </table:table-cell>
          <table:table-cell office:value-type="float" office:value="324" table:style-name="ce14">
            <text:p>324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salud. (Vivienda)</text:p>
          </table:table-cell>
          <table:table-cell table:number-columns-repeated="4" table:style-name="ce29"/>
          <table:table-cell table:number-columns-repeated="16379"/>
        </table:table-row>
        <table:table-row table:style-name="ro18">
          <table:table-cell office:value-type="string" table:style-name="ce25">
            <text:p>1110107000 73 Programa de Lucha y Prevención de las Adicciones</text:p>
          </table:table-cell>
          <table:table-cell table:number-columns-repeated="4" table:style-name="ce26"/>
          <table:table-cell table:number-columns-repeated="16379"/>
        </table:table-row>
        <table:table-row table:style-name="ro28">
          <table:table-cell office:value-type="string" table:style-name="ce32">
            <text:p><text:span text:style-name="T3">312 Prevención de salud mental y adicciones (Intervención)</text:span></text:p>
            <text:p><text:span text:style-name="T3">312 Prevención de salud mental y adicciones (Taller)</text:span></text:p>
            <text:p><text:span text:style-name="T3">313 Emergencias Psicológicas (Intervención)</text:span></text:p>
          </table:table-cell>
          <table:table-cell office:value-type="string" table:style-name="ce33">
            <text:p><text:span text:style-name="T3">19.000</text:span></text:p>
            <text:p><text:span text:style-name="T3">900</text:span></text:p>
            <text:p><text:span text:style-name="T3">500</text:span></text:p>
          </table:table-cell>
          <table:table-cell office:value-type="string" table:style-name="ce33">
            <text:p><text:span text:style-name="T3">11.000</text:span></text:p>
            <text:p><text:span text:style-name="T3">450</text:span></text:p>
            <text:p><text:span text:style-name="T3">310</text:span></text:p>
          </table:table-cell>
          <table:table-cell office:value-type="string" table:style-name="ce33">
            <text:p><text:span text:style-name="T3">19.940</text:span></text:p>
            <text:p><text:span text:style-name="T3">961</text:span></text:p>
            <text:p><text:span text:style-name="T3">280</text:span></text:p>
          </table:table-cell>
          <table:table-cell office:value-type="string" table:style-name="ce33">
            <text:p><text:span text:style-name="T3">8.940</text:span></text:p>
            <text:p><text:span text:style-name="T3">511</text:span></text:p>
            <text:p><text:span text:style-name="T3">-30</text:span></text:p>
          </table:table-cell>
          <table:table-cell table:number-columns-repeated="16379"/>
        </table:table-row>
        <table:table-row table:style-name="ro25">
          <table:table-cell office:value-type="string" table:style-name="ce25">
            <text:p>1110107000 74 Programa de Prevención y Abordaje de la Problemática del Suicidio</text:p>
          </table:table-cell>
          <table:table-cell table:number-columns-repeated="4" table:style-name="ce26"/>
          <table:table-cell table:number-columns-repeated="16379"/>
        </table:table-row>
        <table:table-row table:style-name="ro10">
          <table:table-cell office:value-type="string" table:style-name="ce27">
            <text:p>314 Prevención de suicidio (Intervención) 314 Prevención de suicidio (Taller)</text:p>
          </table:table-cell>
          <table:table-cell office:value-type="string" table:style-name="ce33">
            <text:p><text:span text:style-name="T3">300</text:span></text:p>
            <text:p><text:span text:style-name="T3">300</text:span></text:p>
          </table:table-cell>
          <table:table-cell office:value-type="string" table:style-name="ce33">
            <text:p><text:span text:style-name="T3">180</text:span></text:p>
            <text:p><text:span text:style-name="T3">150</text:span></text:p>
          </table:table-cell>
          <table:table-cell office:value-type="string" table:style-name="ce33">
            <text:p><text:span text:style-name="T3">221</text:span></text:p>
            <text:p><text:span text:style-name="T3">14</text:span></text:p>
          </table:table-cell>
          <table:table-cell office:value-type="string" table:style-name="ce33">
            <text:p><text:span text:style-name="T3">41</text:span></text:p>
            <text:p><text:span text:style-name="T3">-136</text:span></text:p>
          </table:table-cell>
          <table:table-cell table:number-columns-repeated="16379"/>
        </table:table-row>
        <table:table-row table:style-name="ro18">
          <table:table-cell office:value-type="string" table:style-name="ce25">
            <text:p>1110108000 81 Teatro Municipal</text:p>
          </table:table-cell>
          <table:table-cell table:number-columns-repeated="4" table:style-name="ce26"/>
          <table:table-cell table:number-columns-repeated="16379"/>
        </table:table-row>
        <table:table-row table:style-name="ro15">
          <table:table-cell office:value-type="string" table:style-name="ce1">
            <text:p>Evolución de las principales metas de programas</text:p>
          </table:table-cell>
          <table:table-cell office:value-type="string" table:style-name="ce1">
            <text:p>Programado en el ańo</text:p>
          </table:table-cell>
          <table:table-cell office:value-type="string" table:style-name="ce10">
            <text:p><text:span text:style-name="T2">Programado</text:span></text:p>
            <text:p><text:span text:style-name="T2">Jul-Dic 2023</text:span></text:p>
          </table:table-cell>
          <table:table-cell office:value-type="string" table:style-name="ce10">
            <text:p><text:span text:style-name="T2">Ejecutado</text:span></text:p>
            <text:p><text:span text:style-name="T2">Jul-Dic 2023</text:span></text:p>
          </table:table-cell>
          <table:table-cell office:value-type="string" table:style-name="ce1">
            <text:p>Diferencia</text:p>
          </table:table-cell>
          <table:table-cell table:number-columns-repeated="16379"/>
        </table:table-row>
        <table:table-row table:style-name="ro32">
          <table:table-cell office:value-type="string" table:style-name="ce37">
            <text:p><text:span text:style-name="T3">150 Visitas guiadas a estudiantes (Cada una)</text:span></text:p>
            <text:p><text:span text:style-name="T3">190 Involucran el ámbito de la música, danza y teatro. (Cada una)</text:span></text:p>
            <text:p><text:span text:style-name="T3">191 Ejecución de ciclos de musica popular, electronica, antigua y barroca, teatro independiente, danza contemporánea y clases didácticas de música clásica. (Cada una)</text:span></text:p>
            <text:p><text:span text:style-name="T3">192 Ciclos de música popular, electronica, antigua, barroca y apreciación musical. (Cada una)</text:span></text:p>
          </table:table-cell>
          <table:table-cell office:value-type="string" table:style-name="ce38">
            <text:p><text:span text:style-name="T3">400</text:span></text:p>
            <text:p><text:span text:style-name="T3">20</text:span></text:p>
            <text:p><text:span text:style-name="T3">9</text:span></text:p>
            <text:p><text:span text:style-name="T3">8</text:span></text:p>
          </table:table-cell>
          <table:table-cell office:value-type="string" table:style-name="ce38">
            <text:p><text:span text:style-name="T3">220</text:span></text:p>
            <text:p><text:span text:style-name="T3">11</text:span></text:p>
            <text:p><text:span text:style-name="T3">5</text:span></text:p>
            <text:p><text:span text:style-name="T3">5</text:span></text:p>
          </table:table-cell>
          <table:table-cell office:value-type="string" table:style-name="ce38">
            <text:p><text:span text:style-name="T3">385</text:span></text:p>
            <text:p><text:span text:style-name="T3">12</text:span></text:p>
            <text:p><text:span text:style-name="T3">7</text:span></text:p>
            <text:p><text:span text:style-name="T3">7</text:span></text:p>
          </table:table-cell>
          <table:table-cell office:value-type="string" table:style-name="ce38">
            <text:p><text:span text:style-name="T3">165</text:span></text:p>
            <text:p><text:span text:style-name="T3">1</text:span></text:p>
            <text:p><text:span text:style-name="T3">2</text:span></text:p>
            <text:p><text:span text:style-name="T3">2</text:span></text:p>
          </table:table-cell>
          <table:table-cell table:number-columns-repeated="16379"/>
        </table:table-row>
        <table:table-row table:style-name="ro18">
          <table:table-cell office:value-type="string" table:style-name="ce25">
            <text:p>1110108000 82 Coordinación de Recursos Artísticos</text:p>
          </table:table-cell>
          <table:table-cell table:number-columns-repeated="4" table:style-name="ce26"/>
          <table:table-cell table:number-columns-repeated="16379"/>
        </table:table-row>
        <table:table-row table:style-name="ro5">
          <table:table-cell office:value-type="string" table:style-name="ce27">
            <text:p>161 Asistencias Técnicas.- (unidad)</text:p>
          </table:table-cell>
          <table:table-cell office:value-type="float" office:value="180" table:style-name="ce12">
            <text:p>180</text:p>
          </table:table-cell>
          <table:table-cell office:value-type="float" office:value="89" table:style-name="ce12">
            <text:p>89</text:p>
          </table:table-cell>
          <table:table-cell office:value-type="float" office:value="170" table:style-name="ce12">
            <text:p>170</text:p>
          </table:table-cell>
          <table:table-cell office:value-type="float" office:value="81" table:style-name="ce12">
            <text:p>81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163 Presentaciones Artísticas (unidad)</text:p>
          </table:table-cell>
          <table:table-cell office:value-type="float" office:value="190" table:style-name="ce14">
            <text:p>190</text:p>
          </table:table-cell>
          <table:table-cell office:value-type="float" office:value="100" table:style-name="ce14">
            <text:p>100</text:p>
          </table:table-cell>
          <table:table-cell office:value-type="float" office:value="192" table:style-name="ce14">
            <text:p>192</text:p>
          </table:table-cell>
          <table:table-cell office:value-type="float" office:value="92" table:style-name="ce14">
            <text:p>92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228 Charlas, Cursos, Talleres y Seminarios (unidad)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table:number-columns-repeated="16379"/>
        </table:table-row>
        <table:table-row table:style-name="ro18">
          <table:table-cell office:value-type="string" table:style-name="ce25">
            <text:p>1110108000 83 Museos</text:p>
          </table:table-cell>
          <table:table-cell table:number-columns-repeated="4" table:style-name="ce26"/>
          <table:table-cell table:number-columns-repeated="16379"/>
        </table:table-row>
        <table:table-row table:style-name="ro28">
          <table:table-cell office:value-type="string" table:style-name="ce32">
            <text:p><text:span text:style-name="T3">171 Exposiciones en los Museos (Cantidad de exposiciones)</text:span></text:p>
            <text:p><text:span text:style-name="T3">172 cantidad de personas q visitan mensualmente los museos (Personas)</text:span></text:p>
            <text:p><text:span text:style-name="T3">173 Cantidad de eventos culturales (Eventos culturales)</text:span></text:p>
          </table:table-cell>
          <table:table-cell office:value-type="string" table:style-name="ce33">
            <text:p><text:span text:style-name="T3">42</text:span></text:p>
            <text:p><text:span text:style-name="T3">150.000</text:span></text:p>
            <text:p><text:span text:style-name="T3">150</text:span></text:p>
          </table:table-cell>
          <table:table-cell office:value-type="string" table:style-name="ce33">
            <text:p><text:span text:style-name="T3">14</text:span></text:p>
            <text:p><text:span text:style-name="T3">55.000</text:span></text:p>
            <text:p><text:span text:style-name="T3">60</text:span></text:p>
          </table:table-cell>
          <table:table-cell office:value-type="string" table:style-name="ce33">
            <text:p><text:span text:style-name="T3">25</text:span></text:p>
            <text:p><text:span text:style-name="T3">100.000</text:span></text:p>
            <text:p><text:span text:style-name="T3">95</text:span></text:p>
          </table:table-cell>
          <table:table-cell office:value-type="string" table:style-name="ce33">
            <text:p><text:span text:style-name="T3">11</text:span></text:p>
            <text:p><text:span text:style-name="T3">45.000</text:span></text:p>
            <text:p><text:span text:style-name="T3">35</text:span></text:p>
          </table:table-cell>
          <table:table-cell table:number-columns-repeated="16379"/>
        </table:table-row>
        <table:table-row table:style-name="ro18">
          <table:table-cell office:value-type="string" table:style-name="ce25">
            <text:p>1110108000 84 Hechos Artísticos Culturales No Eventuales</text:p>
          </table:table-cell>
          <table:table-cell table:number-columns-repeated="4" table:style-name="ce26"/>
          <table:table-cell table:number-columns-repeated="16379"/>
        </table:table-row>
        <table:table-row table:style-name="ro26">
          <table:table-cell office:value-type="string" table:style-name="ce34">
            <text:p><text:span text:style-name="T3">294 Acompañamiento en la realización de actividades culturales con continuidad en el tiempo. (Eventos culturales)</text:span></text:p>
            <text:p><text:span text:style-name="T3">1110119000 16 Ordenamiento de Tránsito - Tramitación de Licencias de Conducir</text:span></text:p>
          </table:table-cell>
          <table:table-cell office:value-type="float" office:value="45" table:style-name="ce36">
            <text:p>45</text:p>
          </table:table-cell>
          <table:table-cell office:value-type="float" office:value="26" table:style-name="ce36">
            <text:p>26</text:p>
          </table:table-cell>
          <table:table-cell office:value-type="float" office:value="34" table:style-name="ce36">
            <text:p>34</text:p>
          </table:table-cell>
          <table:table-cell office:value-type="float" office:value="8" table:style-name="ce36">
            <text:p>8</text:p>
          </table:table-cell>
          <table:table-cell table:number-columns-repeated="16379"/>
        </table:table-row>
        <table:table-row table:style-name="ro14">
          <table:table-cell office:value-type="string" table:style-name="ce27">
            <text:p>166 Licencias Expedidas (unidad)</text:p>
          </table:table-cell>
          <table:table-cell office:value-type="float" office:value="47500" table:style-name="ce22">
            <text:p>47.500</text:p>
          </table:table-cell>
          <table:table-cell office:value-type="float" office:value="23500" table:style-name="ce22">
            <text:p>23.500</text:p>
          </table:table-cell>
          <table:table-cell office:value-type="float" office:value="44353" table:style-name="ce22">
            <text:p>44.353</text:p>
          </table:table-cell>
          <table:table-cell office:value-type="float" office:value="20853" table:style-name="ce22">
            <text:p>20.853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168 Trámites de Servicio de Transporte. (unidad)</text:p>
          </table:table-cell>
          <table:table-cell office:value-type="float" office:value="2060" table:style-name="ce18">
            <text:p>2.060</text:p>
          </table:table-cell>
          <table:table-cell office:value-type="float" office:value="1030" table:style-name="ce18">
            <text:p>1.030</text:p>
          </table:table-cell>
          <table:table-cell office:value-type="float" office:value="1907" table:style-name="ce18">
            <text:p>1.907</text:p>
          </table:table-cell>
          <table:table-cell office:value-type="float" office:value="877" table:style-name="ce14">
            <text:p>877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169 Desinfecciones de Vehiculos (unidad)</text:p>
          </table:table-cell>
          <table:table-cell office:value-type="float" office:value="3360" table:style-name="ce18">
            <text:p>3.360</text:p>
          </table:table-cell>
          <table:table-cell office:value-type="float" office:value="1680" table:style-name="ce18">
            <text:p>1.680</text:p>
          </table:table-cell>
          <table:table-cell office:value-type="float" office:value="2600" table:style-name="ce18">
            <text:p>2.600</text:p>
          </table:table-cell>
          <table:table-cell office:value-type="float" office:value="920" table:style-name="ce14">
            <text:p>920</text:p>
          </table:table-cell>
          <table:table-cell table:number-columns-repeated="16379"/>
        </table:table-row>
        <table:table-row table:style-name="ro18">
          <table:table-cell office:value-type="string" table:style-name="ce25">
            <text:p>1110119000 17 Espacios Públicos</text:p>
          </table:table-cell>
          <table:table-cell table:number-columns-repeated="4" table:style-name="ce26"/>
          <table:table-cell table:number-columns-repeated="16379"/>
        </table:table-row>
        <table:table-row table:style-name="ro5">
          <table:table-cell office:value-type="string" table:style-name="ce27">
            <text:p>123 Llamados del 911 por caidas de plantas, debido a temporales, choques</text:p>
          </table:table-cell>
          <table:table-cell office:value-type="float" office:value="500" table:style-name="ce12">
            <text:p>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etc (unidad)</text:p>
          </table:table-cell>
          <table:table-cell table:number-columns-repeated="4" table:style-name="ce29"/>
          <table:table-cell table:number-columns-repeated="16379"/>
        </table:table-row>
        <table:table-row table:style-name="ro5">
          <table:table-cell office:value-type="string" table:style-name="ce28">
            <text:p>124 Extraciones de árboles vecinos que son Jubilados o Pensionados y</text:p>
          </table:table-cell>
          <table:table-cell office:value-type="float" office:value="450" table:style-name="ce14">
            <text:p>4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cobran el haber mínimo (unidad)</text:p>
          </table:table-cell>
          <table:table-cell table:number-columns-repeated="4" table:style-name="ce29"/>
          <table:table-cell table:number-columns-repeated="16379"/>
        </table:table-row>
        <table:table-row table:style-name="ro5">
          <table:table-cell office:value-type="string" table:style-name="ce28">
            <text:p>125 Tratamiento previo a la autorización de Extracciones (unidad)</text:p>
          </table:table-cell>
          <table:table-cell office:value-type="float" office:value="450" table:style-name="ce14">
            <text:p>4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129 Puesta en valor de espacios publicos. (unidad)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130 Construccion de Sistemas de riego por asperción. (unidad)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134 Repuestas al vecino mediante el Sistema 0-800-Bahía (unidad)</text:p>
          </table:table-cell>
          <table:table-cell office:value-type="float" office:value="5000" table:style-name="ce18">
            <text:p>5.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33 Cantidad de inspecciones por año (unidad)</text:p>
          </table:table-cell>
          <table:table-cell office:value-type="float" office:value="5000" table:style-name="ce18">
            <text:p>5.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36 Podas anuales (unidad)</text:p>
          </table:table-cell>
          <table:table-cell office:value-type="float" office:value="4800" table:style-name="ce18">
            <text:p>4.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37 Cantidad de arboles plantados (unidad)</text:p>
          </table:table-cell>
          <table:table-cell office:value-type="float" office:value="5500" table:style-name="ce18">
            <text:p>5.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8">
          <table:table-cell office:value-type="string" table:style-name="ce25">
            <text:p>1110119000 18 Ordenamiento Urbano - Parquímetro</text:p>
          </table:table-cell>
          <table:table-cell table:number-columns-repeated="4" table:style-name="ce26"/>
          <table:table-cell table:number-columns-repeated="16379"/>
        </table:table-row>
        <table:table-row table:style-name="ro21">
          <table:table-cell office:value-type="string" table:style-name="ce32">
            <text:p><text:span text:style-name="T3">170 Controles de Transporte (Informes)</text:span></text:p>
            <text:p><text:span text:style-name="T3">176 Cantidad de operativos de transitos realizados en el microcentro, macrocentro y resto de la ciudad. (Inspecciones)</text:span></text:p>
            <text:p><text:span text:style-name="T3">177 Servicios Adicionales de transito realizados durante distintas fechas y distintos eventos en el año. (Inspecciones)</text:span></text:p>
            <text:p><text:span text:style-name="T3">33 Cantidad de inspecciones por año (Actas de inspección)</text:span></text:p>
            <text:p><text:span text:style-name="T3">35 Cursos de capacitacion, Reuniones, Seminarios, etc. (Cantidad general)</text:span></text:p>
          </table:table-cell>
          <table:table-cell office:value-type="string" table:style-name="ce33">
            <text:p><text:span text:style-name="T3">4</text:span></text:p>
            <text:p><text:span text:style-name="T3">1.040</text:span></text:p>
            <text:p><text:span text:style-name="T3">1.500</text:span></text:p>
            <text:p><text:span text:style-name="T3">88.000</text:span></text:p>
            <text:p><text:span text:style-name="T3">12</text:span></text:p>
          </table:table-cell>
          <table:table-cell office:value-type="string" table:style-name="ce33">
            <text:p><text:span text:style-name="T3">2</text:span></text:p>
            <text:p><text:span text:style-name="T3">520</text:span></text:p>
            <text:p><text:span text:style-name="T3">900</text:span></text:p>
            <text:p><text:span text:style-name="T3">58.000</text:span></text:p>
            <text:p><text:span text:style-name="T3">6</text:span></text:p>
          </table:table-cell>
          <table:table-cell office:value-type="string" table:style-name="ce33">
            <text:p><text:span text:style-name="T3">4</text:span></text:p>
            <text:p><text:span text:style-name="T3">850</text:span></text:p>
            <text:p><text:span text:style-name="T3">979</text:span></text:p>
            <text:p><text:span text:style-name="T3">70.105</text:span></text:p>
            <text:p><text:span text:style-name="T3">5</text:span></text:p>
          </table:table-cell>
          <table:table-cell office:value-type="string" table:style-name="ce33">
            <text:p><text:span text:style-name="T3">2</text:span></text:p>
            <text:p><text:span text:style-name="T3">330</text:span></text:p>
            <text:p><text:span text:style-name="T3">79</text:span></text:p>
            <text:p><text:span text:style-name="T3">12.105</text:span></text:p>
            <text:p><text:span text:style-name="T3">-1</text:span></text:p>
          </table:table-cell>
          <table:table-cell table:number-columns-repeated="16379"/>
        </table:table-row>
        <table:table-row table:style-name="ro18">
          <table:table-cell office:value-type="string" table:style-name="ce25">
            <text:p>1110119000 19 Ferias Municipales</text:p>
          </table:table-cell>
          <table:table-cell table:number-columns-repeated="4" table:style-name="ce26"/>
          <table:table-cell table:number-columns-repeated="16379"/>
        </table:table-row>
        <table:table-row table:style-name="ro33">
          <table:table-cell office:value-type="string" table:style-name="ce39">
            <text:p>340 Cantidad de Ferias en los Parques (unidad)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table:number-columns-repeated="16379"/>
        </table:table-row>
        <table:table-row table:number-rows-repeated="1048455" table:style-name="ro6">
          <table:table-cell table:number-columns-repeated="16384"/>
        </table:table-row>
      </table:table>
      <table:table table:name="Table_5" table:style-name="ta2">
        <table:table-column table:style-name="co1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6380" table:default-cell-style-name="ce2"/>
        <table:table-row table:style-name="ro34">
          <table:table-cell office:value-type="string" table:style-name="ce68">
            <text:p>Cra. Cendra Juliana Contadora General</text:p>
          </table:table-cell>
          <table:table-cell office:value-type="string" table:style-name="ce69">
            <text:p>Cr. de Vadillo Carlos Secretario de Economia</text:p>
          </table:table-cell>
          <table:table-cell table:style-name="ce70"/>
          <table:table-cell table:style-name="ce71"/>
          <table:table-cell table:number-columns-repeated="16380" table:style-name="ce2"/>
        </table:table-row>
        <table:table-row table:number-rows-repeated="9" table:style-name="ro6">
          <table:table-cell table:style-name="ce72"/>
          <table:table-cell table:style-name="ce49"/>
          <table:table-cell table:style-name="ce50"/>
          <table:table-cell table:style-name="ce63"/>
          <table:table-cell table:number-columns-repeated="16380" table:style-name="ce2"/>
        </table:table-row>
        <table:table-row table:style-name="ro35">
          <table:table-cell table:style-name="ce73"/>
          <table:table-cell table:style-name="ce74"/>
          <table:table-cell table:style-name="ce75"/>
          <table:table-cell table:style-name="ce76"/>
          <table:table-cell table:number-columns-repeated="16380" table:style-name="ce2"/>
        </table:table-row>
        <table:table-row table:style-name="ro6">
          <table:table-cell table:number-columns-repeated="7" table:style-name="ce6"/>
          <table:table-cell table:number-columns-repeated="16377"/>
        </table:table-row>
        <table:table-row table:style-name="ro6">
          <table:table-cell table:style-name="ce6"/>
          <table:table-cell table:style-name="ce2"/>
          <table:table-cell table:style-name="ce6"/>
          <table:table-cell table:number-columns-repeated="16381" table:style-name="ce2"/>
        </table:table-row>
        <table:table-row table:style-name="ro6">
          <table:table-cell office:value-type="string" table:style-name="ce7">
            <text:p>I. INGRESOS CORRIENTES</text:p>
            <text:p/>
          </table:table-cell>
          <table:table-cell office:value-type="float" office:value="34865541778.309998" table:style-name="ce8">
            <text:p>34.865.541.778,31</text:p>
          </table:table-cell>
          <table:table-cell table:style-name="ce6"/>
          <table:table-cell table:number-columns-repeated="16381" table:style-name="ce2"/>
        </table:table-row>
        <table:table-row table:style-name="ro6">
          <table:table-cell office:value-type="string" table:style-name="ce6">
            <text:p>II. GASTOS CORRIENTES</text:p>
          </table:table-cell>
          <table:table-cell office:value-type="float" office:value="34424590416.629997" table:style-name="ce9">
            <text:p>34.424.590.416,63</text:p>
          </table:table-cell>
          <table:table-cell table:style-name="ce6"/>
          <table:table-cell table:number-columns-repeated="16381" table:style-name="ce2"/>
        </table:table-row>
        <table:table-row table:style-name="ro6">
          <table:table-cell office:value-type="string" table:style-name="ce6">
            <text:p>III. AHORRO CORRIENTE: (I - II)</text:p>
          </table:table-cell>
          <table:table-cell office:value-type="float" office:value="440951361.68000001" table:style-name="ce9">
            <text:p>440.951.361,68</text:p>
          </table:table-cell>
          <table:table-cell table:style-name="ce6"/>
          <table:table-cell table:number-columns-repeated="16381" table:style-name="ce2"/>
        </table:table-row>
        <table:table-row table:style-name="ro6">
          <table:table-cell office:value-type="string" table:style-name="ce6">
            <text:p>IV. RECURSOS DE CAPITAL</text:p>
          </table:table-cell>
          <table:table-cell office:value-type="float" office:value="1037974307.5" table:style-name="ce9">
            <text:p>1.037.974.307,50</text:p>
          </table:table-cell>
          <table:table-cell table:style-name="ce6"/>
          <table:table-cell table:number-columns-repeated="16381" table:style-name="ce2"/>
        </table:table-row>
        <table:table-row table:style-name="ro6">
          <table:table-cell office:value-type="string" table:style-name="ce6">
            <text:p>V. GASTOS DE CAPITAL</text:p>
          </table:table-cell>
          <table:table-cell office:value-type="float" office:value="4892990017.1999998" table:style-name="ce9">
            <text:p>4.892.990.017,20</text:p>
          </table:table-cell>
          <table:table-cell table:style-name="ce6"/>
          <table:table-cell table:number-columns-repeated="16381" table:style-name="ce2"/>
        </table:table-row>
        <table:table-row table:style-name="ro6">
          <table:table-cell office:value-type="string" table:style-name="ce6">
            <text:p>VI. INGRESOS TOTALES</text:p>
          </table:table-cell>
          <table:table-cell office:value-type="float" office:value="35903516085.809998" table:style-name="ce9">
            <text:p>35.903.516.085,81</text:p>
          </table:table-cell>
          <table:table-cell table:style-name="ce6"/>
          <table:table-cell table:number-columns-repeated="16381" table:style-name="ce2"/>
        </table:table-row>
        <table:table-row table:style-name="ro6">
          <table:table-cell office:value-type="string" table:style-name="ce6">
            <text:p>VII. GASTOS TOTALES</text:p>
          </table:table-cell>
          <table:table-cell office:value-type="float" office:value="39317580433.830002" table:style-name="ce9">
            <text:p>39.317.580.433,83</text:p>
          </table:table-cell>
          <table:table-cell table:style-name="ce6"/>
          <table:table-cell table:number-columns-repeated="16381" table:style-name="ce2"/>
        </table:table-row>
        <table:table-row table:style-name="ro6">
          <table:table-cell office:value-type="string" table:style-name="ce6">
            <text:p>VIII. RESULTADO FINANCIERO (VI - VII)</text:p>
          </table:table-cell>
          <table:table-cell office:value-type="float" office:value="-3414064348.02" table:style-name="ce9">
            <text:p>-3.414.064.348,02</text:p>
          </table:table-cell>
          <table:table-cell table:style-name="ce6"/>
          <table:table-cell table:number-columns-repeated="16381" table:style-name="ce2"/>
        </table:table-row>
        <table:table-row table:style-name="ro6">
          <table:table-cell office:value-type="string" table:style-name="ce6">
            <text:p>IX. FUENTES FINANCIERAS</text:p>
          </table:table-cell>
          <table:table-cell office:value-type="float" office:value="3698475550.2199998" table:style-name="ce9">
            <text:p>3.698.475.550,22</text:p>
          </table:table-cell>
          <table:table-cell table:style-name="ce6"/>
          <table:table-cell table:number-columns-repeated="16381" table:style-name="ce2"/>
        </table:table-row>
        <table:table-row table:style-name="ro6">
          <table:table-cell office:value-type="string" table:style-name="ce6">
            <text:p>X. APLICACIONES FINANCIERAS</text:p>
          </table:table-cell>
          <table:table-cell office:value-type="float" office:value="60492684.710000001" table:style-name="ce9">
            <text:p>60.492.684,71</text:p>
          </table:table-cell>
          <table:table-cell table:style-name="ce6"/>
          <table:table-cell table:number-columns-repeated="16381" table:style-name="ce2"/>
        </table:table-row>
        <table:table-row table:style-name="ro6">
          <table:table-cell table:number-columns-repeated="16384"/>
        </table:table-row>
        <table:table-row table:number-rows-repeated="13" table:style-name="ro6">
          <table:table-cell table:number-columns-repeated="2" table:style-name="ce6"/>
          <table:table-cell table:number-columns-repeated="3" table:style-name="ce2"/>
          <table:table-cell table:style-name="ce6"/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agate Crystal Reports - CTA_Sit_Eco.rpt</dc:title>
    <meta:initial-creator>14152</meta:initial-creator>
    <dc:creator>16141 - Lourdes Maria Ruiz</dc:creator>
    <meta:creation-date>2024-07-17T13:59:19Z</meta:creation-date>
    <dc:date>2024-07-18T14:05:13Z</dc:date>
    <meta:user-defined meta:name="Created" meta:value-type="date">2024-04-04T00:00:00Z</meta:user-defined>
    <meta:user-defined meta:name="Creator">PrimoPDF http://www.primopdf.com</meta:user-defined>
    <meta:user-defined meta:name="LastSaved" meta:value-type="date">2024-07-17T00:00:00Z</meta:user-defined>
    <meta:user-defined meta:name="Producer">3-Heights(TM) PDF Security Shell 4.8.25.2 (http://www.pdf-tools.com)</meta:user-defined>
  </office:meta>
</office:document-meta>
</file>